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text:s/>ŠALČININKŲ RAJONO SAVIVALDYBĖS TARYBOS 2018 M. VASARIO 21 D. SPRENDIMO NR. T-958 „DĖL ŠALČININKŲ RAJONO SAVIVALDYBĖS 2018 M. BIUDŽETO PATVIRTINIMO“ DALINIO PAKEITIMO</text:span></text:p>
      <text:p text:style-name="P10"/>
      <text:p text:style-name="P11">2018 m. balandžio 26 d. <text:s/>Nr. T-1060</text:p>
      <text:p text:style-name="P12">Šalčininkai</text:p>
      <text:p text:style-name="P13"/>
      <text:p text:style-name="P14"/>
      <text:p text:style-name="P15"><text:span text:style-name="T16">Vadovaudamasi Lietuvos Respublikos vietos savivaldos įstatymo 18 straipsnio 2 dalimi bei Biudžeto sandaros įstatymu, Lietuvos Respublikos 2018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text:s/></text:span><text:span text:style-name="T17">nusprendžia</text:span><text:span text:style-name="T18">:</text:span></text:p>
      <text:p text:style-name="P19"><text:span text:style-name="T20">Iš dalies pakeisti Šalčininkų rajono savivaldybės tarybos 2018 m. vasario 21 d. sprendimo Nr. T-958 „Dėl Šalčininkų rajono savivaldybės 2018 m. biudžeto patvirtinimo“ priedą „Šalčininkų rajono savivaldybės 2018 metų biudžeto pajamų planas“, priedą „Šalčininkų rajono savivaldybės 2018 metų biudžeto išlaidų planas“ bei priedą „Šalčininkų rajono savivaldybės 2018 metų biudžeto asignavimai“:</text:span></text:p>
      <text:p text:style-name="P21"><text:span text:style-name="T22">1</text:span><text:span text:style-name="T23">. Padidinti pagal Lietuvos Respublikos švietimo ir mokslo ministro 2018 m. vasario 12 d. įsakymą Nr. V-135 „Dėl Lietuvos Respublikos valstybės biudžeto lėšų, skirtų tarpinstitucinio bendradarbiavimo koordinatorių pareigybėms išlaikyti, 2018 metais paskirstymo pagal savivaldybės patvirtinimo“ Šalčininkų rajono savivaldybės administracijos 2018 metų biudžeto pajamų ir išlaidų planą 12 407 Eur, iš jų 9 509 Eur darbo užmokesčiui.</text:span></text:p>
      <text:p text:style-name="P24"><text:span text:style-name="T25">2</text:span><text:span text:style-name="T26">. Padidinti pagal Lietuvos Respublikos socialinės apsaugos ir darbo ministerijos kanclerio 2018 m. balandžio 11 d. potvarkį Nr. A3-73 „Dėl Lietuvos Respublikos socialinės apsaugos ir darbo ministerijos kanclerio 2017 m. gruodžio 22 d. potvarkio Nr. A3-241 „Dėl valstybės biudžeto specialių tikslinių dotacijų savivaldybių biudžetams 2018 metais paskirstymo ketvirčiais savivaldybių administracijoms patvirtinimo“ pakeitimo“ Šalčininkų rajono savivaldybės administracijos valstybinės (perduotos savivaldybei) vaiko teisių apsaugos funkcijos 2018 metų biudžeto pajamų ir išlaidų planą 1 900 Eur, iš jų 1 500 Eur darbo užmokesčiui.</text:span></text:p>
      <text:p text:style-name="P27"><text:span text:style-name="T28">3</text:span><text:span text:style-name="T29">. Padidinti Šalčininkų rajono savivaldybės administracijos 2018 metų biudžeto pajamų ir išlaidų planą 1 131 200 Eur, gautų iš Kelių priežiūros ir plėtros programos, iš jų turtui įsigyti 582 100 <text:s/>Eur, pagal Lietuvos automobilių kelių direkcijos prie Susisiekimo ministerijos direktoriaus 2018 m. balandžio 12 d. įsakymą Nr. V-91 „Dėl Kelių priežiūros ir plėtros programos finansavimo lėšų vietinės reikšmės keliams (gatvėms) tiesti, rekonstruoti, taisyti (remontuoti), prižiūrėti ir saugaus eismo sąlygoms užtikrinti paskirstymo savivaldybėms 2018 metais“.</text:span></text:p>
      <text:p text:style-name="P30"><text:span text:style-name="T31">4</text:span><text:span text:style-name="T32">. Skirti iš numatytų Šalčininkų rajono savivaldybės administracijos valstybinės (perduotos savivaldybei) funkcijos duomenų teikimui valstybės suteiktos pagalbos registrui programos sąmatos lėšų išlaidoms finansuoti lėšų 500 Eur darbo užmokesčiui.</text:span></text:p>
      <text:p text:style-name="P33"><text:span text:style-name="T34">5</text:span><text:span text:style-name="T35">. Skirti iš numatytų Šalčininkų rajono savivaldybės administracijos Kalesninkų seniūnijos komunalinio ūkio plėtros programos sąmatos išlaidoms finansuoti lėšų 2 100 Eur turtui įsigyti.</text:span></text:p>
      <text:p text:style-name="P36"><text:span text:style-name="T37">6</text:span><text:span text:style-name="T38">. Sumažinti Šalčininkų rajono savivaldybės administracijos programos sąmatą, skirtą projektui „A. Mickevičiaus ir M. Balinskio gatvių atkarpų rekonstrukcija Šalčininkų mieste“ – 80,6 tūkst. Eur.<text:s/></text:span></text:p>
      <text:p text:style-name="P39"><text:span text:style-name="T40">7</text:span><text:span text:style-name="T41">. Padidinti Šalčininkų rajono savivaldybės administracijos programos sąmatą, skirtą projektui<text:s/></text:span><text:span text:style-name="T42">„Jašiūnų lopšelio-darželio „Žilvitis“ ugdymo aplinkos modernizavimas“,</text:span><text:span text:style-name="T43"><text:s text:c="2"/>80,6 tūkst. Eur.<text:s/></text:span></text:p>
      <text:p text:style-name="P44"><text:span text:style-name="T45">8</text:span><text:span text:style-name="T46">. Sumažinti Šalčininkų rajono savivaldybės administracijos programos sąmatą, skirtą paskolų grąžinimui, 206,9 tūkst. Eur.</text:span></text:p>
      <text:p text:style-name="P47"><text:span text:style-name="T48">9</text:span><text:span text:style-name="T49">. Padidinti Šalčininkų rajono savivaldybės administracijos programos sąmatą, skirtą Komunalinio ūkio plėtrai, 200,0 tūkst. Eur.</text:span></text:p>
      <text:p text:style-name="P50"><text:span text:style-name="T51">10</text:span><text:span text:style-name="T52">. Padidinti Šalčininkų rajono savivaldybės administracijos Poškonių seniūnijos valdžios ir valdymo įstaigų išlaikymo programos sąmatą 2,4 tūkst. Eur, iš jų 1,0 tūkst. Eur turtui įsigyti.</text:span></text:p>
      <text:p text:style-name="P53"><text:span text:style-name="T54">11</text:span><text:span text:style-name="T55">. Padidinti Šalčininkų r. Butrimonių lopšelio-darželio biudžeto programos sąmatą 1,5 tūkst. Eur.</text:span></text:p>
      <text:p text:style-name="P56"><text:span text:style-name="T57">12</text:span><text:span text:style-name="T58">. Padidinti Šalčininkų rajono savivaldybės Priešgaisrinės tarnybos programos sąmatą 3,0 tūkst. Eur.</text:span></text:p>
      <text:p text:style-name="P59"><text:span text:style-name="T60">13</text:span><text:span text:style-name="T61">. Skirti iš numatytų Šalčininkų rajono savivaldybės administracijos komunalinio ūkio plėtros programos sąmatos išlaidoms finansuoti lėšų 70,7 tūkst. Eur, iš jų 48,1 tūkst. Eur turtui įsigyti ir 22,6 tūkst. Eur valdžios ir valdymo įstaigų išlaikymui, turtui įsigyti.</text:span></text:p>
      <text:p text:style-name="P62"><text:span text:style-name="T63">14</text:span><text:span text:style-name="T64">. Skirti iš numatytų Šalčininkų rajono savivaldybės viešosios bibliotekos darbo užmokesčiui lėšų, 2 900 Eur turtui įsigyti.</text:span></text:p>
      <text:p text:style-name="P65"><text:span text:style-name="T66">15</text:span><text:span text:style-name="T67">. Padidinti Šalčininkų r. Anos Krepštul gimnazijos specialiosios programos už teikiamas paslaugas pajamų ir išlaidų planą 400,0 Eur.</text:span></text:p>
      <text:p text:style-name="P68"><text:span text:style-name="T69">16</text:span><text:span text:style-name="T70">. Skirti iš numatytų Šalčininkų rajono savivaldybės administracijos ES investicinių projektų paraiškų <text:s/>teikimui būtinos dokumentacijos parengimo išlaidų programos sąmatos išlaidoms finansuoti lėšų 30,0 tūkst. Eur turtui įsigyti.</text:span></text:p>
      <text:p text:style-name="P71"><text:span text:style-name="T72">17</text:span><text:span text:style-name="T73">. Skirti iš numatytų Šalčininkų rajono savivaldybės administracijos pagrindinės paslaugos ir kaimų atnaujinimo kaimo vietovėse (KPP) <text:s/>programos sąmatos išlaidoms finansuoti lėšų 30 tūkst. Eur turtui įsigyti.<text:s/></text:span></text:p>
      <text:p text:style-name="P74"><text:span text:style-name="T75">18</text:span><text:span text:style-name="T76">. Padidinti Šalčininkų r. Baltosios Vokės E. Ožeškovos gimnazijos specialiosios programos už teikiamas paslaugas pajamų ir išlaidų planą 200,0 Eur.</text:span></text:p>
      <text:p text:style-name="P77"><text:span text:style-name="T78">19</text:span><text:span text:style-name="T79">. Padidinti Šalčininkų r. Kalesninkų<text:s/></text:span><text:span text:style-name="T80">Liudviko Narbuto</text:span><text:span text:style-name="T81"><text:s/>gimnazijos specialiosios programos už teikiamas paslaugas pajamų ir išlaidų planą 300,0 Eur.</text:span></text:p>
      <text:p text:style-name="Normal"/>
      <text:p text:style-name="Normal"/>
      <text:p text:style-name="Normal"/>
      <text:p text:style-name="Normal"><text:span text:style-name="T82">Savivaldybės me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8-05-07T12:27:00Z</meta:creation-date>
    <dc:date>2018-05-07T12:27:00Z</dc:date>
    <meta:print-date>2018-05-02T06:10: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2" meta:paragraph-count="26" meta:word-count="708" meta:character-count="5688" meta:row-count="119" meta:non-whitespace-character-count="5006"/>
  </office:meta>
</office:document-meta>
</file>