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ab-stops>
          <style:tab-stop style:type="left" style:position="0.6791in"/>
        </style:tab-stops>
      </style:paragraph-properties>
      <style:text-properties style:font-name-asian="Calibri" style:font-size-complex="12pt"/>
    </style:style>
    <style:style style:name="P19" style:parent-style-name="Normal" style:family="paragraph">
      <style:paragraph-properties fo:text-align="justify">
        <style:tab-stops>
          <style:tab-stop style:type="left" style:position="0.6791in"/>
        </style:tab-stops>
      </style:paragraph-properties>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1972in"/>
          <style:tab-stop style:type="left" style:position="0.5in"/>
          <style:tab-stop style:type="left" style:position="0.6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5in"/>
          <style:tab-stop style:type="left" style:position="0.875in"/>
          <style:tab-stop style:type="left" style:position="4.627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493in">
        <style:tab-stops>
          <style:tab-stop style:type="left" style:position="4.627in"/>
        </style:tab-stops>
      </style:paragraph-properties>
    </style:style>
    <style:style style:name="P32" style:parent-style-name="Normal" style:family="paragraph">
      <style:paragraph-properties fo:text-align="justify" fo:margin-right="0.0493in">
        <style:tab-stops>
          <style:tab-stop style:type="left" style:position="4.627in"/>
        </style:tab-stops>
      </style:paragraph-properties>
    </style:style>
    <style:style style:name="P33" style:parent-style-name="Normal" style:family="paragraph">
      <style:paragraph-properties fo:text-align="justify" fo:margin-right="0.0493in">
        <style:tab-stops>
          <style:tab-stop style:type="left" style:position="4.627in"/>
        </style:tab-stops>
      </style:paragraph-properties>
    </style:style>
    <style:style style:name="P34" style:parent-style-name="Normal" style:family="paragraph">
      <style:paragraph-properties fo:text-align="justify" fo:margin-right="0.0493in">
        <style:tab-stops>
          <style:tab-stop style:type="left" style:position="4.6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15in" style:page-number="1"/>
      <style:text-properties style:font-name-asian="Calibri" style:font-size-complex="12pt"/>
    </style:style>
    <style:style style:name="P43" style:parent-style-name="Normal" style:family="paragraph">
      <style:paragraph-properties fo:text-indent="3.15in"/>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align="center" fo:margin-right="0.0027in">
        <style:tab-stops>
          <style:tab-stop style:type="left" style:position="0in"/>
        </style:tab-stops>
      </style:paragraph-properties>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justify" fo:text-indent="0.6875in">
        <style:tab-stops>
          <style:tab-stop style:type="left" style:position="0in"/>
          <style:tab-stop style:type="left" style:position="0.0625in"/>
          <style:tab-stop style:type="left" style:position="0.125in"/>
          <style:tab-stop style:type="left" style:position="0.75in"/>
          <style:tab-stop style:type="left" style:position="0.81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625in">
        <style:tab-stops>
          <style:tab-stop style:type="left" style:position="0in"/>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375in"/>
          <style:tab-stop style:type="left" style:position="1.06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625in">
        <style:tab-stops>
          <style:tab-stop style:type="left" style:position="0in"/>
          <style:tab-stop style:type="left" style:position="0.4923in"/>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625in">
        <style:tab-stops>
          <style:tab-stop style:type="left" style:position="0in"/>
          <style:tab-stop style:type="left" style:position="0.4923in"/>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625in">
        <style:tab-stops>
          <style:tab-stop style:type="left" style:position="0in"/>
          <style:tab-stop style:type="left" style:position="0.4923in"/>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tyle-complex="italic" style:font-size-complex="12pt"/>
    </style:style>
    <style:style style:name="P87"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625in">
        <style:tab-stops>
          <style:tab-stop style:type="left" style:position="0.1972in"/>
          <style:tab-stop style:type="left" style:position="0.4923in"/>
          <style:tab-stop style:type="left" style:position="0.625in"/>
          <style:tab-stop style:type="left" style:position="0.6875in"/>
          <style:tab-stop style:type="left" style:position="0.812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625in">
        <style:tab-stops>
          <style:tab-stop style:type="left" style:position="0in"/>
          <style:tab-stop style:type="left" style:position="0.4923in"/>
          <style:tab-stop style:type="left" style:position="0.625in"/>
          <style:tab-stop style:type="left" style:position="0.6895in"/>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625in">
        <style:tab-stops>
          <style:tab-stop style:type="left" style:position="0in"/>
          <style:tab-stop style:type="left" style:position="0.4923in"/>
          <style:tab-stop style:type="left" style:position="0.625in"/>
          <style:tab-stop style:type="left" style:position="0.6895in"/>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07%" fo:text-indent="0.62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625in">
        <style:tab-stops>
          <style:tab-stop style:type="left" style:position="0.1972in"/>
          <style:tab-stop style:type="left" style:position="0.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2798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tyle-complex="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tyle-complex="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tyle-complex="italic"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2798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tyle-complex="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tyle-complex="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tyle-complex="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tyle-complex="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625in">
        <style:tab-stops>
          <style:tab-stop style:type="left" style:position="0in"/>
          <style:tab-stop style:type="left" style:position="1.1812in"/>
          <style:tab-stop style:type="left" style:position="1.279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625in">
        <style:tab-stops>
          <style:tab-stop style:type="left" style:position="0in"/>
          <style:tab-stop style:type="left" style:position="1.1812in"/>
          <style:tab-stop style:type="left" style:position="1.2798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tyle-complex="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1in"/>
          <style:tab-stop style:type="left" style:position="1.1812in"/>
          <style:tab-stop style:type="left" style:position="1.378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tyle-complex="italic"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625in">
        <style:tab-stops>
          <style:tab-stop style:type="left" style:position="0in"/>
          <style:tab-stop style:type="left" style:position="0.4923in"/>
          <style:tab-stop style:type="left" style:position="0.6895in"/>
          <style:tab-stop style:type="left" style:position="0.9847in"/>
          <style:tab-stop style:type="left" style:position="1.1812in"/>
          <style:tab-stop style:type="left" style:position="1.3784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tyle-complex="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7%" fo:text-indent="0.559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tyle-complex="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07%" fo:text-indent="0.62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tyle-complex="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tyle-complex="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tyle-complex="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tyle-complex="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tyle-complex="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tyle-complex="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07%" fo:margin-left="-0.0625in" fo:text-indent="0.6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tyle-complex="italic"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07%" fo:text-indent="0.62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tyle-complex="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07%" fo:text-indent="0.62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07%" fo:text-indent="0.62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tyle-complex="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tyle-complex="italic"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tyle-complex="italic"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07%" fo:text-indent="0.62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tyle-complex="italic"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625in">
        <style:tab-stops>
          <style:tab-stop style:type="left" style:position="0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tyle-complex="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625in">
        <style:tab-stops>
          <style:tab-stop style:type="left" style:position="0in"/>
          <style:tab-stop style:type="left" style:position="0.4923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625in">
        <style:tab-stops>
          <style:tab-stop style:type="left" style:position="0in"/>
          <style:tab-stop style:type="left" style:position="0.4923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625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center" fo:margin-left="0.5909in" fo:text-indent="0.625in">
        <style:tab-stops>
          <style:tab-stop style:type="left" style:position="-0.5909in"/>
          <style:tab-stop style:type="left" style:position="-0.0986in"/>
          <style:tab-stop style:type="left" style:position="0.0986in"/>
        </style:tab-stops>
      </style:paragraph-properties>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indent="0.6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0833in" svg:height="0.60833in" style:rel-width="scale" style:rel-height="scale"><draw:image xlink:href="media/image1.png" xlink:type="simple" xlink:show="embed" xlink:actuate="onLoad"/><svg:title/><svg:desc/></draw:frame></text:span></text:p>
      <text:p text:style-name="P9">LIETUVOS KULTŪROS TARYBOS PIRMININKAS</text:p>
      <text:p text:style-name="P10"/>
      <text:p text:style-name="P11">ĮSAKYMAS</text:p>
      <text:p text:style-name="P12">DĖL PARAIŠKŲ ADMINISTRACINĖS ATITIKTIES VERTINIMO</text:p>
      <text:p text:style-name="P13"><text:span text:style-name="T14">INSTRUKCIJOS PATVIRTINIMO</text:span></text:p>
      <text:p text:style-name="P15"/>
      <text:p text:style-name="P16">2024 m. rugsėjo 9 d. Nr. KMPF-44(1.15E)</text:p>
      <text:p text:style-name="P17">Vilnius</text:p>
      <text:p text:style-name="P18"/>
      <text:p text:style-name="P19"/>
      <text:p text:style-name="P20"><text:span text:style-name="T21">Vadovaudamasi Paraiškų administracinės atitikties vertinimo tvarkos aprašo, patvirtinto Lietuvos kultūros tarybos 2023 m. sausio 30 d. įsakymu Nr. KMPF-3(1.15 E) „Dėl Paraiškų administracinės atitikties vertinimo tvarkos aprašo patvirtinimo“, 2.1 papunkčiu“:</text:span></text:p>
      <text:p text:style-name="P22"><text:span text:style-name="T23">1</text:span><text:span text:style-name="T24">.</text:span><text:span text:style-name="T25"><text:tab/></text:span><text:span text:style-name="T26"><text:s/>Tvirtinu</text:span><text:span text:style-name="T27"><text:s/>Paraiškų administracinės atitikties vertinimo instrukciją (pridedama).</text:span></text:p>
      <text:p text:style-name="P28">2.<text:tab/><text:span text:style-name="T29">Pripažįstu</text:span><text:span text:style-name="T30"><text:s/>netekusiu galios Lietuvos kultūros tarybos pirmininko 2023 m. rugsėjo 11 d. įsakymą Nr. KMPF-66(1.15E) „Dėl paraiškų administracinės atitikties vertinimo instrukcijos patvirtinimo“ su visais jo pakeitimais.<text:s/></text:span></text:p>
      <text:p text:style-name="P31"/>
      <text:p text:style-name="P32"/>
      <text:p text:style-name="P33"/>
      <text:p text:style-name="P34"><text:span text:style-name="T35">Tarybos pirmininkė</text:span><text:span text:style-name="T36"><text:tab/><text:s text:c="13"/>Asta Pakarklytė</text:span></text:p>
      <text:soft-page-break/>
      <text:p text:style-name="P37">PATVIRTINTA</text:p>
      <text:p text:style-name="P43">Lietuvos kultūros tarybos pirmininko<text:s/></text:p>
      <text:p text:style-name="P44">2024 m. rugsėjo 9 d. įsakymu<text:s/></text:p>
      <text:p text:style-name="P45">Nr. KMPF-44(1.15E)<text:s/></text:p>
      <text:p text:style-name="P46"/>
      <text:p text:style-name="P47"><text:span text:style-name="T48">PARAIŠKŲ ADMINISTRACINĖS ATITIKTIES VERTINIMO INSTRUKCIJA</text:span></text:p>
      <text:p text:style-name="P49"/>
      <text:p text:style-name="P50"><text:span text:style-name="T51">1</text:span><text:span text:style-name="T52">.<text:s/></text:span><text:span text:style-name="T53">Paraiškų administracinės atitikties vertinimo instrukcija (toliau – Instrukcija) nustato paraiškų atitikties Lietuvos kultūros tarybos (toliau – LKT) administruojamomis lėšomis finansuojamų projektų teikimo gairėse, patvirtintose Lietuvos Respublikos kultūros ministro 2021 m. gruodžio 29 d. įsakymu Nr. ĮV-1487 „Dėl Lietuvos kultūros tarybos administruojamomis lėšomis finansuojamų projektų teikimo gairių ir stipendijų kultūros ir meno kūrėjams skyrimo tvarkos aprašo patvirtinimo“ (toliau – Gairės), nustatytiems administraciniams reikalavimams vertinimo tvarką. Ši Instrukcija netaikoma vertinant strateginio finansavimo programų, išskyrus paraiškas teikiamas pagal Gairių 7 priedą, paraiškų administracinę atitiktį.</text:span></text:p>
      <text:p text:style-name="P54"><text:span text:style-name="T55">2</text:span><text:span text:style-name="T56">.<text:s/></text:span><text:span text:style-name="T57">Paraiškų administracinės atitikties vertinimo metu yra nustatoma, ar:<text:s/></text:span></text:p>
      <text:p text:style-name="P58"><text:span text:style-name="T59">2.1</text:span><text:span text:style-name="T60">. paraiška yra pateikta kvietime nurodytu būdu. Nustačius, kad paraiška yra pateikta kitu nei kvietime nurodytu būdu, paraiška yra laikoma neatitinkančia administracinių reikalavimų ir yra nesvarstoma.</text:span></text:p>
      <text:p text:style-name="P61"><text:span text:style-name="T62">2.2</text:span><text:span text:style-name="T63">. paraišką pateikė Gairių 17 punkte ir (ar) Gairių prieduose, reglamentuojančiuose konkrečių LKT administruojamomis lėšomis finansuojamų sričių ar programų finansavimo sąlygas, nustatytus reikalavimus atitinkantis juridinis asmuo. Nustačius, kad paraišką pateikė nustatytų reikalavimų neatitinkantis juridinis asmuo, paraiška yra laikoma neatitinkančia administracinių reikalavimų ir yra nesvarstoma.</text:span></text:p>
      <text:p text:style-name="P64"><text:span text:style-name="T65">2.3</text:span><text:span text:style-name="T66">. Jei paraišką pateikė juridiniai asmenys, kurie:</text:span></text:p>
      <text:p text:style-name="P67"><text:span text:style-name="T68">2.3.1</text:span><text:span text:style-name="T69">. yra įgiję bankrutuojančio, ar restruktūrizuojamo, ar reorganizuojamo (kai juridinis asmuo yra naikinamas), ar išregistruoto juridinio asmens statusą, tokia paraiška yra laikoma neatitinkančia administracinių reikalavimų ir yra nesvarstoma vadovaujantis Gairių 18.4 punktu;</text:span></text:p>
      <text:p text:style-name="P70"><text:span text:style-name="T71">2.3.2</text:span><text:span text:style-name="T72">. dalyvauja reorganizavime (kai juridinio asmens veikla nenutrūksta, jį prijungus prie kito juridinio asmens), ar yra pertvarkomi, tokia paraiška<text:s/></text:span><text:span text:style-name="T73">yra laikoma atitinkančia administracinius reikalavimus ir yra svarstoma, o informacija<text:s/></text:span><text:span text:style-name="T74">(administracinė pastaba) perduodama paraišką svarstantiems ekspertams;</text:span></text:p>
      <text:p text:style-name="P75"><text:span text:style-name="T76">2.3.3</text:span><text:span text:style-name="T77">. turi neįregistruotą teisinį statusą, tokia paraiška<text:s/></text:span><text:span text:style-name="T78">yra laikoma atitinkančia administracinius reikalavimus ir yra svarstoma;</text:span></text:p>
      <text:p text:style-name="P79"><text:span text:style-name="T80">2.3.4</text:span><text:span text:style-name="T81">. yra įgiję likviduojamo juridinio asmens statusą, duomenys yra tikrinami Juridinių asmenų registre (toliau<text:s/></text:span><text:span text:style-name="T82">–</text:span><text:span text:style-name="T83"><text:s text:c="2"/>JAR). Jei likvidavimą inicijuoja VĮ Registrų centras, paraiška<text:s/></text:span><text:span text:style-name="T84">yra laikoma atitinkančia administracinius reikalavimus ir yra svarstoma, o informacija<text:s/></text:span><text:span text:style-name="T85">(administracinė pastaba) perduodama paraišką svarstantiems ekspertams. Papildomai ši informacija patikrinama prieš LKT narių susirinkimo posėdį. Jei juridinis asmuo yra įgijęs juridinio asmens statusą dėl bankroto, paraiška yra nesvarstoma vadovaujantis Gairių 18.4 punktu.</text:span><text:span text:style-name="T86"><text:s/></text:span></text:p>
      <text:p text:style-name="P87"><text:span text:style-name="T88">2.4</text:span><text:span text:style-name="T89">. Paraiška užpildyta lietuvių kalba. Nustačius, kad paraiška yra užpildyta ne lietuvių kalba, paraiška yra laikoma neatitinkančia administracinių reikalavimų ir yra nesvarstoma.</text:span></text:p>
      <text:p text:style-name="P90"><text:span text:style-name="T91">2.5</text:span><text:span text:style-name="T92">. <text:s/>Teikiant paraišką pagal Gairių 1–6, 8–11, 13–16 priedus, kartu su paraiška yra pateiktas projekto vadovo profesinės veiklos aprašymas, teikiant paraišką pagal Gairių 7 priedą – organizacijos vadovo, projekto vadovo ir kitų svarbiausių organizacijos darbuotojų profesinės veiklos aprašymai. Nustačius, kad profesinės veiklos aprašymas (-ai) nepateiktas (-i) arba pateikta daugiau puslapių nei nurodyta LKT administruojamomis lėšomis finansuojamos srities ar programos finansavimo sąlygose,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text:s/></text:span><text:span text:style-name="T93">Informacija apie nustatytą ir nepašalintą trūkumą (administracinė pastaba) perduodama paraišką svarstantiems ekspertams</text:span><text:span text:style-name="T94">.</text:span><text:s/></text:p>
      <text:p text:style-name="P95"><text:span text:style-name="T96">2.6</text:span><text:span text:style-name="T97">. Su paraiška yra pateikti LKT administruojamomis lėšomis finansuojamos srities ar programos finansavimo sąlygose nurodyti privalomi priedai. Nustačius, kad privalomas (-i) priedas (-ai) nepateiktas (-i), pareiškėjas apie tai informuojamas 1 kartą elektroniniu būdu, nustatant 3 darbo dienų terminą nustatytam trūkumui pašalinti. Nepašalinus trūkumo per nustatytą terminą arba jį pašalinus netinkamai, sprendimą dėl paraiškos administracinės atitikties priima LKT pirmininkas ar jo įgaliotas asmuo (-ys), atsižvelgęs į LKT administruojamomis lėšomis finansuojamos srities ar programos finansavimo sąlygas.</text:span></text:p>
      <text:p text:style-name="P98"><text:span text:style-name="T99">2.7</text:span><text:span text:style-name="T100">. Teikiant paraišką pagal Gairių 7 priedą, yra pateiktas paraiškos priedas „Organizacijos veiklų ir (ar) kūrybinių programų planas“:<text:s/></text:span></text:p>
      <text:p text:style-name="P101"><text:span text:style-name="T102">2.7.1</text:span><text:span text:style-name="T103">. Nustačius, kad šis paraiškos priedas pateiktas su techniniais trūkumais (pvz.: informacija išsaugota netinkamu formatu),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text:span><text:span text:style-name="T104"><text:s/></text:span><text:span text:style-name="T105">Informacija apie nustatytą ir nepašalintą trūkumą (administracinė pastaba) perduodama paraišką svarstantiems ekspertams;</text:span></text:p>
      <text:p text:style-name="P106"><text:span text:style-name="T107">2.7.2</text:span><text:span text:style-name="T108">. Nustačius, kad šis paraiškos priedas pateiktas su trūkumais (pvz.: pateikta nepilna informacija), paraiška yra laikoma atitinkančia administracinius reikalavimus ir yra svarstoma su nustatytu trūkumu. Informacija apie nustatytą ir nepašalintą trūkumą (administracinė pastaba) perduodama paraišką svarstantiems ekspertams;<text:s/></text:span></text:p>
      <text:p text:style-name="P109"><text:span text:style-name="T110">2.7.3</text:span><text:span text:style-name="T111">. Nustačius, kad šis paraiškos priedas nepateiktas arba pateiktas neužpildytas, paraiška yra laikoma neatitinkančia administracinių reikalavimų ir yra nesvarstoma.</text:span></text:p>
      <text:p text:style-name="P112"><text:span text:style-name="T113">2.8</text:span><text:span text:style-name="T114">. Visi privalomi paraiškos priedai yra pateikti lietuvių kalba arba pridėti jų vertimai į lietuvių kalbą. Nustačius, kad privalomi paraiškos priedai yra pateikti ne lietuvių kalb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15"><text:span text:style-name="T116">2.9</text:span><text:span text:style-name="T117">. Teikiant ekonominio pobūdžio projektų paraiškas pagal Gairių 4, 6 ir 14 priedų veiklas, informacija apie suteiktą valstybės pagalbą pagal<text:s/></text:span><text:span text:style-name="T118">De minimis</text:span><text:span text:style-name="T119"><text:s/>reglamentą tikrinama KOTIS registre ir, atsižvelgiant į šiame registre esančius duomenis, paraiška yra arba laikoma atitinkančia administracinius reikalavimus ir yra svarstoma, arba laikoma neatitinkančia administracinių reikalavimų ir yra nesvarstoma. Esant poreikiui kreipiamasi į pareiškėją papildomų duomenų apie susijusius asmenis pateikimui, nustatant 3 darbo dienų terminą. Jeigu paraiška yra laikoma atitinkančia administracinius reikalavimus ir yra svarstoma, informacija apie pareiškėjui ir su juo susijusiems asmenims suteiktą valstybės pagalbą pagal<text:s/></text:span><text:span text:style-name="T120">De minimis<text:s/></text:span><text:span text:style-name="T121">reglamentą perduodama paraišką svarstantiems ekspertams. Informacija KOTIS registre papildomai patikrinama prieš LKT narių susirikinimo posėdį.</text:span><text:s/></text:p>
      <text:p text:style-name="P122"><text:span text:style-name="T123">2.10</text:span><text:span text:style-name="T124">. Paraiškos skiltys yra tinkamai užpildytos:</text:span></text:p>
      <text:p text:style-name="P125"><text:span text:style-name="T126">2.10.1</text:span><text:span text:style-name="T127">.<text:s/></text:span><text:span text:style-name="T128">Juridinio asmens pavadinimas</text:span><text:span text:style-name="T129">,<text:s/></text:span><text:span text:style-name="T130">Juridinio asmens kodas</text:span><text:span text:style-name="T131">,<text:s/></text:span><text:span text:style-name="T132">Juridinio asmens teisinė forma</text:span><text:span text:style-name="T133"><text:s/>– turi būti nurodytas juridinio asmens pavadinimas, juridinio asmens teisinė forma bei juridinio asmens kodas. Pateikti duomenys tikrinami JAR, jeigu patikrinus JAR informacija nesutampa, pareiškėjas apie tai informuojamas 1 kartą elektroniniu būdu, nustatant 3 darbo dienų terminą nustatytam trūkumui pašalinti. Nepašalinus trūkumo per nustatytą terminą arba jį pašalinus netinkamai, paraiška laikoma neatitinkančia administracinių reikalavimų ir yra nesvarstoma;<text:s/></text:span></text:p>
      <text:p text:style-name="P134"><text:span text:style-name="T135">2.10.2</text:span><text:span text:style-name="T136">.<text:s/></text:span><text:span text:style-name="T137">Juridinio asmens adresas</text:span><text:span text:style-name="T138">,<text:s/></text:span><text:span text:style-name="T139">Adresas korespondencijai</text:span><text:span text:style-name="T140">,<text:s/></text:span><text:span text:style-name="T141">Telefono Nr.</text:span><text:span text:style-name="T142">,<text:s/></text:span><text:span text:style-name="T143">El. paštas</text:span><text:span text:style-name="T144">,<text:s/></text:span><text:span text:style-name="T145">Interneto svetainė</text:span><text:span text:style-name="T146"><text:s/>– turi būti nurodytas bent juridinio asmens adresas arba el. pašto adresas. Jeigu ši informacija nenurodyta, bet paraiškoje yra nurodyti kiti kontaktiniai duomenys (projekto vadovo el. pašto adresas ir pan.), paraiška yra laikoma atitinkančia administracinius reikalavimus ir yra svarstoma;</text:span></text:p>
      <text:p text:style-name="P147"><text:span text:style-name="T148">2.10.3</text:span><text:span text:style-name="T149">.<text:s/></text:span><text:span text:style-name="T150">Projekto pavadinimas</text:span><text:span text:style-name="T151"><text:s/>– turi būti nurodytas bent vienas simbolis. Jeigu ši informacija yra nenurodyt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 Pareiškėjo ir (arba) LKT darbuotojo iniciatyva gali būti tikslinamos pavadinimo rašybos ar skyrybos klaidos, jeigu paraiškos būsena nėra pakeista į „Priimta“;</text:span></text:p>
      <text:p text:style-name="P152"><text:span text:style-name="T153">2.10.4</text:span><text:span text:style-name="T154">.<text:s/></text:span><text:span text:style-name="T155">Kultūros ar meno sritis</text:span><text:span text:style-name="T156"><text:s/>ir<text:s/></text:span><text:span text:style-name="T157">Posritė</text:span><text:span text:style-name="T158"><text:s/>ar<text:s/></text:span><text:span text:style-name="T159">Programa</text:span><text:span text:style-name="T160"><text:s/>ir<text:s/></text:span><text:span text:style-name="T161">Kultūros ar meno sritis</text:span><text:span text:style-name="T162"><text:s/>– jeigu paraiška buvo pateikta į LKT lėšomis finansuojamą sritį (pvz. Scenos menai), turi būti nurodyta viena LKT lėšomis finansuojama sritis ir pasirinkta posritė (pvz. teatras), o jeigu paraiška buvo pateikta į LKT lėšomis finansuojamą programą, turi būti nurodyta LKT lėšomis finansuojama programa ir pasirinkta sritis (pvz. muzika). Jeigu ši informacija yra nenurodyt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P163"><text:span text:style-name="T164">2.10.5</text:span><text:span text:style-name="T165">.<text:s/></text:span><text:span text:style-name="T166">Juridinio asmens vadovas</text:span><text:span text:style-name="T167">,<text:s/></text:span><text:span text:style-name="T168">Projekto vadovas</text:span><text:span text:style-name="T169">,<text:s/></text:span><text:span text:style-name="T170">Kontaktinis asmuo</text:span><text:span text:style-name="T171"><text:s/>– turi būti nurodytas bent vieno asmens vardas, pavardė ir el. pašto adresas. Jeigu ši informacija yra nenurodyta ar nurodyta netinkamai (pvz. nepilnas vardas, netikslus telefono numeris ir pan.),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72"><text:span text:style-name="T173">2.10.6</text:span><text:span text:style-name="T174">.<text:s/></text:span><text:span text:style-name="T175">Projekto įgyvendinimo forma</text:span><text:span text:style-name="T176"><text:s/>– laukas privalo būti užpildytas, tačiau šios skilties turinys netikrinamas, už jo tinkamumą atsako pareiškėjas;</text:span></text:p>
      <text:p text:style-name="P177"><text:span text:style-name="T178">2.10.7</text:span><text:span text:style-name="T179">.<text:s/></text:span><text:span text:style-name="T180">Numatomi projekto įgyvendinimo terminai</text:span><text:span text:style-name="T181"><text:s/>– turi būti nurodytos tinkamos projekto (jo etapo, taikoma pareiškėjams teikiantiems paraišką pagal Gairių 6 priedą, 9 priedo 2.1 veiklą ir 13 priedą) įgyvendinimo pradžios ir pabaigos datos. Pareiškėjui nurodžius netinkamas projekto įgyvendinimo pradžios ir (ar) pabaigos datas (paraiškoje nurodyta projekto įgyvendinimo pradžios data negali būti vėlesnė nei kvietime nurodyti finansavimo metai, o projekto įgyvendinimo pabaigos data negali būti ir ankstesnė, ir vėlesnė nei kvietime nurodyti finansavimo metai. Teikiantiems paraišką pagal Gairių 6 priedą, 9 priedo 2.1 veiklą ir 13 priedą projekto įgyvendinimo pabaigos data negali būti vėlesnė nei 2 metai, skaičiuojant nuo kvietime nurodytų finansavimo metų.), pareiškėjas apie tai informuojamas 1 kartą elektroniniu būdu, nustatant 3 darbo dienų terminą nustatytam trūkumui pašalinti. Nepašalinus trūkumo per nustatytą terminą arba jį pašalinus netinkamai, paraiška laikoma neatitinkančia administracinių reikalavimų ir yra nesvarstoma;</text:span></text:p>
      <text:p text:style-name="P182"><text:span text:style-name="T183">2.10.8</text:span><text:span text:style-name="T184">.<text:s/></text:span><text:span text:style-name="T185">Projekto įgyvendinimo vieta (valstybė, miestas)</text:span><text:span text:style-name="T186">,<text:s/></text:span><text:span text:style-name="T187">Projekto pristatymas (projekto idėjos aktualumas ir pagrįstumas, kultūrinė ir meninė vertė, tikslinė auditorija, veiklų sklaida ir prieinamumo didinimo priemonės bei veiklų ir rezultatų viešinimas)</text:span><text:span text:style-name="T188">,<text:s/></text:span><text:span text:style-name="T189">Projekto tikslas (įgyvendinamomis veiklomis siekiamas rezultatas, jo poveikis ir svarba)</text:span><text:span text:style-name="T190">,<text:s/></text:span><text:span text:style-name="T191">Projekto veiklos ir jų pamatuojami rezultatai (planuojamų organizuoti renginių, sukurtų kūrinių, išleistų leidinių ir pan. skaičius); Prašome veiklas ir jų rezultatus nurodyti numeruojant ir atkreipti dėmesį, kad finansavimo skyrimo atveju šiame punkte nurodytos veiklos ir jų siektini rezultatai bus perkelti į pasirašomą dalinio finansavimo sutartį)</text:span><text:span text:style-name="T192">,<text:s/></text:span><text:span text:style-name="T193">Numatomi dalyviai</text:span><text:span text:style-name="T194">,<text:s/></text:span><text:span text:style-name="T195">Projekto veiklų kalendorius</text:span><text:span text:style-name="T196">,<text:s/></text:span><text:span text:style-name="T197">Ar renginys/leidinys mokamas/nemokamas (jeigu numatyta pagal projekto pobūdį)</text:span><text:span text:style-name="T198">,<text:s/></text:span><text:span text:style-name="T199">Projekto vykdytojo, partnerių, rėmėjų indėlis (finansinis, dalykinis ir pan.)</text:span><text:span text:style-name="T200">,<text:s/></text:span><text:span text:style-name="T201">Projekto finansavimo atveju visuomenei pateikiama santrauka (projekto tikslas, siekiamas rezultatas, pagrindiniai dalyviai (autoriai), projekto įgyvendinimo vietovė (-ės), veiklų sklaida ir kita svarbi informacija)</text:span><text:span text:style-name="T202"><text:s/>– visi šie laukai privalo būti užpildyti, tačiau šių skilčių turinys netikrinamas, už jo tinkamumą atsako pareiškėjas;</text:span></text:p>
      <text:p text:style-name="P203"><text:span text:style-name="T204">2.10.9</text:span><text:span text:style-name="T205">.<text:s/></text:span><text:span text:style-name="T206">Ar planuojama projektą įgyvendinti ilgiau kaip vienus kalendorinius metus (etapais)? (Atsakykite „Taip“, jei dėl projekto specifikos jo įgyvendinimo trukmė, nurodyta 2.2. punkte, yra ilgesnė nei vieni kalendoriniai metai, arba „Ne“, jei projekto įgyvendinimo terminas – vieni kalendoriniai metai, ar trumpesnis)</text:span><text:span text:style-name="T207"><text:s/>– laukas taikomas pareiškėjams, teikiantiems paraišką pagal Gairių 6 priedą, 9 priedo 2.1 veiklą bei 13 priedą ir privalo būti užpildytas. Jeigu ši informacija yra nenurodyta,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208"><text:span text:style-name="T209">2.10.10</text:span><text:span text:style-name="T210">.<text:s/></text:span><text:span text:style-name="T211">Jei projektą planuojama įgyvendinti ilgiau kaip vienus kalendorinius metus (etapais), prašome argumentuoti, tokį poreikį</text:span><text:span text:style-name="T212"><text:s/>– paraiškos 2.12 punkte pažymėjus „Ne“, šis punktas nepildomas; paraiškos 2.12 punkte pažymėjus „Taip“, šį punktą, taikomą pareiškėjams teikiantiems paraišką pagal Gairių 6 priedą, 9 priedo 2.1 veiklą bei 13 priedą, privaloma užpildyti. Jeigu punktas užpildytas netinkamai,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213"><text:span text:style-name="T214">2.10.11</text:span><text:span text:style-name="T215">.<text:s/></text:span><text:span text:style-name="T216">2025 m. (I etapui) prašoma skirti lėšų suma (nurodykite tik sumą skaičiais)</text:span><text:span text:style-name="T217">,<text:s/></text:span><text:span text:style-name="T218">2026 m. (II etapui) prašoma skirti lėšų suma (nurodykite tik sumą skaičiais)<text:s/></text:span><text:span text:style-name="T219">- paraiškos 2.12 punkte pažymėjus „Ne“, šie punktai nepildomi, paraiškos 2.12 punkte pažymėjus „Taip“, šiuos punktus, taikomus pareiškėjams teikiantiems paraišką pagal Gairių 6 priedą, 9 priedo 2.1 veiklą ir 13 priedą, privaloma užpildyti. Paraiškos 2.14 punkte nurodyta lėšų suma turi sutapti su paraiškos sąmatoje nurodyta iš LKT prašoma lėšų suma. Jeigu 2.14. punktas užpildytas netinkamai,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220"><text:span text:style-name="T221">2.10.12</text:span><text:span text:style-name="T222">. Teikiant paraišką pagal Gairių 2 ir 5 priedus, paraiškos<text:s/></text:span><text:span text:style-name="T223">2025 m. prašoma skirti lėšų suma (nurodykite tik sumą skaičiais)</text:span><text:span text:style-name="T224">,<text:s/></text:span><text:span text:style-name="T225">2026 m. prašoma skirti lėšų suma (nurodykite tik sumą skaičiais)</text:span><text:span text:style-name="T226">,<text:s/></text:span><text:span text:style-name="T227">2027 m. prašoma skirti lėšų suma (nurodykite tik sumą skaičiais)</text:span><text:span text:style-name="T228"><text:s/>punktai turi būti užpildyti. Jeigu punktai užpildyti netinkamai,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 Paraiškos 2.13 punkte nurodyta suma turi sutapti su paraiškos sąmatoje nurodyta iš LKT prašomas suma. Jei paraiškos 2.13 punktas užpildytas netinkamai, pareiškėjas apie tai informuojamas 1 kartą elektroniniu būd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229"><text:span text:style-name="T230">2.10.13</text:span><text:span text:style-name="T231">. <text:s/></text:span><text:span text:style-name="T232">Juridinio asmens patirtis</text:span><text:span text:style-name="T233"><text:s/>– šios skilties turinys netikrinamas, už jo tinkamumą atsako pareiškėjas;<text:s/></text:span></text:p>
      <text:p text:style-name="P234"><text:span text:style-name="T235">2.10.14</text:span><text:span text:style-name="T236">.<text:s/></text:span><text:span text:style-name="T237">Paraiškos sąmata</text:span><text:span text:style-name="T238"><text:s/>– sąmata po paraiškos pateikimo nebegali būti tikslinama. Jeigu prašoma finansuoti ilgalaikio turto įsigijimą (1 vnt. kaina 500 eurų ar daugiau), informacija apie tai (administracinė pastaba) perduodama paraišką svarstantiems ekspertams.</text:span></text:p>
      <text:p text:style-name="P239"><text:span text:style-name="T240">3</text:span><text:span text:style-name="T241">. Paraiškų administracinės patikros metu nustačius, kad paraiška galimai atitinka Gairių 18.2 papunkčio nuostatas,<text:s/></text:span><text:span text:style-name="T242">sprendimą dėl paraiškos atitikimo administraciniams reikalavimams ir tolimesnio jos svarstymo priima LKT pirmininkas.<text:s/></text:span></text:p>
      <text:p text:style-name="P243"><text:span text:style-name="T244">4</text:span><text:span text:style-name="T245">. LKT<text:s/></text:span><text:span text:style-name="T246">narių susirinkimo sprendimu apribojus vieno pareiškėjo teikiamų paraiškų skaičių, vertinama tik pirmosios (-ųjų) pagal jos (-ų) užregistravimo datą ir laiką pateiktos (-ų) paraiškos (-ų) atitiktis Gairėse<text:s/></text:span><text:span text:style-name="T247">nustatytiems administraciniams reikalavimams</text:span><text:span text:style-name="T248">. Visos kitos to paties pareiškėjo pateiktos paraiškos yra nevertinamos.</text:span></text:p>
      <text:p text:style-name="P249"><text:span text:style-name="T250">5</text:span><text:span text:style-name="T251">.</text:span><text:s/><text:span text:style-name="T252">Nustačius kitus paraiškos trūkumus, kurie nėra aptarti šioje Instrukcijoje, sprendimą dėl paraiškos administracinės atitikties priima LKT pirmininkas, atsižvelgęs į Gaires bei Gairių prieduose nustatytas finansavimo sričių ir programų finansavimo sąlygas.</text:span></text:p>
      <text:p text:style-name="P253"><text:span text:style-name="T254">________________</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Žilytė</meta:initial-creator>
    <dc:creator>adlibuser</dc:creator>
    <meta:creation-date>2024-09-10T07:21:00Z</meta:creation-date>
    <dc:date>2024-09-10T07:21:00Z</dc:date>
    <meta:print-date>2018-10-01T12:59:00Z</meta:print-date>
    <meta:template xlink:href="Normal.dotm" xlink:type="simple"/>
    <meta:editing-cycles>2</meta:editing-cycles>
    <meta:editing-duration>PT0S</meta:editing-duration>
    <meta:document-statistic meta:page-count="3" meta:paragraph-count="190" meta:word-count="2376" meta:character-count="18844" meta:row-count="354" meta:non-whitespace-character-count="16658"/>
  </office:meta>
</office:document-meta>
</file>