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FF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UŽDAROSIOS AKCINĖS BENDROVĖS „BŪSTO PASKOLŲ DRAUDIMAS“ <text:s/>VALDYBOS NARIO ATŠAUKIMO</text:p>
      <text:p text:style-name="P15"/>
      <text:p text:style-name="P16">2019 m. rugpjūčio 5 d. Nr. 1K-239</text:p>
      <text:p text:style-name="P17">Vilnius</text:p>
      <text:p text:style-name="P18"/>
      <text:p text:style-name="P19"/>
      <text:p text:style-name="P20"><text:span text:style-name="T21">Vadovaudamasis Lietuvos Respublikos akcinių bendrovių įstatymo 20 straipsnio 1<text:s/></text:span><text:span text:style-name="T22">dalies 4</text:span><text:span text:style-name="T23"><text:s/></text:span><text:span text:style-name="T24">punktu, 29 straipsnio 6 dalimi, Lietuvos Respublikos Vyriausybės 1998 m. birželio 18 d. nutarimo Nr. 739 „Dėl Būsto paskolų draudimo bendrovės“ 2.2 papunkčiu, Valstybės turtinių ir neturtinių teisių įgyvendinimo valstybės valdomose įmonėse tvarkos aprašo, patvirtinto Lietuvos Respublikos Vyriausybės 2012 m. birželio 6 d. nutarimo Nr. 665 „Dėl Valstybės turtinių ir neturtinių teisių įgyvendinimo valstybės valdomose įmonėse tvarkos aprašo patvirtinimo“, 46 punktu ir atsižvelgdamas į Sigito Mitkaus 2019 m. liepos 25 d. prašymą,</text:span></text:p>
      <text:p text:style-name="P25"><text:span text:style-name="T26">a t š a u k i u iš uždarosios akcinės bendrovės „Būsto paskolų draudimas“ valdybos narių Lietuvos Respublikos finansų ministerijos Finansų rinkų politikos departamento direktorių Sigitą Mitkų.<text:s/></text:span></text:p>
      <text:p text:style-name="Normal"/>
      <text:p text:style-name="Normal"/>
      <text:p text:style-name="Normal"/>
      <text:p text:style-name="Normal"><text:span text:style-name="T27">Laikinai einantis finansų ministro pareigas</text:span><text:span text:style-name="T28"><text:tab/></text:span><text:span text:style-name="T29"><text:tab/></text:span><text:span text:style-name="T30"><text:tab/></text:span><text:span text:style-name="T31"><text:tab/><text:s text:c="13"/></text:span><text:span text:style-name="T3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8</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Šerepkaitė</meta:initial-creator>
    <dc:creator>adlibuser</dc:creator>
    <meta:creation-date>2019-08-13T10:37:00Z</meta:creation-date>
    <dc:date>2019-08-13T10:37:00Z</dc:date>
    <meta:print-date>2008-12-29T11:20:00Z</meta:print-date>
    <meta:template xlink:href="Normal.dotm" xlink:type="simple"/>
    <meta:editing-cycles>2</meta:editing-cycles>
    <meta:editing-duration>PT0S</meta:editing-duration>
    <meta:document-statistic meta:page-count="1" meta:paragraph-count="14" meta:word-count="138" meta:character-count="1066" meta:row-count="23" meta:non-whitespace-character-count="942"/>
  </office:meta>
</office:document-meta>
</file>