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fo:letter-spacing="0.0347in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15 M. RUGSĖJO 22 D. NUTARIMO NR. KT24-N14/2015 „DĖL LIETUVOS RESPUBLIKOS NEKILNOJAMOJO TURTO MOKESČIO ĮSTATYMO 7 STRAIPSNIO (2011 M. GRUODŽIO 21 D.<text:s/>REDAKCIJA) NUOSTATŲ ATITIKTIES LIETUVOS RESPUBLIKOS KONSTITUCIJAI“ ĮGYVENDINIMO</text:p>
      <text:p text:style-name="P21"/>
      <text:p text:style-name="P22">2015 m. spalio 28 d. Nr. SV-S-124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81</text:span><text:span text:style-name="T29">2</text:span><text:span text:style-name="T30"><text:s/>straipsnio 2 dalimi ir atsižvelgdama į Seimo Teisės ir teisėtvarkos komiteto siūlymą,<text:s/></text:span><text:span text:style-name="T31">nusprendži</text:span><text:span text:style-name="T32">a:</text:span></text:p>
        <text:p text:style-name="P33"><text:span text:style-name="T34">Pasiūlyti Lietuvos Respublikos Vyriausybei<text:s/></text:span><text:span text:style-name="T35">parengti Lietuvos Respublikos Konstitucinio Teismo 2015 m. rugsėjo 22 d. nutarimui Nr. KT24-N14/2015 „Dėl Lietuvos Respublikos nekilnojamojo turto mokesčio įstatymo 7 straipsnio (2011 m. gruodžio 21 d. redakcija) nuostatų atitikties Lietuvos Respublikos Ko</text:span><text:span text:style-name="T36">nstitucijai“ įgyvendinti reikalingų teisės aktų projektus.</text:span></text:p>
        <text:p text:style-name="P37"/>
        <text:p text:style-name="P38"/>
        <text:p text:style-name="P39"/>
        <text:p text:style-name="P40">Seimo Pirmininkė<text:span text:style-name="T41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28T14:36:00Z</meta:creation-date>
    <dc:date>2015-10-28T14:3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17" meta:character-count="964" meta:row-count="17" meta:non-whitespace-character-count="853"/>
  </office:meta>
</office:document-meta>
</file>