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2.5pt" style:font-size-asian="12.5pt" style:font-size-complex="12.5pt" fo:language="en" fo:country="GB"/>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center" fo:margin-left="1in" fo:text-indent="0.5in" style:page-number="1">
        <style:tab-stops/>
      </style:paragraph-properties>
      <style:text-properties fo:text-transform="uppercase" style:font-size-complex="12pt"/>
    </style:style>
    <style:style style:name="P67" style:parent-style-name="Normal" style:family="paragraph">
      <style:paragraph-properties fo:margin-left="3.052in" fo:text-indent="0.5in">
        <style:tab-stops/>
      </style:paragraph-properties>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tyle-complex="italic" fo:font-size="14pt" style:font-size-asian="14pt" style:font-size-complex="14pt" fo:language="en" fo:country="GB"/>
    </style:style>
    <style:style style:name="P76" style:parent-style-name="Normal" style:family="paragraph">
      <style:text-properties style:font-size-complex="12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tyle-complex="italic" fo:font-size="14pt" style:font-size-asian="14pt" style:font-size-complex="14pt" fo:language="en" fo:country="GB"/>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tyle-complex="italic" fo:font-size="14pt" style:font-size-asian="14pt" style:font-size-complex="14pt" fo:language="en" fo:country="GB"/>
    </style:style>
    <style:style style:name="T130" style:parent-style-name="DefaultParagraphFont" style:family="text">
      <style:text-properties fo:font-weight="bold" style:font-weight-asian="bold" style:font-style-complex="italic" fo:font-size="14pt" style:font-size-asian="14pt" style:font-size-complex="14pt" fo:language="en" fo:country="GB"/>
    </style:style>
    <style:style style:name="T131" style:parent-style-name="DefaultParagraphFont" style:family="text">
      <style:text-properties fo:font-weight="bold" style:font-weight-asian="bold" style:font-style-complex="italic" fo:font-size="14pt" style:font-size-asian="14pt" style:font-size-complex="14pt" fo:language="en" fo:country="GB"/>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75in">
        <style:tab-stops/>
      </style:paragraph-properties>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tyle-complex="italic" fo:font-size="14pt" style:font-size-asian="14pt" style:font-size-complex="14pt" fo:language="en" fo:country="GB"/>
    </style:style>
    <style:style style:name="T169" style:parent-style-name="DefaultParagraphFont" style:family="text">
      <style:text-properties fo:font-weight="bold" style:font-weight-asian="bold" style:font-style-complex="italic" fo:font-size="14pt" style:font-size-asian="14pt" style:font-size-complex="14pt" fo:language="en" fo:country="GB"/>
    </style:style>
    <style:style style:name="T170" style:parent-style-name="DefaultParagraphFont" style:family="text">
      <style:text-properties fo:font-weight="bold" style:font-weight-asian="bold" style:font-style-complex="italic" fo:font-size="14pt" style:font-size-asian="14pt" style:font-size-complex="14pt" fo:language="en" fo:country="GB"/>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style-complex="italic" fo:font-size="14pt" style:font-size-asian="14pt" style:font-size-complex="14pt" fo:language="en" fo:country="GB"/>
    </style:style>
    <style:style style:name="T200" style:parent-style-name="DefaultParagraphFont" style:family="text">
      <style:text-properties fo:font-weight="bold" style:font-weight-asian="bold" style:font-style-complex="italic" fo:font-size="14pt" style:font-size-asian="14pt" style:font-size-complex="14pt" fo:language="en" fo:country="GB"/>
    </style:style>
    <style:style style:name="T201" style:parent-style-name="DefaultParagraphFont" style:family="text">
      <style:text-properties fo:font-weight="bold" style:font-weight-asian="bold" style:font-style-complex="italic" fo:font-size="14pt" style:font-size-asian="14pt" style:font-size-complex="14pt" fo:language="en" fo:country="GB"/>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margin-left="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6354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text:span text:style-name="T12">SPRENDIMAS</text:span></text:p>
      <text:p text:style-name="P13"><text:span text:style-name="T14">DĖL TELŠIŲ<text:s/></text:span><text:span text:style-name="T15">rajono savivaldybės specialiųjų poreikių lygio nustatymo ir jų tenkinimo komisijos sudarymo bei nuostatų patvirtinimo</text:span></text:p>
      <text:p text:style-name="P16"/>
      <text:p text:style-name="P17"><text:span text:style-name="T18">2016 m. birželio 30 d. Nr. T1-271</text:span></text:p>
      <text:p text:style-name="P19"><text:span text:style-name="T20">Telšiai</text:span></text:p>
      <text:p text:style-name="P21"/>
      <text:p text:style-name="P22"/>
      <text:p text:style-name="P23"><text:span text:style-name="T24">Vadovaudamasi Lietuvos Respublikos vietos savivaldos įstatymo 15 straipsnio 5 dalimi, Specialiųjų poreikių nustatymo ir jų tenkinimo sąlygų bei taisyklių, patvirtintų Lietuvos Respublikos socialinės apsaugos ir darbo ministro 2007 m. lapkričio 16 d. įsakymu Nr. A1-316 „Dėl Specialiųjų poreikių nustatymo ir jų tenkinimo sąlygų bei taisyklių patvirtinimo“, 8.6.2 papunkčiu, Telšių rajono savivaldybės taryba <text:s/>n u s p r e n d ž i a:</text:span></text:p>
      <text:p text:style-name="P25"><text:span text:style-name="T26">1</text:span><text:span text:style-name="T27">. Sudaryti Telšių rajono savivaldybės specialiųjų poreikių lygio nustatymo ir jų tenkinimo komisiją:</text:span></text:p>
      <text:p text:style-name="P28">Kęstutis Gusarovas, Telšių rajono savivaldybės mero pavaduotojas;</text:p>
      <text:p text:style-name="P29">Rasa Gustienė, Telšių socialinių paslaugų centro direktorė;</text:p>
      <text:p text:style-name="P30">Simonas Gudavičius, Telšių sutrikusios psichikos žmonių globos bendrijos pirmininkas;</text:p>
      <text:p text:style-name="P31">Lina Karunkevičienė, Telšių rajono savivaldybės administracijos Socialinės paramos ir rūpybos skyriaus vyriausioji specialistė (komisijos sekretorė);</text:p>
      <text:p text:style-name="P32">Roma Mikalčienė, Telšių rajono savivaldybės administracijos Socialinės paramos ir rūpybos skyriaus vedėjo pavaduotoja;</text:p>
      <text:p text:style-name="P33">Dženeta Pocienė, Lietuvos aklųjų ir silpnaregių sąjungos Telšių rajono filialo pirmininkė;</text:p>
      <text:p text:style-name="P34"><text:span text:style-name="T35">Juozas Vengalis, Telšių rajono savivaldybės administracijos vyriausiasis specialistas (savivaldybės gydytojas).</text:span></text:p>
      <text:p text:style-name="P36"><text:span text:style-name="T37">2</text:span><text:span text:style-name="T38">.<text:s/></text:span><text:span text:style-name="T39">Paskirti sprendimo 1 punkte nurodytos komisijos pirmininku<text:s/></text:span><text:span text:style-name="T40">Kęstutį Gusarovą.</text:span></text:p>
      <text:p text:style-name="P41"><text:span text:style-name="T42">3</text:span><text:span text:style-name="T43">. Patvirtinti Telšių rajono savivaldybės specialiųjų poreikių nustatymo ir jų tenkinimo komisijos nuostatus (pridedama).</text:span></text:p>
      <text:p text:style-name="P44"><text:span text:style-name="T45">4</text:span><text:span text:style-name="T46">. Pripažinti netekusiu galios Telšių rajono savivaldybės tarybos 2005 m. rugpjūčio 18 d. sprendimą Nr. 304 „Dėl Telšių rajono savivaldybės specialiųjų poreikių nustatymo ir jų tenkinimo komisijos sudarymo bei nuostatų patvirtinimo“ su visais pakeitimais ir papildymais.</text:span><text:span text:style-name="T47"><text:s/></text:span></text:p>
      <text:p text:style-name="Normal"/>
      <text:p text:style-name="P48"/>
      <text:p text:style-name="P49"/>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etras Kuizinas</text:span><text:span text:style-name="T60"><text:s/></text:span></text:p>
      <text:soft-page-break/>
      <text:p text:style-name="P61">PATVIRTINTA</text:p>
      <text:p text:style-name="P67"><text:span text:style-name="T68">T</text:span><text:span text:style-name="T69">elšių rajono savivaldybės tarybos</text:span></text:p>
      <text:p text:style-name="P70">2016 m. birželio 30 d. sprendimu Nr. T1-271</text:p>
      <text:p text:style-name="P71"/>
      <text:p text:style-name="P72">TELŠIŲ RAJONO SAVIVALDYBĖS SPECIALIŲJŲ POREIKIŲ NUSTATYMO IR JŲ TENKINIMO KOMISIJOS NUOSTATAI<text:s/></text:p>
      <text:p text:style-name="P73"/>
      <text:p text:style-name="P74"><text:span text:style-name="T75">I. BENDROSIOS NUOSTATOS</text:span></text:p>
      <text:p text:style-name="P76"/>
      <text:p text:style-name="P77"><text:span text:style-name="T78">1</text:span><text:span text:style-name="T79">.</text:span><text:span text:style-name="T80"><text:tab/>Telšių rajono savivaldybės specialiųjų poreikių nustatymo ir jų tenkinimo komisijos nuostatai (toliau – nuostatai) nustato Telšių rajono savivaldybės specialiųjų poreikių nustatymo ir jų tenkinimo komisijos (toliau – Komisija) funkcijas, teises, pareigas ir darbo organizavimo tvarką.</text:span></text:p>
      <text:p text:style-name="P81"><text:span text:style-name="T82">2</text:span><text:span text:style-name="T83">.</text:span><text:span text:style-name="T84"><text:tab/>Komisija savo veikloje vadovaujasi Lietuvos Respublikos įstatymais, Lietuvos Respublikos Vyriausybės nutarimais, Sveikatos apsaugos bei Socialinės apsaugos ir darbo ministerijų įsakymais ir šiais nuostatais.</text:span></text:p>
      <text:p text:style-name="P85"><text:span text:style-name="T86">3</text:span><text:span text:style-name="T87">.</text:span><text:span text:style-name="T88"><text:tab/>Komisiją sudaro ir jos nuostatus tvirtina Telšių rajono savivaldybės taryba (toliau – Taryba).</text:span></text:p>
      <text:p text:style-name="P89"><text:span text:style-name="T90">4</text:span><text:span text:style-name="T91">.</text:span><text:span text:style-name="T92"><text:tab/>Nuostatuose vartojamos sąvokos:</text:span></text:p>
      <text:p text:style-name="P93"><text:span text:style-name="T94">Pagrindinės neįgaliųjų veiklos sritys<text:s/></text:span><text:span text:style-name="T95">– sritys, kuriose nustatomi ir tenkinami specialieji poreikiai (buitis ir asmeninis gyvenimas, ugdymas, darbinė veikla ir visuomeninis gyvenimas).</text:span></text:p>
      <text:p text:style-name="P96"><text:span text:style-name="T97">Specialiųjų poreikių lygis</text:span><text:span text:style-name="T98"><text:s/>– asmens kompleksiškas veiklos ir galimybių suvaržymo, atsiradusio dėl sveikatos ir su sveikata susijusios būklės bei nepalankių aplinkos veiksnių, suvaržymo mastas, kuris įvertinamas reikalingos specialiosios pagalbos priemonių apimtimi.</text:span></text:p>
      <text:p text:style-name="P99"><text:span text:style-name="T100">Kitos šiuose nuostatuose vartojamos sąvokos atitinka Lietuvos Respublikos socialinių paslaugų ir Lietuvos Respublikos neįgaliųjų socialinės integracijos įstatymuose vartojamas sąvokas</text:span><text:span text:style-name="T101">.</text:span></text:p>
      <text:p text:style-name="P102"/>
      <text:p text:style-name="P103"><text:span text:style-name="T104">II. KOMISIJOS FUNKCIJOS</text:span></text:p>
      <text:p text:style-name="P105"/>
      <text:p text:style-name="P106"><text:span text:style-name="T107">5</text:span><text:span text:style-name="T108">. Komisija nustato specialiųjų poreikių lygį senatvės amžių sukakusiems asmenims:</text:span></text:p>
      <text:p text:style-name="P109"><text:span text:style-name="T110">5.1</text:span><text:span text:style-name="T111">. susipažįsta su asmenų pateiktais prašymais;<text:s/></text:span></text:p>
      <text:p text:style-name="P112"><text:span text:style-name="T113">5.2</text:span><text:span text:style-name="T114">. įvertina specialisto pateiktą informaciją (forma patvirtinta Lietuvos Respublikos socialinės apsaugos ir darbo ministro);</text:span></text:p>
      <text:p text:style-name="P115"><text:span text:style-name="T116">5.3</text:span><text:span text:style-name="T117">. susipažįsta su specialisto, atsakingo už atskirų specialiųjų poreikių nustatymą, pateikta informacija ir vertina specialiųjų poreikių lygį ir poreikio galiojimo terminą. Vertinimas atliekamas užpildant nustatytos formos Specialiosios pagalbos priemonių, kuriomis tenkinami specialieji poreikiai, ir specialiųjų poreikių lygio nustatymo aprašą (toliau – Aprašas), kurio forma patvirtinta Lietuvos Respublikos socialinės apsaugos ir darbo ministro;</text:span></text:p>
      <text:p text:style-name="P118"><text:span text:style-name="T119">5.4</text:span><text:span text:style-name="T120">. išvadas pateikia Telšių rajono savivaldybės administracijos (toliau – Savivaldybės administracija) direktoriui arba jo įgaliotam asmeniui, priimančiam sprendimą dėl asmens specialiųjų poreikių lygio nustatymo tenkinimo, (toliau – Pažyma) ne vėliau kaip per 20 darbo dienų nuo asmens prašymo pateikimo dienos;<text:s/></text:span></text:p>
      <text:p text:style-name="P121"><text:span text:style-name="T122">5.5</text:span><text:span text:style-name="T123">. esant reikalui, kviečia asmenį pokalbio.<text:s/></text:span></text:p>
      <text:p text:style-name="P124"><text:span text:style-name="T125">6</text:span><text:span text:style-name="T126">. Komisija pagal pareikalavimą teikia informaciją apie savo veiklą Tarybai, Savivaldybės merui ir Savivaldybės administracijos direktoriui.</text:span></text:p>
      <text:p text:style-name="P127"/>
      <text:p text:style-name="P128"><text:span text:style-name="T129">III</text:span><text:span text:style-name="T130">.<text:s/></text:span><text:span text:style-name="T131">KOMISIJOS DARBO ORGANIZAVIMAS</text:span></text:p>
      <text:p text:style-name="P132"/>
      <text:p text:style-name="P133"><text:span text:style-name="T134">7</text:span><text:span text:style-name="T135">. Komisijos darbą koordinuoja Telšių rajonos saivaldybės administracijos Socialinės paramos ir rūpybos skyrius (toliaus – Socialinės pramos ir rūpybos skyrius).</text:span></text:p>
      <text:p text:style-name="P136"><text:span text:style-name="T137">8</text:span><text:span text:style-name="T138">. <text:s/>Komisijos posėdžiai organizuojami ne rečiau kaip kartą per mėnesį, esant būtinumui – dažniau.</text:span></text:p>
      <text:p text:style-name="P139"><text:span text:style-name="T140">9</text:span><text:span text:style-name="T141">. Komisijos posėdis laikomas teisėtu, kai jame dalyvauja daugiau kaip pusė Komisijos narių.</text:span></text:p>
      <text:p text:style-name="P142"><text:span text:style-name="T143">10</text:span><text:span text:style-name="T144">. Komisijos sprendimai priimami bendru sutarimu, kitais atvejais balsuojant paprasta posėdyje dalyvaujančių Komisijos narių balsų dauguma. Balsams pasiskirsčius po lygiai, lemiamą sprendimą turi posėdžio pirmininkas.</text:span></text:p>
      <text:p text:style-name="P145"><text:span text:style-name="T146">11</text:span><text:span text:style-name="T147">. Komisijos posėdžiui pirmininkauja Komisijos pirmininkas, kai jo nėra, kitas Komisijos narys.</text:span></text:p>
      <text:p text:style-name="P148"><text:span text:style-name="T149">12</text:span><text:span text:style-name="T150">. Komisijos posėdžiai protokoluojami. Protokolus pasirašo Komisijos pirmininkas, sekretorius.</text:span></text:p>
      <text:p text:style-name="P151"><text:span text:style-name="T152">13</text:span><text:span text:style-name="T153">. Komisijos sekretorius:</text:span></text:p>
      <text:p text:style-name="P154"><text:span text:style-name="T155">13.1</text:span><text:span text:style-name="T156">. teikia surinktus dokumentus svarstyti Komisijai;</text:span></text:p>
      <text:p text:style-name="P157"><text:span text:style-name="T158">13.2</text:span><text:span text:style-name="T159">. organizuoja Komisijos posėdžius, informuoja Komisijos pirmininką apie poreikį šaukti posėdžius ir jo pavedimu iš anksto praneša Komisijos nariams apie posėdžio laiką bei vietą;</text:span></text:p>
      <text:p text:style-name="P160"><text:span text:style-name="T161">13.3</text:span><text:span text:style-name="T162">. protokoluoja ir įformina Komisijos posėdžių protokolus.</text:span></text:p>
      <text:p text:style-name="P163"><text:span text:style-name="T164">14</text:span><text:span text:style-name="T165">. Komisijai pirminius dokumentus (asmens prašymą, asmens tapatybę patvirtinančio dokumento kopiją, 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 specialiuosius poreikius nustačiusių institucijų išduotų dokumentų kopijas) ir informaciją apie asmenį, kuris kreipėsi dėl specialiųjų poreikių lygio nustatymo, bei Aprašą pateikia specialistas, atsakingas už atskirų specialiųjų poreikių nustatymą.</text:span></text:p>
      <text:p text:style-name="P166"/>
      <text:p text:style-name="P167"><text:span text:style-name="T168">IV</text:span><text:span text:style-name="T169">.<text:s/></text:span><text:span text:style-name="T170">KOMISIJOS TEISĖS</text:span></text:p>
      <text:p text:style-name="P171"/>
      <text:p text:style-name="P172"><text:span text:style-name="T173">15</text:span><text:span text:style-name="T174">. Komisija turi teisę:</text:span></text:p>
      <text:p text:style-name="P175"><text:span text:style-name="T176"><text:tab/></text:span><text:span text:style-name="T177">15.1</text:span><text:span text:style-name="T178">. <text:s/>kviesti asmenį (jo įgaliotą atstovą, įtėvius, sutuoktinius, vaikus, įvaikius, globėjus, rūpintojus, artimus giminaičius) pokalbio dėl specialiųjų poreikių lygio nustatymo ir jų tenkinimo ar nuvykti į asmens gyvenamąją vietą;</text:span></text:p>
      <text:p text:style-name="P179"><text:span text:style-name="T180">15.2</text:span><text:span text:style-name="T181">. <text:s/>gauti reikiamą informaciją iš pareiškėjų, kitų suinteresuotų asmenų, institucijų;</text:span></text:p>
      <text:p text:style-name="P182"><text:span text:style-name="T183">15.3</text:span><text:span text:style-name="T184">. <text:s/>prašymų svarstymą atidėti, jei reikia patikrinti ir (ar) papildyti faktus;</text:span></text:p>
      <text:p text:style-name="P185"><text:span text:style-name="T186">15.4</text:span><text:span text:style-name="T187">. esant reikalui, siūlyti atitinkamoms institucijoms pakartotinai nustatyti specialiuosius asmens poreikius;</text:span></text:p>
      <text:p text:style-name="P188"><text:span text:style-name="T189">15.5</text:span><text:span text:style-name="T190">. nenustatyti specialiųjų poreikių lygio, jei asmuo nepateikė reikiamų duomenų;</text:span></text:p>
      <text:p text:style-name="P191"><text:span text:style-name="T192">15.6</text:span><text:span text:style-name="T193">. kviesti į Komisijos posėdžius pagal kompetenciją įvairių sričių specialistus;</text:span></text:p>
      <text:p text:style-name="P194"><text:span text:style-name="T195">15.7</text:span><text:span text:style-name="T196">. pateikti savo pastabas ir pasiūlymus dėl svarstomų prašymų bei Komisijos sprendimų.</text:span></text:p>
      <text:p text:style-name="P197"/>
      <text:p text:style-name="P198"><text:span text:style-name="T199">V</text:span><text:span text:style-name="T200">.<text:s/></text:span><text:span text:style-name="T201">BAIGIAMOSIOS NUOSTATOS</text:span></text:p>
      <text:p text:style-name="P202"/>
      <text:p text:style-name="P203"><text:span text:style-name="T204">16</text:span><text:span text:style-name="T205">. Už sprendimų objektyvumą, konfidencialios informacijos apie asmenį paskleidimą,<text:s/></text:span></text:p>
      <text:p text:style-name="P206"><text:span text:style-name="T207">dokumentų klastojimą ir praradimą atsako Komisijos pirmininkas, nariai ir sekretorius Lietuvos Respublikos įstatymų ir kitų teisės aktų nustatyta tvarka.</text:span></text:p>
      <text:p text:style-name="P208"><text:span text:style-name="T209">17</text:span><text:span text:style-name="T210">. Informacija apie asmenims nustatytą specialiųjų poreikių lygį, kiti duomenys ir dokumentai saugomi Socialinės paramos ir rūpybos skyriuje.</text:span></text:p>
      <text:p text:style-name="P211"><text:span text:style-name="T212">18</text:span><text:span text:style-name="T213">. Savivaldybės administracijos direktoriaus arba jo įgalioto asmens sprendimas gali būti skundžiamas Administracinių bylų teisenos įstatymo nustatyta tvarka.</text:span></text:p>
      <text:p text:style-name="P214"><text:span text:style-name="T21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0-03-02T11:36:00Z</meta:creation-date>
    <dc:date>2020-03-02T11:36:00Z</dc:date>
    <meta:print-date>2016-06-06T13:50:00Z</meta:print-date>
    <meta:template xlink:href="Normal.dotm" xlink:type="simple"/>
    <meta:editing-cycles>2</meta:editing-cycles>
    <meta:editing-duration>PT0S</meta:editing-duration>
    <meta:document-statistic meta:page-count="3" meta:paragraph-count="121" meta:word-count="1150" meta:character-count="8014" meta:row-count="388" meta:non-whitespace-character-count="6985"/>
  </office:meta>
</office:document-meta>
</file>