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ab-stops>
          <style:tab-stop style:type="left" style:position="3.4236in"/>
          <style:tab-stop style:type="left" style:position="3.798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333in" svg:height="0.83333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p text:style-name="P7"><text:span text:style-name="T8">ĮSAKYMAS</text:span></text:p>
      <text:p text:style-name="P9">DĖL KALVARIJOS SAVIVALDYBĖS VAIKŲ VASAROS STOVYKLŲ IR KITŲ NEFORMALIOJO VAIKŲ ŠVIETIMO VEIKLŲ DOKUMENTŲ VERTINIMO KOMISIJOS SUDARYMO<text:s/></text:p>
      <text:p text:style-name="P10"/>
      <text:p text:style-name="P11"><text:span text:style-name="T12">2023 m. gegužės 22 d. Nr.<text:s/></text:span><text:span text:style-name="T13">D-230 (2.12 E)</text:span></text:p>
      <text:p text:style-name="P14">Kalvarija</text:p>
      <text:p text:style-name="P15"/>
      <text:p text:style-name="P16"/>
      <text:p text:style-name="P17"><text:span text:style-name="T18">Vadovaudamasis Lietuvos Respublikos vietos savivaldos įstatymo 33 str. 3 d. 5 p., <text:s/>Kalvarijos savivaldybės tarybos 2022 m. gegužės 9 d. sprendimu Nr. T-82 (1.5E) „</text:span><text:span text:style-name="T19">Dėl Kalvarijos savivaldybės vaikų vasaros stovyklų ir kitų neformaliojo vaikų švietimo veiklų finansavimo ir organizavimo tvarkos aprašo patvirtinimo“ patvirtinto Kalvarijos savivaldybės vaikų vasaros stovyklų ir kitų neformaliojo vaikų švietimo veiklų finansavimo ir organizavimo tvarkos aprašo 20 p.,</text:span></text:p>
      <text:p text:style-name="P20"><text:span text:style-name="T21">s u d a r a u Kalvarijos savivaldybės vaikų vasaros stovyklų ir kitų neformaliojo vaikų švietimo veiklų dokumentų vertinimo komisiją:<text:s/></text:span></text:p>
      <text:p text:style-name="P22">Komisijos pirmininkas – Almantas Brilius, Švietimo, kultūros ir sporto skyriaus vyriausiasis specialistas.</text:p>
      <text:p text:style-name="P23">Nariai:<text:s/></text:p>
      <text:soft-page-break/>
      <text:p text:style-name="P24">Marija Kabelkienė, Švietimo, kultūros ir sporto skyriaus vyriausioji specialistė;</text:p>
      <text:p text:style-name="P25">Alina Krušinskaitė, Buhalterinės apskaitos skyriaus vyresnioji specialistė;</text:p>
      <text:p text:style-name="P26"><text:span text:style-name="T27">Ugnė Padvelskytė, Ekonominės plėtros ir investicijų skyriaus vyriausioji specialistė, komisijos sekretorė.</text:span></text:p>
      <text:p text:style-name="P28"><text:span text:style-name="T29">Šis įsakymas per vieną mėnesį nuo įteikimo dienos gali būti skundžiamas Lietuvos administracinių ginčų komisijos Kauno apygardos skyriui (adresu: Laisvės al. 36, Kaunas) Lietuvos Respublikos ikiteisminio administracinių ginčų nagrinėjimo tvarkos įstatymo nustatyta tvarka.</text:span></text:p>
      <text:p text:style-name="P30"/>
      <text:p text:style-name="P31"/>
      <text:p text:style-name="P32"/>
      <text:p text:style-name="P33">Direktorius<text:tab/>Gintaras Zavist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meta:initial-creator>
    <dc:creator>adlibuser</dc:creator>
    <meta:creation-date>2023-05-22T07:05:00Z</meta:creation-date>
    <dc:date>2023-05-22T07:05:00Z</dc:date>
    <meta:template xlink:href="Normal.dotm" xlink:type="simple"/>
    <meta:editing-cycles>2</meta:editing-cycles>
    <meta:editing-duration>PT0S</meta:editing-duration>
    <meta:document-statistic meta:page-count="2" meta:paragraph-count="34" meta:word-count="209" meta:character-count="1522" meta:row-count="112" meta:non-whitespace-character-count="1347"/>
  </office:meta>
</office:document-meta>
</file>