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KOVO 27 D. ĮSAKYMO NR. 3D-231 „DĖL PIENO PARDAVIMO TIESIOGIAI VARTOTI TAISYKLIŲ PATVIRTINIMO“ PAKEITIMO</text:span></text:p>
      <text:p text:style-name="P15"/>
      <text:p text:style-name="P16">2022 m. kovo 24 d. Nr. 3D-208</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2 m. balandžio 19 d. iki 2022 m. liepos 29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2 m. balandžio 19 d. iki 2022 m. liepos 29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2 m. balandžio 19 d. iki 2022 m. liepos 29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2 m. balandžio 19 d. iki 2022 m. liepos 29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text:s/></text:span><text:soft-page-break/><text:span text:style-name="T39">egzempliorius. Savivaldybės darbuotojas ir gamintojas patikrina deklaracijos duomenis ir jų teisingumą, pasirašydami abiejuose deklaracijos egzemplioriuose (jeigu gamintojas pateikė duomenis telefonu, el. paštu ar paštu, tuomet jis privalo atvykti pasirašyti deklaracijoje ne vėliau kaip iki 2022 m. rugpjūčio 12 d. Jeigu gamintojas neatvyksta pasirašyti iki 2022 m. rugpjūčio 12 d., tuomet savivaldybė per 3 darbo dienas el. paštu pagalba@vic.lt apie tai informuoja Centrą, kuris atmeta deklaraciją PAIS bei apie tai informuoja pieno gamintoją per 5 darbo dienas). Savivaldybės darbuotojo ir gamintojo parašais patvirtintas pirmasis egzempliorius saugomas savivaldybėje, o antrasis atiduodamas pieno gamintojui. Savivaldybės darbuotojas PAIS patvirtina deklaracijos pateikimą iki 2022 m. liepos 29 d.“</text:span></text:p>
      <text:p text:style-name="P40"/>
      <text:p text:style-name="P41"/>
      <text:p text:style-name="P42"/>
      <text:p text:style-name="P4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4T06:52:00Z</meta:creation-date>
    <dc:date>2022-03-24T06:52:00Z</dc:date>
    <meta:template xlink:href="Normal.dotm" xlink:type="simple"/>
    <meta:editing-cycles>1</meta:editing-cycles>
    <meta:editing-duration>PT0S</meta:editing-duration>
    <meta:document-statistic meta:page-count="3" meta:paragraph-count="48" meta:word-count="382" meta:character-count="2988" meta:row-count="75" meta:non-whitespace-character-count="2654"/>
  </office:meta>
</office:document-meta>
</file>