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901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font-name="TimesL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reak-before="page" fo:text-align="justify" fo:margin-left="2in" fo:text-indent="2.5in">
        <style:tab-stops/>
      </style:paragraph-properties>
    </style:style>
    <style:style style:name="P23" style:parent-style-name="Normal" style:family="paragraph">
      <style:paragraph-properties fo:text-align="justify" fo:text-indent="3.6423in"/>
      <style:text-properties style:font-size-complex="12pt" style:language-asian="lt" style:country-asian="LT"/>
    </style:style>
    <style:style style:name="P24" style:parent-style-name="Normal" style:family="paragraph">
      <style:paragraph-properties fo:text-align="justify" fo:text-indent="3.6423in"/>
      <style:text-properties style:font-size-complex="12pt" style:language-asian="lt" style:country-asian="LT"/>
    </style:style>
    <style:style style:name="P25" style:parent-style-name="Normal" style:family="paragraph">
      <style:paragraph-properties fo:text-align="justify" fo:text-indent="3.6423in"/>
      <style:text-properties style:font-size-complex="12pt" style:language-asian="lt" style:country-asian="LT"/>
    </style:style>
    <style:style style:name="P26" style:parent-style-name="Normal" style:family="paragraph">
      <style:paragraph-properties fo:text-align="justify" fo:text-indent="3.6423in"/>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3.6423in"/>
      <style:text-properties style:font-size-complex="12pt" style:language-asian="lt" style:country-asian="LT"/>
    </style:style>
    <style:style style:name="P2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ab-stops>
          <style:tab-stop style:type="left" style:position="2.8333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2.833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2.8333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2.83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2.83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2.83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2.8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2.83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2.83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2.83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2.8333in"/>
        </style:tab-stops>
      </style:paragraph-properties>
    </style:style>
    <style:style style:name="P68" style:parent-style-name="Normal" style:family="paragraph">
      <style:paragraph-properties fo:text-align="center">
        <style:tab-stops>
          <style:tab-stop style:type="left" style:position="2.833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2.833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7875in">
        <style:tab-stops>
          <style:tab-stop style:type="left" style:position="2.8333in"/>
        </style:tab-stops>
      </style:paragraph-properties>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2.8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2.8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2.8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7875in">
        <style:tab-stops>
          <style:tab-stop style:type="left" style:position="2.8333in"/>
        </style:tab-stops>
      </style:paragraph-properties>
    </style:style>
    <style:style style:name="P84" style:parent-style-name="Normal" style:family="paragraph">
      <style:paragraph-properties fo:text-align="center">
        <style:tab-stops>
          <style:tab-stop style:type="left" style:position="2.833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2.833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2.8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2.8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2.8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2.8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2.8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2.8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2.8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2.8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2.8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2.8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2.8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2.8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2.8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7875in">
        <style:tab-stops>
          <style:tab-stop style:type="left" style:position="2.8333in"/>
        </style:tab-stops>
      </style:paragraph-properties>
    </style:style>
    <style:style style:name="P130" style:parent-style-name="Normal" style:family="paragraph">
      <style:paragraph-properties fo:text-align="center">
        <style:tab-stops>
          <style:tab-stop style:type="left" style:position="2.833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2.83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7875in">
        <style:tab-stops>
          <style:tab-stop style:type="left" style:position="2.8333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7875in">
        <style:tab-stops>
          <style:tab-stop style:type="left" style:position="2.8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2.8333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2.8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2.8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2.8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2.8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2.8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2.8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2.8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2.8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2.8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2.83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2.83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2.83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2.8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2.83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2.83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7875in">
        <style:tab-stops>
          <style:tab-stop style:type="left" style:position="2.8333in"/>
        </style:tab-stops>
      </style:paragraph-properties>
    </style:style>
    <style:style style:name="P187" style:parent-style-name="Normal" style:family="paragraph">
      <style:paragraph-properties fo:text-align="center">
        <style:tab-stops>
          <style:tab-stop style:type="left" style:position="2.833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2.833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7875in">
        <style:tab-stops>
          <style:tab-stop style:type="left" style:position="2.8333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7875in">
        <style:tab-stops>
          <style:tab-stop style:type="left" style:position="2.8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2.8333in"/>
        </style:tab-stops>
      </style:paragraph-properties>
    </style:style>
    <style:style style:name="P197" style:parent-style-name="Normal" style:family="paragraph">
      <style:paragraph-properties fo:text-align="center">
        <style:tab-stops>
          <style:tab-stop style:type="left" style:position="2.8333in"/>
        </style:tab-stops>
      </style:paragraph-properties>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ALYTAUS MIESTO SAVIVALDYBĖS ADMINISTRACIJOS</text:p>
      <text:p text:style-name="P4">DIREKTORIUS</text:p>
      <text:p text:style-name="P5"/>
      <text:p text:style-name="P6">ĮSAKYMAS</text:p>
      <text:p text:style-name="P7">DĖL ALYTAUS MIESTO SAVIVALDYBEI NUOSAVYBĖS TEISE PRIKLAUSANČIŲ VIEŠOSIOS ĮSTAIGOS DALININKO (SAVININKO) TEISIŲ PARDAVIMO VIEŠAME AUKCIONE TAISYKLIŲ PATVIRTINIMO</text:p>
      <text:p text:style-name="P8"/>
      <text:p text:style-name="P9">2017 m. gegužės 18 d. Nr. <text:s/>DV-632</text:p>
      <text:p text:style-name="P10">Alytus</text:p>
      <text:p text:style-name="P11"/>
      <text:p text:style-name="Normal"/>
      <text:p text:style-name="P12"><text:span text:style-name="T13">Vadovaudamasis Lietuvos Respublikos vietos savivaldos įstatymo 29 straipsnio 8 dalies 2 punktu, Valstybės ir savivaldybių turto valdymo, naudojimo ir disponavimo juo įstatymo 20 straipsnio 2 dalies 4 punktu,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u,</text:span></text:p>
      <text:p text:style-name="P14"><text:span text:style-name="T15">t v i r t i n u Alytaus miesto savivaldybei nuosavybės teise priklausančių viešosios įstaigos dalininko (savininko) teisių pardavimo viešame aukcione taisykles (pridedama).</text:span></text:p>
      <text:p text:style-name="P16"><text:span text:style-name="T17">Šis įsakymas gali būti skundžiamas Lietuvos Respublikos administracinių bylų teisenos įstatymo nustatyta tvarka ir pagrindais.</text:span></text:p>
      <text:p text:style-name="Normal"/>
      <text:p text:style-name="Normal"/>
      <text:p text:style-name="Normal"/>
      <text:p text:style-name="Normal"><text:span text:style-name="T18">Administracijos direktorius</text:span><text:span text:style-name="T19"><text:tab/></text:span><text:span text:style-name="T20"><text:tab/></text:span><text:span text:style-name="T21"><text:tab/><text:s text:c="15"/>Vytautas Jastremskas</text:span></text:p>
      <text:p text:style-name="P22"/>
      <text:soft-page-break/>
      <text:p text:style-name="P23">PATVIRTINTA</text:p>
      <text:p text:style-name="P24">Alytaus miesto savivaldybės<text:s/></text:p>
      <text:p text:style-name="P25">administracijos direktoriaus</text:p>
      <text:p text:style-name="P26"><text:span text:style-name="T27">2017 m. gegužės 18 d.</text:span></text:p>
      <text:p text:style-name="P28">įsakymu Nr. DV-632</text:p>
      <text:p text:style-name="P29"/>
      <text:p text:style-name="P30"/>
      <text:p text:style-name="P31"><text:span text:style-name="T32">ALYTAUS MIESTO SAVIVALDYBEI NUOSAVYBĖS TEISE PRIKLAUSANČIŲ VIEŠOSIOS ĮSTAIGOS DALININKO (SAVININKO) TEISIŲ PARDAVIMO VIEŠAME AUKCIONE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Alytaus miesto savivaldybei nuosavybės teise priklausančių viešosios įstaigos dalininko (savininko) teisių pardavimo viešame aukcione taisyklės (toliau – taisyklės) nustato viešųjų įstaigų, kuriose Alytaus miesto savivaldybės (toliau – savivaldybė), kaip viešųjų įstaigų dalininkės (arba savininkės), turtines ir neturtines teises ir pareigas įgyvendina savivaldybės administracijos direktorius, savivaldybei nuosavybės teise priklausančių dalininko (savininko) teisių (toliau – dalininko teisės) pardavimo viešuose aukcionuose tvarką: asmenis, galinčius vykdyti aukcionus, aukciono vykdymą, įskaitant aukciono paskelbimą ir atsiskaitymą už aukciono vykdymą, ir jame nupirktas dalininko teises.</text:span></text:p>
      <text:p text:style-name="P43"><text:span text:style-name="T44">2</text:span><text:span text:style-name="T45">. Taisyklės taikomos, kai, vadovaudamasi Lietuvos Respublikos valstybės ir savivaldybių turto valdymo, naudojimo ir disponavimo juo įstatymu, savivaldybės taryba priima sprendimą parduoti dalininko teises.</text:span></text:p>
      <text:p text:style-name="P46"><text:span text:style-name="T47">3</text:span><text:span text:style-name="T48">. Taisyklėse vartojamos sąvokos:</text:span></text:p>
      <text:p text:style-name="P49"><text:span text:style-name="T50">3.1</text:span><text:span text:style-name="T51">.<text:s/></text:span><text:span text:style-name="T52">Aukciono vykdytojas</text:span><text:span text:style-name="T53"><text:s/>– savivaldybės administracijos direktorius.</text:span></text:p>
      <text:p text:style-name="P54"><text:span text:style-name="T55">3.2</text:span><text:span text:style-name="T56">.<text:s/></text:span><text:span text:style-name="T57">Pradinė pardavimo kaina</text:span><text:span text:style-name="T58"><text:s/>– sprendime dėl dalininko teisių pardavimo nustatyta parduodamų dalininko teisių pradinė kaina.</text:span></text:p>
      <text:p text:style-name="P59"><text:span text:style-name="T60">3.3</text:span><text:span text:style-name="T61">.<text:s/></text:span><text:span text:style-name="T62">Dalininko teisių pardavimo viešas aukcionas</text:span><text:span text:style-name="T63"><text:s/>(toliau – aukcionas) – viešas dalininko teisių pardavimas, kai pirkimo–pardavimo sutartis sudaroma su pirkėju, pasiūliusiu didžiausią kainą.</text:span></text:p>
      <text:p text:style-name="P64"><text:span text:style-name="T65">4</text:span><text:span text:style-name="T66">. Aukcione gali dalyvaut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text:span></text:p>
      <text:p text:style-name="P67"/>
      <text:p text:style-name="P68"><text:span text:style-name="T69">II</text:span><text:span text:style-name="T70"><text:s/>SKYRIUS</text:span></text:p>
      <text:p text:style-name="P71"><text:span text:style-name="T72">AUKCIONO ORGANIZAVIMAS</text:span></text:p>
      <text:p text:style-name="P73"/>
      <text:p text:style-name="P74"><text:span text:style-name="T75">5</text:span><text:span text:style-name="T76">. Aukcionui organizuoti ir vykdyti savivaldybės administracijos direktorius iš ne mažiau kaip 5 savivaldybės administracijos tarnautojų sudaro Aukciono organizavimo ir vykdymo komisiją (toliau – Aukciono komisija), iš jos narių paskiria aukciono vedėją, sekretorių ir patvirtina Aukciono komisijos darbo reglamentą. Aukciono komisijos veiklai vadovauja aukciono vedėjas.</text:span></text:p>
      <text:p text:style-name="P77"><text:span text:style-name="T78">6</text:span><text:span text:style-name="T79">. Komisija nustato aukciono vykdymo vietą, datą ir laiką, dalyvių registravimo tvarką, minimalų kainos didinimo intervalą, ar bus sudaromos sąlygos žiūrovo teisėmis stebėti aukcioną, paskiria kontaktinį asmenį informacijai teikti, skelbia informaciją apie aukcioną taisyklėse nustatyta tvarka.</text:span></text:p>
      <text:p text:style-name="P80"><text:span text:style-name="T81">7</text:span><text:span text:style-name="T82">. Minimalus kainos didinimo intervalas turi būti ne mažesnis kaip 1 procentas pradinės pardavimo kainos, bet ne mažesnis kaip 1 euras.</text:span></text:p>
      <text:p text:style-name="P83"/>
      <text:p text:style-name="P84"><text:span text:style-name="T85">III</text:span><text:span text:style-name="T86"><text:s/>SKYRIUS</text:span></text:p>
      <text:p text:style-name="P87"><text:span text:style-name="T88">AUKCIONO SKELBIMAS</text:span></text:p>
      <text:p text:style-name="P89"/>
      <text:p text:style-name="P90"><text:span text:style-name="T91">8</text:span><text:span text:style-name="T92">. Aukciono vykdytojas ne vėliau kaip prieš 15 kalendorinių dienų iki aukciono pradžios informuoja viešosios įstaigos dalininkus apie aukcioną (jeigu savivaldybė nėra viešosios įstaigos savininkė).</text:span></text:p>
      <text:p text:style-name="P93"><text:span text:style-name="T94">9</text:span><text:span text:style-name="T95">. Aukciono komisija ne vėliau kaip prieš 15 kalendorinių dienų iki aukciono pradžios apie aukcioną turi paskelbti savivaldybės interneto portale ir bent viename iš nacionalinių laikraščių, o prireikus – ir kitose visuomenės informavimo priemonėse. Skelbime apie aukcioną turi būti nurodyta:</text:span></text:p>
      <text:p text:style-name="P96"><text:span text:style-name="T97">9.1</text:span><text:span text:style-name="T98">. informacija apie viešąją įstaigą, kurios dalininko teisės parduodamos (pavadinimas, kodas, buveinė, veiklos tikslai, viešosios įstaigos dalininkų kapitalo dydis sprendimo dėl dalininko teisių pardavimo priėmimo dieną, dalininkų skaičius);</text:span></text:p>
      <text:p text:style-name="P99"><text:span text:style-name="T100">9.2</text:span><text:span text:style-name="T101">. informacija apie dalininko turimų balsų skaičių visuotiniame dalininkų susirinkime;</text:span></text:p>
      <text:p text:style-name="P102"><text:span text:style-name="T103">9.3</text:span><text:span text:style-name="T104">.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105"><text:span text:style-name="T106">9.4</text:span><text:span text:style-name="T107">. parduodamų dalininko teisių pradinė pardavimo kaina, atitinkanti dalininko įnašo į viešosios įstaigos dalininkų kapitalą vertę;</text:span></text:p>
      <text:p text:style-name="P108"><text:span text:style-name="T109">9.5</text:span><text:span text:style-name="T110">. aukciono vykdytojas;</text:span></text:p>
      <text:p text:style-name="P111"><text:span text:style-name="T112">9.6</text:span><text:span text:style-name="T113">. aukciono vykdytojo nustatytas minimalus kainos didinimo intervalas;</text:span></text:p>
      <text:p text:style-name="P114"><text:span text:style-name="T115">9.7</text:span><text:span text:style-name="T116">. aukciono dalyvių registravimo vieta, data ir laikas, dalyvio nustatymo tvarka;</text:span></text:p>
      <text:p text:style-name="P117"><text:span text:style-name="T118">9.8</text:span><text:span text:style-name="T119">. aukciono vieta, aukciono pradžios data, laikas (valanda, minutė);</text:span></text:p>
      <text:p text:style-name="P120"><text:span text:style-name="T121">9.9</text:span><text:span text:style-name="T122">. aukciono vykdytojo paskirto kontaktinio asmens vardas ir pavardė, pareigos, telefono numeris ir elektroninio pašto adresas;</text:span></text:p>
      <text:p text:style-name="P123"><text:span text:style-name="T124">9.10</text:span><text:span text:style-name="T125">. savivaldybės institucija, įgaliota sudaryti dalininko teisių pirkimo–pardavimo sutartį;</text:span></text:p>
      <text:p text:style-name="P126"><text:span text:style-name="T127">9.11</text:span><text:span text:style-name="T128">. informacija apie tai, ar bus sudarytos sąlygos žiūrovo teisėmis stebėti aukcioną.</text:span></text:p>
      <text:p text:style-name="P129"/>
      <text:p text:style-name="P130"><text:span text:style-name="T131">IV</text:span><text:span text:style-name="T132"><text:s/>SKYRIUS</text:span></text:p>
      <text:p text:style-name="P133"><text:span text:style-name="T134">AUKCIONO VYKDYMAS</text:span></text:p>
      <text:p text:style-name="P135"/>
      <text:p text:style-name="P136"><text:span text:style-name="T137">10</text:span><text:span text:style-name="T138">. Prašymai dalyvauti aukcione priimami Aukciono komisijos nustatyta tvarka.</text:span></text:p>
      <text:p text:style-name="P139"><text:span text:style-name="T140">Registruodamasis kaip aukciono dalyvis, fizinis asmuo nurodo vardą, pavardę, dokumento, patvirtinančio asmens tapatybę, pavadinimą ir numerį, o juridinis asmuo, organizacija, jų filialai ir atstovybės – pavadinimą, kodą, buveinę. Aukciono dalyvių asmens duomenys tretiesiems asmenims gali būti atskleisti tik asmens duomenų apsaugą reguliuojančių teisės aktų nustatytais atvejais ir tvarka.</text:span></text:p>
      <text:p text:style-name="P141"><text:span text:style-name="T142">11</text:span><text:span text:style-name="T143">. Registruojant aukciono dalyvį, jam išduodamas aukciono dalyvio bilietas, kuriame įrašytas aukciono dalyvio numeris.</text:span></text:p>
      <text:p text:style-name="P144"><text:span text:style-name="T145">12</text:span><text:span text:style-name="T146">. Aukcionas vykdomas, jeigu jame dalyvauti įregistruojami ne mažiau kaip 2 aukciono dalyviai.</text:span></text:p>
      <text:p text:style-name="P147"><text:span text:style-name="T148">13</text:span><text:span text:style-name="T149">. Prieš pradedant aukcioną, aukciono dalyviams turi būti pakartota skelbime apie aukcioną nurodyta pradinė pardavimo kaina ir minimalus kainos didinimo intervalas.</text:span></text:p>
      <text:p text:style-name="P150"><text:span text:style-name="T151">14</text:span><text:span text:style-name="T152">.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53"><text:span text:style-name="T154">15</text:span><text:span text:style-name="T155">. Aukciono dalyvis siūlo kainą, atitinkančią taisyklių 14 punkte nustatytus reikalavimus, ją garsiai paskelbdamas ir pakeldamas aukciono dalyvio bilietą su įrašytu aukciono dalyvio numeriu, nukreiptu į aukciono vedėjo pusę.</text:span></text:p>
      <text:p text:style-name="P156"><text:span text:style-name="T157">16</text:span><text:span text:style-name="T158">. Aukciono vedėjas pakartoja kiekvieną pasiūlytą kainą ir ją pasiūliusio aukciono dalyvio numerį.</text:span></text:p>
      <text:p text:style-name="P159"><text:span text:style-name="T160">17</text:span><text:span text:style-name="T161">. Jeigu nei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62"><text:span text:style-name="T163">18</text:span><text:span text:style-name="T164">. Aukciono dalyvis, pasiūlęs didžiausią kainą iki pasibaigiant aukcionui, pripažįstamas aukciono laimėtoju, o paskutinė jo pasiūlyta kaina yra dalininko teisų pardavimo kaina.</text:span></text:p>
      <text:p text:style-name="P165"><text:span text:style-name="T166">19</text:span><text:span text:style-name="T167">. Laikoma, kad aukcionas neįvyko, o dalininko teisės aukcione neparduotos, jeigu:</text:span></text:p>
      <text:p text:style-name="P168"><text:span text:style-name="T169">19.1</text:span><text:span text:style-name="T170">. vykdant aukcioną nė vienas aukciono dalyvis nepasiūlo kainos, lygios aukciono pradinei kainai ar už ją didesnės;</text:span></text:p>
      <text:p text:style-name="P171"><text:span text:style-name="T172">19.2</text:span><text:span text:style-name="T173">. per taisyklių 23 punkte nustatytą terminą aukciono laimėtojas neatsiskaito už nupirktas dalininko teises;</text:span></text:p>
      <text:p text:style-name="P174"><text:span text:style-name="T175">19.3</text:span><text:span text:style-name="T176">. aukcione užsiregistravo mažiau nei 2 aukciono dalyviai.</text:span></text:p>
      <text:p text:style-name="P177"><text:span text:style-name="T178">20</text:span><text:span text:style-name="T179">. Neįvykus aukcionui, dalininko teisės gali būti parduodamos pakartotiniame aukcione taisyklėse nustatyta tvarka.</text:span></text:p>
      <text:p text:style-name="P180"><text:span text:style-name="T181">21</text:span><text:span text:style-name="T182">. Aukciono vedėjas, pasibaigus aukcionui, iškart surašo aukciono vedėjo registrą (pagal Lietuvos Respublikos Vyriausybės patvirtintą formą), pasirašytinai įteikia aukciono laimėtojui rašytinę informaciją apie tai, kad jis laimėjo aukcioną, dalininko teisių pirkimo–pardavimo sutarties sudarymo tvarką ir terminus, taip pat parnešimą apie duomenis mokėjimo pervedimui suformuoti.</text:span></text:p>
      <text:p text:style-name="P183"><text:span text:style-name="T184">22</text:span><text:span text:style-name="T185">. Dalininko teisių pirkimo–pardavimo sutartį su aukciono laimėtoju pasirašo savivaldybės tarybos sprendimu dėl dalininko teisių pardavimo įgaliotas asmuo.</text:span></text:p>
      <text:p text:style-name="P186"/>
      <text:p text:style-name="P187"><text:span text:style-name="T188">V</text:span><text:span text:style-name="T189"><text:s/>SKYRIUS</text:span></text:p>
      <text:p text:style-name="P190"><text:span text:style-name="T191">ATSISKAITYMAS UŽ AUKCIONE NUPIRKTAS DALININKO TEISES</text:span></text:p>
      <text:p text:style-name="P192"/>
      <text:p text:style-name="P193"><text:span text:style-name="T194">23</text:span><text:span text:style-name="T195">. Aukciono laimėtojas už aukcione nupirktas dalininko teises turi atsiskaityti per 5 darbo dienas nuo duomenų mokėjimo pavedimui suformuoti pranešimo gavimo.</text:span></text:p>
      <text:p text:style-name="P196"/>
      <text:p text:style-name="P197"><text:span text:style-name="T1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7-05-22T11:48:00Z</meta:creation-date>
    <dc:date>2017-05-22T11:48:00Z</dc:date>
    <meta:print-date>2017-05-18T06:50:00Z</meta:print-date>
    <meta:template xlink:href="Normal.dotm" xlink:type="simple"/>
    <meta:editing-cycles>2</meta:editing-cycles>
    <meta:editing-duration>PT0S</meta:editing-duration>
    <meta:document-statistic meta:page-count="4" meta:paragraph-count="79" meta:word-count="1142" meta:character-count="9266" meta:row-count="170" meta:non-whitespace-character-count="8203"/>
  </office:meta>
</office:document-meta>
</file>