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left" style:position="3.1375in"/>
        </style:tab-stops>
      </style:paragraph-properties>
    </style:style>
    <style:style style:name="P26" style:parent-style-name="Normal" style:family="paragraph">
      <style:paragraph-properties>
        <style:tab-stops>
          <style:tab-stop style:type="left" style:position="3.1375in"/>
        </style:tab-stops>
      </style:paragraph-properties>
    </style:style>
    <style:style style:name="P27" style:parent-style-name="Normal" style:family="paragraph">
      <style:paragraph-properties>
        <style:tab-stops>
          <style:tab-stop style:type="left" style:position="3.1375in"/>
        </style:tab-stops>
      </style:paragraph-properties>
    </style:style>
    <style:style style:name="P28" style:parent-style-name="Normal" style:family="paragraph">
      <style:paragraph-properties>
        <style:tab-stops>
          <style:tab-stop style:type="left" style:position="3.1375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3472in">
        <style:tab-stops>
          <style:tab-stop style:type="left" style:position="-2.9576in"/>
          <style:tab-stop style:type="left" style:position="-2.5972in"/>
          <style:tab-stop style:type="left" style:position="-2.2076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3472in">
        <style:tab-stops>
          <style:tab-stop style:type="left" style:position="-2.9576in"/>
          <style:tab-stop style:type="left" style:position="-2.5972in"/>
          <style:tab-stop style:type="left" style:position="-2.2076in"/>
        </style:tab-stops>
      </style:paragraph-properties>
      <style:text-properties style:font-size-complex="12pt"/>
    </style:style>
    <style:style style:name="P33" style:parent-style-name="Normal" style:family="paragraph">
      <style:paragraph-properties fo:margin-left="3.3472in">
        <style:tab-stops>
          <style:tab-stop style:type="left" style:position="-2.9576in"/>
          <style:tab-stop style:type="left" style:position="-2.5972in"/>
          <style:tab-stop style:type="left" style:position="-2.2076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center" fo:margin-right="0.4909in"/>
      <style:text-properties fo:font-weight="bold" style:font-weight-asian="bold" fo:text-transform="uppercase"/>
    </style:style>
    <style:style style:name="P36" style:parent-style-name="Normal" style:family="paragraph">
      <style:paragraph-properties fo:text-align="center" fo:margin-right="0.0187in"/>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fo:line-height="130%"/>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text-properties fo:hyphenate="false"/>
    </style:style>
    <style:style style:name="P50" style:parent-style-name="Normal" style:family="paragraph">
      <style:paragraph-properties fo:text-align="justify" fo:margin-left="0.5in">
        <style:tab-stops/>
      </style:paragraph-properties>
    </style:style>
    <style:style style:name="P51" style:parent-style-name="Normal" style:family="paragraph">
      <style:paragraph-properties fo:text-align="justify" fo:text-indent="0.514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514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name="Courier New" fo:font-size="10pt" style:font-size-asian="10pt"/>
    </style:style>
    <style:style style:name="P68" style:parent-style-name="Normal" style:family="paragraph">
      <style:paragraph-properties fo:text-align="justify" fo:text-indent="0.514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14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14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145in"/>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14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14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14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5in"/>
    </style:style>
    <style:style style:name="P91" style:parent-style-name="Normal" style:family="paragraph">
      <style:paragraph-properties fo:text-align="justify" fo:margin-left="0.5in">
        <style:tab-stops/>
      </style:paragraph-properties>
    </style:style>
    <style:style style:name="P92" style:parent-style-name="Normal" style:family="paragraph">
      <style:paragraph-properties fo:text-align="justify" fo:margin-left="0.5in">
        <style:tab-stops/>
      </style:paragraph-properties>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fo:text-indent="0.5909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TERITORIJOJE ESANČIŲ STATINIŲ TINKAMOS PRIEŽIŪROS TAISYKLIŲ PATVIRTINIMO</text:span></text:p>
      <text:p text:style-name="P19"/>
      <text:p text:style-name="P20">2014 m. birželio 26 d. Nr. T2-179</text:p>
      <text:p text:style-name="P21">Jurbarkas</text:p>
      <text:p text:style-name="Normal"/>
      <text:p text:style-name="Normal"/>
      <text:p text:style-name="P22">Vadovaudamasi Lietuvos Respublikos vietos savivaldos įstatymo 16 straipsnio 2 dalies 36 punktu, Lietuvos Respublikos administracinių teisės pažeidimų kodekso 5 straipsnio 2 dalimi ir 161 straipsniu, Jurbarko rajono savivaldybės taryba n u s p r e n d ž i a:</text:p>
      <text:p text:style-name="P23"/>
      <text:p text:style-name="P24">Patvirtinti Jurbarko rajono savivaldybės teritorijoje esančių statinių tinkamos priežiūros taisykles (pridedama).</text:p>
      <text:p text:style-name="P25"/>
      <text:p text:style-name="P26"/>
      <text:p text:style-name="P27"/>
      <text:p text:style-name="P28">Savivaldybės meras<text:tab/><text:tab/><text:tab/><text:tab/><text:tab/><text:tab/>Ričardas Juška</text:p>
      <text:p text:style-name="Normal"/>
      <text:p text:style-name="P29"/>
      <text:p text:style-name="P30"><text:span text:style-name="T31">PATVIRTINTA</text:span></text:p>
      <text:p text:style-name="P32">Jurbarko rajono savivaldybės tarybos</text:p>
      <text:p text:style-name="P33"><text:span text:style-name="T34">2014 m. birželio 26 d. sprendimu Nr.<text:s/></text:span>T2-179</text:p>
      <text:p text:style-name="P35"/>
      <text:p text:style-name="P36"><text:span text:style-name="T37">Jurbarko Rajono savivaldybės teritorijoje ESANČIŲ STATINIŲ tinkamos priežiūros TAISYKLĖS</text:span></text:p>
      <text:p text:style-name="P38"/>
      <text:p text:style-name="P39"><text:span text:style-name="T40">I</text:span><text:span text:style-name="T41">.<text:s/></text:span><text:span text:style-name="T42">BENDROSIOS</text:span><text:span text:style-name="T43"><text:s/>NUOSTATOS</text:span></text:p>
      <text:p text:style-name="P44"/>
      <text:p text:style-name="P45">1. Jurbarko rajono savivaldybės teritorijoje esančių statinių tinkamos priežiūros taisyklės (toliau – Taisyklės) reglamentuoja statinių, esančių Jurbarko rajono savivaldybės teritorijoje, priežiūros reikalavimus, statinių savininkų (naudotojų), bendrojo naudojimo objektų valdytojų teises, pareigas ir atsakomybę. Taisyklių privalo laikytis visi fiziniai ir juridiniai asmenys (toliau – statinių naudotojai).</text:p>
      <text:p text:style-name="P46">2. Taisyklėse numatyti statinių tinkamos priežiūros reikalavimai statinių naudotojams, bendrojo naudojimo objektų valdytojams.</text:p>
      <text:p text:style-name="P47">3. Statinių priežiūra vykdoma vadovaujantis Lietuvos Respublikos statybos įstatymu, statybos techniniu reglamentu STR 1.12.05:2010 „Privalomieji statinių (gyvenamųjų namų) naudojimo ir priežiūros reikalavimai“, patvirtintu Lietuvos Respublikos aplinkos ministro 2010 m. gruodžio 31 d. įsakymu D1-1067 „Dėl Lietuvos Respublikos aplinkos ministro 2002 m. liepos 1 d. įsakymo Nr. 351 „Dėl statybos techninio reglamento STR 1.12.05:2002 „Gyvenamųjų namų naudojimo ir priežiūros privalomieji reikalavimai ir jų įgyvendinimo tvarka patvirtinimo“ pakeitimo“, statybos techniniu reglamentu STR 1.12.08:2010 „Statinių naudojimo priežiūros tvarkos aprašas“, patvirtintu Lietuvos Respublikos aplinkos ministro 2010 m. rugsėjo 27 d. įsakymu Nr. D1-825 „Dėl statybos techninio reglamento STR 1.12.08:2010 „Statinių naudojimo priežiūros tvarkos aprašas“ patvirtinimo“,<text:s/><text:span text:style-name="T48">statybos techniniu reglamentu STR 1.12.07:2004 „Statinių techninės priežiūros taisyklės, kvalifikaciniai reikalavimai statinių techniniams prižiūrėtojams, statinių techninės priežiūros dokumentų formos bei jų pildymo ir saugojimo tvarkos aprašas“, <text:s/>patvirtintu<text:s/></text:span>Lietuvos Respublikos aplinkos ministro 2004 m. birželio 21 d. įsakymu Nr. D1-347 „Dėl statybos techninio reglamento STR 01.12.07:2004 „Statinių techninės priežiūros taisyklės, kvalifikaciniai reikalavimai techniniams prižiūrėtojams, statinių techninės priežiūros dokumentų formos bei jų pildymo ir saugojimo tvarkos aprašas“ patvirtinimo“, kitais teisės aktais ir Taisyklėmis.</text:p>
      <text:p text:style-name="P49">4. Statinių naudotojai prižiūri ir tvarko jų naudojamus statinius (jų dalis), Lietuvos Respublikos statybos įstatymo ir kitų teisės aktų nustatyta tvarka organizuoja ir (ar) atlieka statinio techninę priežiūrą. Daugiabučių gyvenamųjų namų bendrojo naudojimo objektus prižiūri, tvarko ir statinio techninę priežiūrą atlieka bendrojo naudojimo objektų valdytojai Lietuvos Respublikos statybos įstatymo ir kitų teisės aktų nustatyta tvarka.</text:p>
      <text:p text:style-name="P50">5. Taisyklėse vartojamos sąvokos:</text:p>
      <text:p text:style-name="P51"><text:span text:style-name="T52">5.1</text:span><text:span text:style-name="T53">.</text:span><text:span text:style-name="T54"><text:s/>Bendrojo naudojimo objektų valdytojas<text:s/></text:span>–<text:span text:style-name="T55"><text:s/></text:span>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io kodekso 4.84 straipsnį paskirtas bendrojo naudojimo objektų administratorius.</text:p>
      <text:p text:style-name="P56"><text:span text:style-name="T57">5.2</text:span><text:span text:style-name="T58">.</text:span><text:span text:style-name="T59"><text:s/>Privalomieji darbai<text:s/></text:span>– atskiri priežiūros ir statybos darbai ar jų kompleksas, kuriuos atlikus gyvenamųjų namų ir kitų statinių būklė pripažįstama atitinkanti naudojimo ir priežiūros privalomųjų reikalavimų visumą.</text:p>
      <text:p text:style-name="P60"><text:span text:style-name="T61">5.3</text:span><text:span text:style-name="T62">.</text:span><text:span text:style-name="T63"><text:s/>Statinio ekspertizė<text:s/></text:span><text:span text:style-name="T64">– esamo ar statomo statinio techninės būklės įvertinimas turint tikslą nustatyti, ar statinys atitinka<text:s/></text:span>Reglamente (ES) Nr. 305/2011<text:s/><text:span text:style-name="T65">nustatytus esminius<text:s/></text:span>statinių<text:span text:style-name="T66"><text:s/>reikalavimus</text:span><text:span text:style-name="T67">.</text:span></text:p>
      <text:p text:style-name="P68">5.4.<text:span text:style-name="T69"><text:s/>Statinio naudotojas</text:span><text:s/>– statinio savininkas ar kitas asmuo, kuris naudoja statinį (jo dalį) Lietuvos Respublikos įstatymų, administracinių aktų, sutarčių ar teismo sprendimų pagrindu.</text:p>
      <text:p text:style-name="P70"><text:span text:style-name="T71">5.5</text:span><text:span text:style-name="T72">.</text:span><text:span text:style-name="T73"><text:s/>Statinio naudojimo priežiūra</text:span><text:s/>– viešojo administravimo subjekto atliekama kontrolė, kurios tikslas – nustatyti, ar statinio techninė priežiūra atitinka Lietuvos Respublikos statybos įstatymo, kitų įstatymų ir teisės aktų, taip pat normatyvinių statybos techninių dokumentų reikalavimus.</text:p>
      <text:p text:style-name="P74">5.6.<text:span text:style-name="T75"><text:s/>Statinio priežiūra</text:span><text:s/>– Lietuvos Respublikos statybos įstatymo, kitų įstatymų ir teisės aktų nustatytų techninių, organizacinių ir viešojo administravimo priemonių visuma vykdant statinio techninę priežiūrą ir statinio naudojimo priežiūrą.</text:p>
      <text:p text:style-name="P76"><text:span text:style-name="T77">5.7</text:span><text:span text:style-name="T78">. Statinio techninė priežiūra</text:span><text:s/>– statinio naudotojo organizuojama Lietuvos Respublikos statybos įstatymo, kitų įstatymų ir teisės aktų nustatytų techninių, organizacinių priemonių visuma, užtikrinanti Statybos įstatymo 4 straipsnio 1 dalyje nustatytus statinio esminius reikalavimus per visą statinio ekonomiškai pagrįstą naudojimo trukmę.</text:p>
      <text:p text:style-name="P79">5.8.<text:span text:style-name="T80"><text:s/>Statinys</text:span><text:s/>– pastatas arba inžinerinis statinys, turintis laikančiąsias konstrukcijas, kurios visos (ar jų dalis) sumontuotos statybos vietoje atliekant statybos darbus, ir kuris yra nekilnojamasis daiktas.</text:p>
      <text:p text:style-name="P81"><text:span text:style-name="T82">5.9</text:span><text:span text:style-name="T83">.</text:span><text:span text:style-name="T84"><text:s/>Statinio paskirtis</text:span><text:s/>– statinio naudojimas tam tikram tikslui (žmonėms gyventi, ūkinei ar kitai veiklai), kai statinys atitinka saugos ir jame planuojamos (atliekamos) veiklos (technologijos proceso) privalomus reikalavimus, nustatytus normatyviniuose statinio saugos ir paskirties dokumentuose.</text:p>
      <text:p text:style-name="P85">6. Kitos Taisyklėse vartojamos sąvokos atitinka Lietuvos Respublikos statybos įstatyme, kituose įstatymuose ir teisės aktuose apibrėžtas sąvokas.</text:p>
      <text:p text:style-name="Normal"/>
      <text:p text:style-name="P86"><text:span text:style-name="T87">II</text:span><text:span text:style-name="T88">.<text:s/></text:span><text:span text:style-name="T89">Statinių priežiūros REIKALAVIMAI</text:span></text:p>
      <text:p text:style-name="P90"/>
      <text:p text:style-name="P91">7. Statinio naudotojai, bendrojo naudojimo objektų valdytojai privalo:</text:p>
      <text:p text:style-name="P92">7.1. naudoti statinį (jo patalpas) pagal paskirtį;</text:p>
      <text:p text:style-name="P93">7.2. laikytis normatyviniuose statybos techniniuose dokumentuose ar normatyviniuose statinio saugos ir paskirties dokumentuose nustatytų statinio naudojimo ir priežiūros reikalavimų, kad būtų išlaikytos statinio (jo dalių, inžinerinių sistemų) savybės, nustatytos Lietuvos Respublikos statybos įstatyme ir kituose teisės aktuose;</text:p>
      <text:p text:style-name="P94">7.3. <text:s/>atlikti privalomuosius darbus, teisės aktų nustatyta tvarka – suremontuoti, rekonstruoti arba nugriauti statinius (jų dalis), jeigu tolesnis jų naudojimas kelia pavojų žmonių gyvybei, sveikatai ar aplinkai. Pastebėjus statinio deformacijų, dėl statinio techninės būklės įvertinimo teisės aktų nustatyta tvarka organizuoti ir užsakyti statinio (jo dalies) ekspertizę ir vykdyti statinio ekspertizės akte nurodytų privalomų pastabų įgyvendinimą;</text:p>
      <text:p text:style-name="P95">7.4. leisti statinių priežiūrą atliekančių viešojo administravimo subjektų pareigūnams, atliekantiems savo funkcijas, įstatymų nustatyta tvarka patekti į statinį (jo patalpas) ir apžiūrėti juos;</text:p>
      <text:p text:style-name="P96">7.5. užtikrinti nuolatinę statinio priežiūrą ir saugą – pašalinti ledą, šlapio ar sušalusio sniego ir ledo masę nuo statinių stogų, lietaus vamzdžių ir balkonų, vykdant šiuos darbus aptverti pavojingą teritoriją, nesugadinti elektros tinklų, apsaugos įrangos, laidų, šviestuvų, radijo ar televizijos antenų, želdinių, statinių fasadų ar kitų įrenginių;</text:p>
      <text:p text:style-name="P97">7.6. aptverti arba kitomis priemonėmis užtikrinti, kad nebūtų galima patekti į griūvančius, nenaudojamus, avarinės būklės pastatus (jų dalis, patalpas);</text:p>
      <text:p text:style-name="P98">7.7. atlikti kitus tinkamą statinių priežiūrą užtikrinančius veiksmus, nustatytus Lietuvos Respublikos statybos įstatyme ir kituose teisės aktuose.</text:p>
      <text:p text:style-name="P99">8. Statinio naudotojui, bendrojo naudojimo objektų valdytojui draudžiama:</text:p>
      <text:p text:style-name="P100">8.1. keisti pastatų fasadų ar jų dalių (erkerių, balkonų, langų, durų ir panašiai) spalvą be nustatyta tvarka suderinto projekto, kai toks projektas reikalingas pagal Lietuvos Respublikos įstatymus ar kitus teisės aktus;</text:p>
      <text:p text:style-name="P101">8.2. asmenims bendrosios nuosavybės teise priklausančiame statinyje (jo dalyje, bendrojo naudojimo patalpose) laikyti daiktus, statybines ar kitas medžiagas, bei sudaryti kitas kliūtis jei jos trukdo kitiems asmenims naudotis jiems priklausančiomis patalpomis;<text:s/></text:p>
      <text:p text:style-name="P102">8.3. bendrojo naudojimo patalpose įrengti pertvaras ar konstrukcijas, kurios nenumatytos statinio projekte.</text:p>
      <text:p text:style-name="Normal"/>
      <text:p text:style-name="P103"><text:span text:style-name="T104">III</text:span><text:span text:style-name="T105">.<text:s/></text:span><text:span text:style-name="T106">BAIGIAMOSIOS NUOSTATOS</text:span></text:p>
      <text:p text:style-name="P107"/>
      <text:p text:style-name="P108"/>
      <text:p text:style-name="P109">9. Taisyklių laikymąsi kontroliuoja Jurbarko rajono savivaldybės administracijos direktoriaus įgalioti asmenys.</text:p>
      <text:p text:style-name="P110">10. Asmenys, pažeidę Taisyklių reikalavimus, atsako Lietuvos Respublikos administracinių teisės pažeidimų kodekso ir kitų teisės aktų nustatyta tvarka.</text:p>
      <text:p text:style-name="P111">11. Asmenų patraukimas atsakomybėn neatleidžia jų nuo prievolės laikytis Taisyklių, pašalinti pažeidimų pasekmes ir atlyginti susidariusius nuostolius.</text:p>
      <text:p text:style-name="P112"/>
      <text:p text:style-name="P113">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SYSTEM</dc:creator>
    <meta:creation-date>2014-06-30T08:01:00Z</meta:creation-date>
    <dc:date>2014-06-30T08:01:00Z</dc:date>
    <meta:print-date>2014-06-27T07:47:00Z</meta:print-date>
    <meta:template xlink:href="Normal" xlink:type="simple"/>
    <meta:editing-cycles>2</meta:editing-cycles>
    <meta:editing-duration>PT0S</meta:editing-duration>
    <meta:document-statistic meta:page-count="4" meta:paragraph-count="82" meta:word-count="1166" meta:character-count="8898" meta:row-count="260" meta:non-whitespace-character-count="7814"/>
  </office:meta>
</office:document-meta>
</file>