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52 STRAIPSNIO PAKEITIMO</text:p>
      <text:p text:style-name="P17"><text:span text:style-name="T18">ĮSTATYMAS</text:span></text:p>
      <text:p text:style-name="P19"/>
      <text:p text:style-name="P20">2015 m. rugsėjo 17 d. Nr. XII-194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2 straipsnio pakeitimas</text:span><text:span text:style-name="T28"><text:s/></text:span></text:p>
      <text:p text:style-name="P29"><text:span text:style-name="T30">Pakeisti 52 straipsnio 1 dalies 4 punktą ir jį išdėstyti taip:</text:span></text:p>
      <text:p text:style-name="P31"><text:span text:style-name="T32">„</text:span><text:span text:style-name="T33">4</text:span><text:span text:style-name="T34">) Lietuvos bioetikos komitetas – asmens sveikatos priežiūros įstaigos teikiamų paslaugų atitikties bioetikos reikalavimams valstybinę priežiūrą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6 m. sausio 1 d.<text:s/>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9-25T11:04:00Z</meta:creation-date>
    <dc:date>2015-09-25T11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9" meta:character-count="604" meta:row-count="44" meta:non-whitespace-character-count="539"/>
  </office:meta>
</office:document-meta>
</file>