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text-properties fo:font-size="11pt" style:font-size-asian="11pt" style:font-size-complex="11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fo:language="pt" fo:country="BR"/>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fo:language="pt" fo:country="BR"/>
    </style:style>
    <style:style style:name="P21" style:parent-style-name="Normal" style:family="paragraph">
      <style:paragraph-properties fo:line-height="150%"/>
      <style:text-properties style:font-size-complex="12pt" fo:language="pt" fo:country="BR"/>
    </style:style>
    <style:style style:name="P22" style:parent-style-name="Normal" style:family="paragraph">
      <style:paragraph-properties fo:line-height="150%"/>
      <style:text-properties style:font-size-complex="12pt" fo:language="pt" fo:country="BR"/>
    </style:style>
    <style:style style:name="P23" style:parent-style-name="Normal" style:family="paragraph">
      <style:paragraph-properties fo:text-align="justify" fo:line-height="150%" fo:text-indent="0.8861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886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886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886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886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8861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8861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15%"/>
    </style:style>
    <style:style style:name="P73" style:parent-style-name="Normal" style:family="paragraph">
      <style:paragraph-properties fo:line-height="115%"/>
      <style:text-properties style:font-name="TimesLT" style:font-size-complex="12pt"/>
    </style:style>
    <style:style style:name="P74" style:parent-style-name="Normal" style:family="paragraph">
      <style:paragraph-properties fo:line-height="150%"/>
      <style:text-properties style:font-size-complex="12pt" fo:language="pt" fo:country="BR"/>
    </style:style>
    <style:style style:name="P75" style:parent-style-name="Normal" style:family="paragraph">
      <style:paragraph-properties>
        <style:tab-stops>
          <style:tab-stop style:type="left" style:position="5.118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language="pt" fo:country="BR" style:language-asian="lt" style:country-asian="LT"/>
    </style:style>
    <style:style style:name="T7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181in" style:rel-width="scale" style:rel-height="scale"><draw:image xlink:href="media/image1.png" xlink:type="simple" xlink:show="embed" xlink:actuate="onLoad"/><svg:title/><svg:desc/></draw:frame></text:span></text:p>
      <text:p text:style-name="P11"/>
      <text:p text:style-name="P12">LIETUVOS RESPUBLIKOS</text:p>
      <text:p text:style-name="P13">SOCIALINĖS APSAUGOS IR DARBO MINISTRAS</text:p>
      <text:p text:style-name="P14"/>
      <text:p text:style-name="P15">ĮSAKYMAS</text:p>
      <text:p text:style-name="P16">DĖL LIETUVOS RESPUBLIKOS SOCIALINĖS APSAUGOS IR DARBO MINISTRO</text:p>
      <text:p text:style-name="P17">2010 M. birželio 22 D. ĮSAKYMO NR. A1-259 „DĖL jotainių socialinės globos namų nuostatų patvirtinimo“ PAKEITIMO <text:s/></text:p>
      <text:p text:style-name="P18"/>
      <text:p text:style-name="P19">2018 m. rugsėjo 12 d. Nr. A1-480</text:p>
      <text:p text:style-name="P20">Vilnius</text:p>
      <text:p text:style-name="P21"/>
      <text:p text:style-name="P22"/>
      <text:p text:style-name="P23"><text:span text:style-name="T24">P a k e i č i u Jotainių socialinės globos namų nuostatus, patvirtintus Lietuvos Respublikos socialinės apsaugos ir darbo ministro 2010 m. birželio 22 d. įsakymu Nr. A1-259 „Dėl Jotainių socialinės globos namų nuostatų patvirtinimo“:</text:span></text:p>
      <text:p text:style-name="P25"><text:span text:style-name="T26">1</text:span><text:span text:style-name="T27">. Pakeičiu 1 punktą ir jį išdėstau taip:</text:span></text:p>
      <text:p text:style-name="P28"><text:span text:style-name="T29">„</text:span><text:span text:style-name="T30">1</text:span><text:span text:style-name="T31">. Jotainių socialinės globos namai (toliau – globos namai) yra biudžetinė įstaiga, kurios paskirtis – užtikrinti socialinę globą suaugusiems asmenims, turintiems negalią, dėl kurios jie negali gyventi savarankiškai, ir kuriems būtina nuolatinė specialistų priežiūra. Globos namuose apgyvendinami asmenys, turintys proto negalią ir (ar) psichikos sutrikimų, dėl kurių jiems nustatytas 0–40 procentų darbingumo lygis arba didelių ar vidutinių specialiųjų poreikių lygis.“</text:span></text:p>
      <text:p text:style-name="P32"><text:span text:style-name="T33">2</text:span><text:span text:style-name="T34">. Pakeičiu 1 punktą ir jį išdėstau taip:</text:span></text:p>
      <text:p text:style-name="P35"><text:span text:style-name="T36">„</text:span><text:span text:style-name="T37">1</text:span><text:span text:style-name="T38">. Jotainių socialinės globos namai (toliau – globos namai) yra biudžetinė įstaiga, kurios paskirtis – užtikrinti socialinę globą suaugusiems asmenims, turintiems negalią, dėl kurios jie negali gyventi savarankiškai, ir kuriems būtina nuolatinė specialistų priežiūra. Globos namuose apgyvendinami asmenys, turintys proto negalią ir (ar) psichikos sutrikimų, dėl kurių jiems nustatytas 0–40 procentų darbingumo lygis arba didelių ar vidutinių specialiųjų poreikių lygis, ir kuriems nustatytas specialusis nuolatinės slaugos ar specialusis nuolatinės priežiūros (pagalbos) poreikis.“</text:span></text:p>
      <text:p text:style-name="P39"><text:span text:style-name="T40">3</text:span><text:span text:style-name="T41">. Pakeičiu 8.1 papunktį ir jį išdėstau taip:</text:span></text:p>
      <text:p text:style-name="P42"><text:span text:style-name="T43">„</text:span><text:span text:style-name="T44">8.1</text:span><text:span text:style-name="T45">. teikti socialinę globą, užtikrinančią globos namų gyventojo poreikių tenkinimą ir geriausius jo interesus;“.</text:span></text:p>
      <text:p text:style-name="P46"><text:span text:style-name="T47">4</text:span><text:span text:style-name="T48">. Papildau 9.11 papunkčiu:</text:span></text:p>
      <text:p text:style-name="P49"><text:span text:style-name="T50">„</text:span><text:span text:style-name="T51">9.11</text:span><text:span text:style-name="T52">. suderinę su Socialinės apsaugos ir darbo ministerija, teikia kitas paslaugas.“</text:span></text:p>
      <text:p text:style-name="P53"><text:span text:style-name="T54">5</text:span><text:span text:style-name="T55">. Pakeičiu 14.9 papunktį ir jį išdėstau taip:</text:span></text:p>
      <text:p text:style-name="P56"><text:span text:style-name="T57">„</text:span><text:span text:style-name="T58">14.9</text:span><text:span text:style-name="T59">. skatina globos namų darbuotojus, vykdo kitas personalo valdymo funkcijas;“.</text:span></text:p>
      <text:p text:style-name="P60"><text:span text:style-name="T61">6</text:span><text:span text:style-name="T62">. N u s t a t a u, kad:</text:span></text:p>
      <text:p text:style-name="P63"><text:span text:style-name="T64">6.1</text:span><text:span text:style-name="T65">. šio įsakymo 1 punktas galioja iki 2018 m. gruodžio 31 d.;</text:span></text:p>
      <text:p text:style-name="P66"><text:span text:style-name="T67">6.2</text:span><text:span text:style-name="T68">. šio įsakymo 2 punktas įsigalioja 2019 m. sausio 1 d.</text:span></text:p>
      <text:p text:style-name="P69"><text:span text:style-name="T70">7</text:span><text:span text:style-name="T71">. Į g a l i o j u Jotainių socialinės globos namų direktorių pasirašyti Jotainių socialinės globos namų nuostatus su visais pakeitimais ir atlikti visus Lietuvos Respublikos teisės aktų nustatytus veiksmus, susijusius su jų užregistravimu Juridinių asmenų registre.</text:span></text:p>
      <text:p text:style-name="P72"/>
      <text:p text:style-name="P73"/>
      <text:p text:style-name="P74"/>
      <text:p text:style-name="P75"><text:span text:style-name="T76">Socialinės apsaugos ir darbo ministras</text:span><text:span text:style-name="T77"><text:tab/></text:span><text:span text:style-name="T78">Linas Kukur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9-14T08:27:00Z</meta:creation-date>
    <dc:date>2018-09-14T08:27:00Z</dc:date>
    <meta:print-date>2018-05-17T06:36:00Z</meta:print-date>
    <meta:template xlink:href="Normal.dotm" xlink:type="simple"/>
    <meta:editing-cycles>2</meta:editing-cycles>
    <meta:editing-duration>PT0S</meta:editing-duration>
    <meta:user-defined meta:name="_NewReviewCycle"/>
    <meta:user-defined meta:name="_EmailSubject">isakymai pasirasyti, idekit i soda, ir atsiuskit man vordini varianta ( deti i Tara), tik nuimkit visas zymes ( kaip iskaymo nuorodos numeris)</meta:user-defined>
    <meta:user-defined meta:name="_AuthorEmail">Daiva.Adomaviciute@socmin.lt</meta:user-defined>
    <meta:user-defined meta:name="_AuthorEmailDisplayName">Daiva Adomavičiūtė</meta:user-defined>
    <meta:user-defined meta:name="_ReviewingToolsShownOnce"/>
    <meta:document-statistic meta:page-count="2" meta:paragraph-count="40" meta:word-count="374" meta:character-count="2578" meta:row-count="80" meta:non-whitespace-character-count="2244"/>
  </office:meta>
</office:document-meta>
</file>