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ENERGETIKOS ĮSTATYMO NR. IX-884 8 STRAIPSNIO PAKEITIMO ĮSTATYMO IR<text:s/></text:span><text:span text:style-name="T17">LIETUVOS RESPUBLIKOS<text:s/></text:span><text:span text:style-name="T18">NAFTOS PRODUKTŲ IR NAFTOS VALSTYBĖS ATSARGŲ ĮSTATYMO NR. IX-986<text:s/></text:span><text:span text:style-name="T19">25</text:span><text:span text:style-name="T20"> </text:span><text:span text:style-name="T21">STRAIPSNIO PAKEITIMO ĮSTATYMO PROJEKTŲ PATEIKIMO LIETUVOS RESPUBLIKOS SEIMUI</text:span></text:p>
      <text:p text:style-name="P22"/>
      <text:p text:style-name="P23"><text:span text:style-name="T24">2016 m. kovo 16 d.</text:span><text:span text:style-name="T25"><text:s/>Nr.<text:s/></text:span><text:span text:style-name="T26">238</text:span><text:span text:style-name="T27"><text:line-break/>Vilnius</text:span>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<text:s/></text:span><text:span text:style-name="T37">Pritarti Lietuvos Respublikos energetikos įstatymo Nr. IX-884 <text:s/>8 straipsnio pakeitimo įstatymo ir Lietuvos Respublikos naftos produktų ir naftos valstybės atsargų įstatymo Nr. IX-986 <text:s/>25 straipsnio pakeitimo įstatymo projektams ir pateikti juos Lietuvos Respublikos Seimui.</text:span></text:p>
      <text:p text:style-name="P38"><text:span text:style-name="T39">2</text:span><text:span text:style-name="T40">. Įgalioti energetikos ministrą Roką Masiulį, o jam negalint dalyvauti – energetikos viceministrą Roką Baliukovą atstovauti Lietuvos Respublikos Vyriausybei, svarstant nurodytus įstatymų projektus Lietuvos Respublikos Seime.</text:span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Energetikos ministras</text:span><text:span text:style-name="T50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7T14:16:00Z</meta:creation-date>
    <dc:date>2016-03-17T14:16:00Z</dc:date>
    <meta:print-date>2016-03-14T12:5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1" meta:character-count="975" meta:row-count="19" meta:non-whitespace-character-count="874"/>
  </office:meta>
</office:document-meta>
</file>