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h text:style-name="P10" text:outline-level="2"/>
      <text:p text:style-name="P11">ĮSAKYMAS</text:p>
      <text:p text:style-name="P12"><text:span text:style-name="T13">DĖL VIDAUS REIKALŲ MINISTRO 2022 M. GRUODŽIO 5 D. ĮSAKYMO NR. 1V-744<text:s/></text:span><text:span text:style-name="T14">„DĖL<text:s/></text:span><text:span text:style-name="T15">VIDAUS SAUGUMO FONDO</text:span><text:span text:style-name="T16"><text:s/>2021</text:span><text:span text:style-name="T17">–2027</text:span><text:span text:style-name="T18"> </text:span><text:span text:style-name="T19">M. PROGRAMOS VEIKSMŲ ĮGYVENDINIMO PLANO PATVIRTINIMO</text:span><text:span text:style-name="T20">“ PAKEITIMO</text:span></text:p>
      <text:p text:style-name="P21"/>
      <text:p text:style-name="P22">2024 m. kovo 1 d. Nr. 1V-187</text:p>
      <text:p text:style-name="P23">Vilnius</text:p>
      <text:p text:style-name="P24"/>
      <text:p text:style-name="P25"><text:span text:style-name="T26">Pakeičiu<text:s/></text:span><text:span text:style-name="T27">Vidaus saugumo fondo 2021–2027 m. programos veiksmų įgyvendinimo planą, patvirtintą Lietuvos Respublikos vidaus reikalų ministro 2022</text:span><text:span text:style-name="T28"> </text:span><text:span text:style-name="T29">m. gruodžio 5</text:span><text:span text:style-name="T30"> </text:span><text:span text:style-name="T31">d. įsakymu Nr. 1V-744 „Dėl Vidaus saugumo fondo 2021–2027</text:span><text:span text:style-name="T32"> </text:span><text:span text:style-name="T33">m. programos veiksmų įgyvendinimo plano patvirtinimo“, ir jį išdėstau nauja redakcija (pridedama).</text:span></text:p>
      <text:p text:style-name="P34"/>
      <text:p text:style-name="P35"/>
      <text:p text:style-name="Normal"/>
      <text:p text:style-name="Normal"><text:span text:style-name="T36">Vidaus reikalų ministrė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7"/></text:span><text:span text:style-name="T42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4-03-01T14:03:00Z</meta:creation-date>
    <dc:date>2024-03-01T14:03:00Z</dc:date>
    <meta:print-date>2022-11-29T06:1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2" meta:character-count="650" meta:row-count="29" meta:non-whitespace-character-count="566"/>
  </office:meta>
</office:document-meta>
</file>