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 fo:text-indent="0.2083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<text:s/>BALANDŽIO 2 D. ĮSAKYMO NR. V-452 „DĖL 2015 M. KOMPENSUOJAMŲJŲ VAISTINIŲ PREPARATŲ KAINYNO PATVIRTINIMO“ PAKEITIMO</text:p>
      <text:p text:style-name="P14"/>
      <text:p text:style-name="P15"><text:span text:style-name="T16">2016 m. kovo 14</text:span><text:span text:style-name="T17"><text:s/>d.</text:span><text:span text:style-name="T18"><text:s/>Nr. V-347</text:span></text:p>
      <text:p text:style-name="P19">Vilnius</text:p>
      <text:p text:style-name="P20"/>
      <text:p text:style-name="P21"/>
      <text:p text:style-name="P22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3">2. N u s t a t a u, kad šis įsakymas įsigalioja 2016 m. kovo 30 d.</text:p>
      <text:p text:style-name="P24"/>
      <text:p text:style-name="P25"/>
      <text:p text:style-name="P26"/>
      <text:p text:style-name="P27">Finansų ministras, laikinai einantis</text:p>
      <text:p text:style-name="P28">sveikatos apsaugos ministro pareigas<text:tab/><text:tab/><text:tab/><text:tab/><text:tab/>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6-03-16T23:25:00Z</meta:creation-date>
    <dc:date>2016-03-16T23:25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7" meta:word-count="87" meta:character-count="721" meta:row-count="22" meta:non-whitespace-character-count="641"/>
  </office:meta>
</office:document-meta>
</file>