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fo:letter-spacing="0.0138in"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fo:letter-spacing="0.0138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style:tab-stops>
          <style:tab-stop style:type="left" style:position="3.2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2019 metų biudžeto patvirtinimo</text:p>
      <text:p text:style-name="P7"/>
      <text:p text:style-name="P8">2019 m. vasario 22 d. Nr. B-TS-1333</text:p>
      <text:p text:style-name="P9">Vilkaviškis</text:p>
      <text:p text:style-name="P10"/>
      <text:p text:style-name="P11"/>
      <text:p text:style-name="P12"><text:span text:style-name="T13">Vadovaudamasi Lietuvos Respublikos vietos savivaldos įstatymo 16 straipsnio 2 dalies 15 punktu, 51 straipsnio 1 dalimi, Lietuvos Respublikos biudžeto sandaros įstatymo 26 straipsniu, Lietuvos Respublikos 2019 metų valstybės biudžeto ir savivaldybių biudžetų finansinių rodiklių patvirtinimo įstatymu,</text:span><text:span text:style-name="T14"><text:s/></text:span><text:span text:style-name="T15">Vilkaviškio rajono savivaldybės taryba</text:span><text:span text:style-name="T16"><text:s/></text:span><text:span text:style-name="T17">nusprendžia</text:span><text:span text:style-name="T18">:</text:span></text:p>
      <text:p text:style-name="P19"><text:span text:style-name="T20">1</text:span><text:span text:style-name="T21">. Patvirtinti Vilkaviškio rajono savivaldybės (toliau Savivaldybės) 2019 metų biudžetą:</text:span></text:p>
      <text:p text:style-name="P22"><text:span text:style-name="T23">1.1</text:span><text:span text:style-name="T24">. pajamos – 34 950,777 tūkst. Eur, skolintos lėšos – 544,700 tūkst. Eur, lėšų likutis metų pradžioje už 2018 metus – 1 214,523 tūkst. Eur (1 priedas);</text:span></text:p>
      <text:p text:style-name="P25"><text:span text:style-name="T26">1.2</text:span><text:span text:style-name="T27">. asignavimai pagal programas, finansavimo šaltinius ir asignavimų valdytojus – 36 710,000 tūkst. Eur (2, 3, 4 priedai), iš jų:</text:span></text:p>
      <text:p text:style-name="P28"><text:span text:style-name="T29">1.2.1</text:span><text:span text:style-name="T30">. išlaidos – 33 632,109 tūkst. Eur, iš jų 21 554,910 tūkst. Eur darbo užmokesčiui mokėti;</text:span></text:p>
      <text:p text:style-name="P31"><text:span text:style-name="T32">1.2.2</text:span><text:span text:style-name="T33">. ilgalaikiam turtui įsigyti – 3 077,891 tūkst. Eur.</text:span></text:p>
      <text:p text:style-name="P34"><text:span text:style-name="T35">2</text:span><text:span text:style-name="T36">. Įpareigoti Savivaldybės biudžeto asignavimų valdytojus:</text:span></text:p>
      <text:p text:style-name="P37"><text:span text:style-name="T38">2.1</text:span><text:span text:style-name="T39">. ne vėliau kaip per 10 darbo dienų nuo Savivaldybės biudžeto patvirtinimo Savivaldybės administracijos Finansų ir biudžeto skyriui pateikti patvirtintas biudžeto programų sąmatas su asignavimų paskirstymu ketvirčiais pagal kiekvieną išlaidų funkcinės kvalifikacijos kodą ir numatyti reikiamų asignavimų dalį 2019 m. sausio 1 d. esančiam įsiskolinimui padengti;</text:span></text:p>
      <text:p text:style-name="P40"><text:span text:style-name="T41">2.2</text:span><text:span text:style-name="T42">. atsakyti už taupų ir racionalų biudžeto asignavimų naudojimą pagal patvirtintas asignavimų ribas ir imtis priemonių įsiskolinimui sumažinti;</text:span></text:p>
      <text:p text:style-name="P43"><text:span text:style-name="T44">2.3</text:span><text:span text:style-name="T45">. iš sutaupytų asignavimų ir gautų viršplaninių pajamų pirmiausia turi būti dengiamas įsiskolinimas (mokėtinos sumos);</text:span></text:p>
      <text:p text:style-name="P46"><text:span text:style-name="T47">2.4</text:span><text:span text:style-name="T48">. biudžetinės įstaigos savo vardu negali prisiimti jokių skolinių įsipareigojimų pagal įsipareigojamuosius skolos dokumentus.</text:span></text:p>
      <text:p text:style-name="P49"><text:span text:style-name="T5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 text:c="10"/>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2-27T08:47:00Z</meta:creation-date>
    <dc:date>2019-02-27T08:47:00Z</dc:date>
    <meta:print-date>2019-02-22T10:56:00Z</meta:print-date>
    <meta:template xlink:href="Normal.dotm" xlink:type="simple"/>
    <meta:editing-cycles>2</meta:editing-cycles>
    <meta:editing-duration>PT0S</meta:editing-duration>
    <meta:document-statistic meta:page-count="1" meta:paragraph-count="14" meta:word-count="277" meta:character-count="2211" meta:row-count="33" meta:non-whitespace-character-count="1948"/>
  </office:meta>
</office:document-meta>
</file>