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left" style:position="2.7562in"/>
        </style:tab-stops>
      </style:paragraph-properties>
    </style:style>
    <style:style style:name="P7" style:parent-style-name="Normal" style:family="paragraph">
      <style:paragraph-properties fo:text-align="center" fo:line-height="115%">
        <style:tab-stops>
          <style:tab-stop style:type="left" style:position="2.7562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fo:text-transform="uppercase" fo:font-size="13pt" style:font-size-asian="13pt" style:font-size-complex="13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line-height="115%"/>
      <style:text-properties fo:font-weight="bold" style:font-weight-asian="bold" fo:font-size="13pt" style:font-size-asian="13pt" style:font-size-complex="13pt"/>
    </style:style>
    <style:style style:name="P12" style:parent-style-name="Normal" style:family="paragraph">
      <style:paragraph-properties fo:line-height="115%">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0.1965in"/>
          <style:tab-stop style:type="left" style:position="1.377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15%">
        <style:tab-stops>
          <style:tab-stop style:type="left" style:position="0.1375in"/>
          <style:tab-stop style:type="left" style:position="1.3784in"/>
          <style:tab-stop style:type="left" style:position="2.0673in"/>
        </style:tab-stops>
      </style:paragraph-properties>
      <style:text-properties fo:language="en" fo:country="US"/>
    </style:style>
    <style:style style:name="P19" style:parent-style-name="Normal" style:family="paragraph">
      <style:paragraph-properties fo:text-align="center" fo:line-height="115%">
        <style:tab-stops>
          <style:tab-stop style:type="left" style:position="0.1375in"/>
          <style:tab-stop style:type="left" style:position="1.3784in"/>
          <style:tab-stop style:type="left" style:position="2.0673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fo:line-height="115%">
        <style:tab-stops>
          <style:tab-stop style:type="left" style:position="0.1375in"/>
          <style:tab-stop style:type="left" style:position="1.3784in"/>
          <style:tab-stop style:type="left" style:position="2.0673in"/>
        </style:tab-stops>
      </style:paragraph-properties>
    </style:style>
    <style:style style:name="P22" style:parent-style-name="Normal" style:family="paragraph">
      <style:paragraph-properties fo:text-align="justify" fo:line-height="115%"/>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style:text-properties style:font-size-complex="12pt"/>
    </style:style>
    <style:style style:name="P29" style:parent-style-name="Normal" style:family="paragraph">
      <style:paragraph-properties fo:text-align="center" fo:line-height="115%">
        <style:tab-stops>
          <style:tab-stop style:type="left" style:position="0.6895in"/>
        </style:tab-stops>
      </style:paragraph-properties>
    </style:style>
    <style:style style:name="T30" style:parent-style-name="DefaultParagraphFont" style:family="text">
      <style:text-properties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33" style:parent-style-name="Normal" style:family="paragraph">
      <style:paragraph-properties fo:text-align="center" fo:line-height="115%" fo:margin-left="0.5in">
        <style:tab-stops/>
      </style:paragraph-properties>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fo:background-color="#FFFFFF"/>
    </style:style>
    <style:style style:name="P36" style:parent-style-name="Normal" style:family="paragraph">
      <style:paragraph-properties fo:text-align="center" fo:line-height="115%" fo:margin-left="0.5in">
        <style:tab-stops/>
      </style:paragraph-properties>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fo:line-height="115%" fo:margin-left="0.5in">
        <style:tab-stops/>
      </style:paragraph-properties>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15%" fo:margin-left="0.4923in" fo:text-indent="0.0986in">
        <style:tab-stops/>
      </style:paragraph-properties>
    </style:style>
    <style:style style:name="T42" style:parent-style-name="DefaultParagraphFont" style:family="text">
      <style:text-properties style:font-weight-complex="bold" fo:letter-spacing="0.0138in" style:font-size-complex="12pt" style:language-asian="lt" style:country-asian="LT"/>
    </style:style>
    <style:style style:name="T43" style:parent-style-name="DefaultParagraphFont" style:family="text">
      <style:text-properties style:font-weight-complex="bold" fo:text-transform="uppercase" fo:letter-spacing="0.0138in"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15%" fo:margin-left="0.4923in">
        <style:tab-stops/>
      </style:paragraph-properties>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letter-spacing="0.0138in"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text-properties style:font-size-complex="12p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line-height="115%" fo:text-indent="3.15in" style:page-number="1"/>
      <style:text-properties style:font-size-complex="12pt"/>
    </style:style>
    <style:style style:name="P63" style:parent-style-name="Normal" style:family="paragraph">
      <style:paragraph-properties fo:line-height="115%" fo:text-indent="3.15in"/>
      <style:text-properties style:font-size-complex="12pt"/>
    </style:style>
    <style:style style:name="P64" style:parent-style-name="Normal" style:family="paragraph">
      <style:paragraph-properties fo:line-height="115%" fo:text-indent="3.15in"/>
      <style:text-properties style:font-size-complex="12pt"/>
    </style:style>
    <style:style style:name="P65" style:parent-style-name="Normal" style:family="paragraph">
      <style:paragraph-properties fo:line-height="115%" fo:text-indent="3.15in"/>
    </style:style>
    <style:style style:name="P66" style:parent-style-name="Normal" style:family="paragraph">
      <style:paragraph-properties fo:line-height="115%" fo:text-indent="3.15in"/>
    </style:style>
    <style:style style:name="P67" style:parent-style-name="Normal" style:family="paragraph">
      <style:paragraph-properties fo:line-height="115%" fo:text-indent="3.15in"/>
      <style:text-properties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fo:line-height="115%" fo:text-indent="0.5in"/>
      <style:text-properties style:font-size-complex="12pt"/>
    </style:style>
    <style:style style:name="P72" style:parent-style-name="Normal" style:family="paragraph">
      <style:paragraph-properties fo:text-align="justify" fo:line-height="115%" fo:text-indent="0.5in"/>
      <style:text-properties style:font-size-complex="12pt"/>
    </style:style>
    <style:style style:name="P73" style:parent-style-name="Normal" style:family="paragraph">
      <style:paragraph-properties fo:keep-with-next="always" fo:text-align="center" fo:line-height="115%"/>
    </style:style>
    <style:style style:name="T74" style:parent-style-name="DefaultParagraphFont" style:family="text">
      <style:text-properties fo:font-weight="bold" style:font-weight-asian="bold" style:font-weight-complex="bold" style:font-style-complex="italic" fo:text-transform="uppercase" style:font-size-complex="12pt"/>
    </style:style>
    <style:style style:name="T75" style:parent-style-name="DefaultParagraphFont" style:family="text">
      <style:text-properties fo:font-weight="bold" style:font-weight-asian="bold" style:font-weight-complex="bold" style:font-style-complex="italic" fo:text-transform="uppercase" style:font-size-complex="12pt"/>
    </style:style>
    <style:style style:name="P76" style:parent-style-name="Normal" style:family="paragraph">
      <style:paragraph-properties fo:keep-with-next="always" fo:text-align="center" fo:line-height="115%"/>
    </style:style>
    <style:style style:name="T77" style:parent-style-name="DefaultParagraphFont" style:family="text">
      <style:text-properties fo:font-weight="bold" style:font-weight-asian="bold" style:font-weight-complex="bold" style:font-style-complex="italic" fo:text-transform="uppercase" style:font-size-complex="12pt"/>
    </style:style>
    <style:style style:name="P78" style:parent-style-name="Normal" style:family="paragraph">
      <style:paragraph-properties fo:text-align="justify" fo:line-height="115%" fo:text-indent="0.5in"/>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P86" style:parent-style-name="Normal" style:family="paragraph">
      <style:paragraph-properties fo:widows="0" fo:orphans="0" fo:text-align="center" fo:line-height="115%"/>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center" fo:line-height="115%"/>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center" fo:line-height="115%"/>
      <style:text-properties fo:font-weight="bold" style:font-weight-asian="bold"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letter-spacing="0.0013in"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weight-complex="bold"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NSimSun" style:letter-kerning="true" style:font-size-complex="12pt" style:language-asian="zh" style:country-asian="CN" style:language-complex="hi" style:country-complex="IN"/>
    </style:style>
    <style:style style:name="T124" style:parent-style-name="DefaultParagraphFont" style:family="text">
      <style:text-properties style:font-size-complex="12pt"/>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NSimSun" style:letter-kerning="true" style:font-size-complex="12pt" style:language-asian="zh" style:country-asian="CN" style:language-complex="hi" style:country-complex="IN"/>
    </style:style>
    <style:style style:name="T131" style:parent-style-name="DefaultParagraphFont" style:family="text">
      <style:text-properties style:font-name-asian="NSimSun" style:letter-kerning="true" style:font-size-complex="12pt" style:language-asian="zh" style:country-asian="CN" style:language-complex="hi" style:country-complex="IN"/>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15%" fo:text-indent="0.5in"/>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background-color="#FFFFFF"/>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15%" fo:text-indent="0.5in"/>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fo:line-height="115%"/>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line-height="115%" fo:text-indent="0.5in"/>
      <style:text-properties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center" style:vertical-align="middle" fo:line-height="115%">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LIETUVOS RESPUBLIKOS UŽSIENIO REIKALŲ MINISTRAS</text:p>
      <text:p text:style-name="P11"/>
      <text:p text:style-name="P12"/>
      <text:p text:style-name="P13">ĮSAKYMAS</text:p>
      <text:p text:style-name="P14"><text:span text:style-name="T15">DĖL LIETUVOS RESPUBLIKOS UŽSIENIO REIKALŲ MINISTRO 2016 M. VASARIO 8 D. ĮSAKYMO NR. V-38 „</text:span><text:span text:style-name="T16">DĖL DIPLOMATO STATUSO ATKŪRIMO TVARKOS APRAŠO PATVIRTINIMO</text:span><text:span text:style-name="T17">“ PAKEITIMO</text:span></text:p>
      <text:p text:style-name="P18"/>
      <text:p text:style-name="P19"><text:span text:style-name="T20">2023 m. kovo 21 d.<text:s/></text:span>Nr. V-96</text:p>
      <text:p text:style-name="P21">Vilnius</text:p>
      <text:p text:style-name="P22"/>
      <text:p text:style-name="P23"><text:span text:style-name="T24">1</text:span><text:span text:style-name="T25">. P a k e i č i u Lietuvos Respublikos užsienio reikalų ministro 2016 m. vasario 8 d. įsakymą Nr. V-38 „</text:span><text:span text:style-name="T26">Dėl Diplomato statuso atkūrimo tvarkos aprašo patvirtinimo“ ir jį išdėstau<text:s/></text:span><text:span text:style-name="T27">nauja redakcija:</text:span></text:p>
      <text:p text:style-name="P28"/>
      <text:p text:style-name="P29"><text:span text:style-name="T30">„</text:span><text:span text:style-name="T31">LIETUVOS RESPUBLIKOS UŽSIENIO REIKALŲ MINISTRAS</text:span></text:p>
      <text:p text:style-name="P32">ĮSAKYMAS</text:p>
      <text:soft-page-break/>
      <text:p text:style-name="P33"><text:span text:style-name="T34">DĖL<text:s/></text:span><text:span text:style-name="T35">DIPLOMATO STATUSO ATKŪRIMO TVARKOS APRAŠO PATVIRTINIMO</text:span></text:p>
      <text:p text:style-name="P36"/>
      <text:p text:style-name="P37"/>
      <text:p text:style-name="P38"><text:span text:style-name="T39">Vadovaudamasis Lietuvos Respublikos diplomatinės tarnybos įstatymo 48 straipsniu ir 62 straipsnio 3, 4, 5 ir 6 dalimis</text:span><text:span text:style-name="T40">,<text:s/></text:span></text:p>
      <text:p text:style-name="P41"><text:span text:style-name="T42">tvirtinu</text:span><text:span text:style-name="T43"><text:s/></text:span><text:span text:style-name="T44">Diplomato statuso atkūrimo tvarkos aprašą (pridedama).“</text:span></text:p>
      <text:p text:style-name="P45"/>
      <text:p text:style-name="P46"><text:span text:style-name="T47">2</text:span><text:span text:style-name="T48">.<text:s/></text:span><text:span text:style-name="T49">Nustatau,<text:s/></text:span><text:span text:style-name="T50">kad</text:span><text:span text:style-name="T51"><text:s/>Lietuvos Respublikos diplomatinės tarnybos įstatymo 92 straipsnio 13 dalyje nurodytiems buvusiems diplomatams, diplomato tarnybos sutartis nutraukusiems iki 2022 m. rugsėjo 1 d., Diplomatinės tarnybos įstatymo 62 straipsnio 5 dalyje nustatytas 5 metų terminas pradedamas skaičiuoti nuo 2022 m. rugsėjo 1 d.</text:span></text:p>
      <text:p text:style-name="P52"/>
      <text:p text:style-name="P53"/>
      <text:p text:style-name="P54"/>
      <text:p text:style-name="P55">Užsienio reikalų ministras<text:s/><text:tab/><text:tab/><text:tab/><text:tab/>Gabrielius Landsbergis</text:p>
      <text:p text:style-name="P56"/>
      <text:soft-page-break/>
      <text:p text:style-name="P57">PATVIRTINTA</text:p>
      <text:p text:style-name="P63">Lietuvos Respublikos užsienio reikalų ministro</text:p>
      <text:p text:style-name="P64">2016 m. vasario 8 d. įsakymu Nr. V-38<text:s/></text:p>
      <text:p text:style-name="P65">(Lietuvos Respublikos užsienio reikalų ministro</text:p>
      <text:p text:style-name="P66">2023 m. kovo 21 d. įsakymo Nr. V-96 redakcija)<text:s/></text:p>
      <text:p text:style-name="P67"/>
      <text:p text:style-name="P68"/>
      <text:p text:style-name="P69"><text:span text:style-name="T70">DIPLOMATO statuso atkūrimo TVARKOS APRAŠAS</text:span></text:p>
      <text:p text:style-name="P71"/>
      <text:p text:style-name="P72"/>
      <text:h text:style-name="P73" text:outline-level="2"><text:span text:style-name="T74">I</text:span><text:span text:style-name="T75"><text:s/>SKYRIUS</text:span></text:h>
      <text:h text:style-name="P76" text:outline-level="2"><text:span text:style-name="T77">BENDROSIOS NUOSTATOS</text:span></text:h>
      <text:p text:style-name="P78"/>
      <text:p text:style-name="P79"><text:span text:style-name="T80">1</text:span><text:span text:style-name="T81">. Diplomato statuso atkūrimo tvarkos aprašas (toliau – Tvarkos aprašas) reglamentuoja teisę atkurti diplomato statusą, prašymo atkurti diplomato statusą pateikimą ir svarstymą, sprendimo atkurti diplomato statusą priėmimą ir kitus diplomato statuso atkūrimo tvarkos klausimus.</text:span></text:p>
      <text:p text:style-name="P82"><text:span text:style-name="T83">2</text:span><text:span text:style-name="T84">. Tvarkos apraše vartojamos sąvokos suprantamos taip, kaip jos apibrėžtos Lietuvos Respublikos diplomatinės tarnybos įstatyme ir Lietuvos Respublikos valstybės ir tarnybos paslapčių įstatyme.</text:span></text:p>
      <text:p text:style-name="P85"/>
      <text:p text:style-name="P86"><text:span text:style-name="T87">II</text:span><text:span text:style-name="T88"><text:s/>SKYRIUS</text:span></text:p>
      <text:p text:style-name="P89"><text:span text:style-name="T90">TEISĖ ATKURTI DIPLOMATO STATUSĄ</text:span></text:p>
      <text:p text:style-name="P91"/>
      <text:p text:style-name="P92"><text:span text:style-name="T93">3</text:span><text:span text:style-name="T94">. Teisę atkurti diplomato statusą turi buvę diplomatai (išskyrus dirbusius pagal terminuotas diplomato tarnybos sutartis):</text:span></text:p>
      <text:p text:style-name="P95"><text:span text:style-name="T96">3.1</text:span><text:span text:style-name="T97">. nutraukę diplomato tarnybos sutartį pagal Diplomatinės tarnybos įstatymo 92 straipsnio 9 dalį dėl to, kad išvyko kartu su sutuoktiniu arba partneriu (kai partnerystė įregistruota įstatymų nustatyta tvarka) (toliau – partneris) diplomatu, paskirtu dirbti į Lietuvos Respublikos diplomatinę atstovybę ar konsulinę įstaigą arba specialiąją misiją (toliau kartu – diplomatinė atstovybė) arba pagal Lietuvos Respublikos asmenų delegavimo į tarptautines ir Europos Sąjungos institucijas arba užsienio valstybių institucijas įstatymo nuostatas perkeltu į pareigas tarptautinėje ar Europos Sąjungos institucijoje arba užsienio valstybės institucijoje, ir pateikę prašymą atkurti diplomato statusą per 6 mėnesius nuo sutuoktinio<text:s/></text:span><text:span text:style-name="T98">arba partnerio</text:span><text:span text:style-name="T99"><text:s/>diplomato darbo diplomatinėje atstovybėje, tarptautinėje ar Europos Sąjungos institucijoje arba užsienio valstybės institucijoje pabaigos arba pateikę prašymą atkurti diplomato statusą per 6 mėnesius nuo prašymo pateikimo dienos, jeigu toks prašymas pateikiamas nepasibaigus sutuoktinio<text:s/></text:span><text:span text:style-name="T100">arba partnerio diplomato<text:s/></text:span><text:span text:style-name="T101">darbo diplomatinėje atstovybėje, tarptautinėje ar Europos Sąjungos institucijoje arba užsienio valstybės institucijoje laikotarpiui;</text:span></text:p>
      <text:p text:style-name="P102"><text:span text:style-name="T103">3.2</text:span><text:span text:style-name="T104">. nutraukę diplomato tarnybos sutartį pagal Diplomatinės tarnybos įstatymo 92 straipsnio 13 dalį, tapę valstybės politikais ar pradėję eiti politinio (asmeninio) pasitikėjimo valstybės tarnautojo pareigas ir per 5 metus nuo diplomato tarnybos sutarties nutraukimo pateikę prašymą atkurti diplomato statusą,<text:s/></text:span><text:span text:style-name="T105">išskyrus atvejus, kai valstybės politiko įgaliojimai nutrūko Konstitucijos 74 straipsnyje nustatyta tvarka, o politinio (asmeninio) pasitikėjimo valstybės tarnautojo įgaliojimai nutrūko dėl jam p</text:span><text:span text:style-name="T106">askirtos tarnybinės nuobaudos – atleidimo iš pareigų, prarastos Lietuvos Respublikos pilietybės ar įsiteisėjusio<text:s/></text:span><text:span text:style-name="T107">teismo nuosprendžio, kuriuo jam paskirta bausmė už sunkų ar labai sunkų nusikaltimą, nusikalstamą veiką valstybės tarnybai ir viešiesiems<text:s/></text:span><text:soft-page-break/><text:span text:style-name="T108">interesams ar korupcinio pobūdžio nusikalstamą veiką arba bausmė, dėl kurios jis negali eiti pareigų.<text:s/></text:span></text:p>
      <text:p text:style-name="P109"><text:span text:style-name="T110">4</text:span><text:span text:style-name="T111">. Diplomato statusas gali būti atkurtas buvusiems diplomatams (išskyrus dirbusius pagal terminuotas diplomato tarnybos sutartis), jeigu jie per 5 metus nuo diplomato tarnybos sutarties nutraukimo pateikia prašymą atkurti diplomato statusą ir jeigu diplomato sutartis su jais nebuvo nutraukta Diplomatinės tarnybos įstatymo 92 straipsnio 1 dalies 1–9, 11 ir 12 punktuose ir 2 dalies 1, 3 ir 4 punktuose nustatytais pagrindais.<text:s/></text:span></text:p>
      <text:p text:style-name="P112"><text:span text:style-name="T113">5 metų<text:s/></text:span><text:span text:style-name="T114">prašymo atkurti diplomato statusą pateikimo</text:span><text:span text:style-name="T115"><text:s/>terminas netaikomas, kai esant tarnybinei būtinybei:</text:span></text:p>
      <text:p text:style-name="P116"><text:span text:style-name="T117">4.1</text:span><text:span text:style-name="T118">. diplomato statusas gali būti atkurtas šiems buvusiems diplomatams (išskyrus dirbusius pagal terminuotas diplomato tarnybos sutartis), nutraukusiems diplomato tarnybos sutartį Diplomatinės tarnybos<text:s/></text:span><text:span text:style-name="T119">įstatymo 92 straipsnio 9 dalies nustatytu pagrindu:</text:span></text:p>
      <text:p text:style-name="P120"><text:span text:style-name="T121">4.1.1</text:span><text:span text:style-name="T122">. priimtiems dirbti į tarptautinę ar Europos Sąjungos instituciją arba užsienio valstybės instituciją ir darbo<text:s/></text:span><text:span text:style-name="T123">tarptautinėje ar Europos Sąjungos institucijoje arba užsienio valstybės institucijoje</text:span><text:span text:style-name="T124"><text:s/>metu arba ne vėliau kaip per 6 mėnesius nuo darbo<text:s/></text:span><text:span text:style-name="T125">tarptautinėje ar Europos Sąjungos institucijoje arba užsienio valstybės institucijoje pabaigos<text:s/></text:span><text:span text:style-name="T126">pateikusiems prašymą atkurti diplomato statusą;</text:span></text:p>
      <text:p text:style-name="P127"><text:span text:style-name="T128">4.1.2</text:span><text:span text:style-name="T129">. išvykusiems kartu su sutuoktiniais arba partneriais, perkeltais, paskirtais arba išrinktais dirbti į tarptautinę ar Europos Sąjungos instituciją arba užsienio valstybės instituciją, ir ne vėliau kaip<text:s/></text:span><text:span text:style-name="T130">per 6 mėnesius po sutuoktinio arba partnerio darbo tarptautinėje ar Europos Sąjungos institucijoje arba užsienio valstybės institucijoje pabaigos pateikusiems prašymą atkurti diplomato statusą arba pateikusiems prašymą atkurti diplomato statusą per 6 mėnesius nuo prašymo pateikimo dienos, jeigu toks prašymas pateikiamas nepasibaigus sutuoktinio arba<text:s/></text:span><text:soft-page-break/><text:span text:style-name="T131">partnerio darbo tarptautinėje ar Europos Sąjungos institucijoje arba užsienio valstybės institucijoje laikotarpiui;</text:span></text:p>
      <text:p text:style-name="P132"><text:span text:style-name="T133">4.2</text:span><text:span text:style-name="T134">. diplomato statusas atkuriamas buvusiems diplomatams (išskyrus pagal terminuotas diplomato tarnybos sutartis dirbusius diplomatus), kurie pastaruosius 3 metus nepertraukiamai ėjo su užsienio ir (arba) Europos Sąjungos politikos įgyvendinimu susijusias pareigas,<text:s/></text:span><text:span text:style-name="T135">per 6 mėnesius po darbo einant šias pareigas pabaigos pateikusiems prašymą atkurti diplomato statusą, arba darbo einant minėtas pareigas metu pateikusiems prašymą atkurti diplomato statusą per 6 mėnesius nuo prašymo pateikimo dienos,<text:s/></text:span><text:span text:style-name="T136">jeigu diplomato tarnybos sutartis su jais nebuvo nutraukta<text:s/></text:span><text:span text:style-name="T137">Diplomatinės tarnybos įstatymo 92 straipsnio 1 dalies 1–9, 11 ir 12 punktuose, 2 dalies 1, 3 ir 4 punktuose ir 13 dalyje nustatytais pagrindais</text:span><text:span text:style-name="T138">.</text:span></text:p>
      <text:p text:style-name="P139"><text:span text:style-name="T140">5</text:span><text:span text:style-name="T141">. Asmenys, siekiantys atkurti diplomato statusą, turi atitikti Diplomatinės tarnybos įstatymo 23 straipsnio 2 ir 3 dalyse nustatytus reikalavimus.</text:span></text:p>
      <text:p text:style-name="P142"/>
      <text:p text:style-name="P143"><text:span text:style-name="T144">III</text:span><text:span text:style-name="T145"><text:s/>SKYRIUS</text:span></text:p>
      <text:p text:style-name="P146"><text:span text:style-name="T147">PRAŠYMO ATKURTI DIPLOMATO STATUSĄ PATEIKIMAS</text:span></text:p>
      <text:p text:style-name="P148"/>
      <text:p text:style-name="P149"><text:span text:style-name="T150">6</text:span><text:span text:style-name="T151">.<text:s/></text:span>Diplomato statusą siekiantis atkurti asmuo, laikydamasis Tvarkos aprašo 3 ir 4 punktuose nurodytų terminų, Lietuvos Respublikos užsienio reikalų ministrui (toliau – ministras) pateikia motyvuotą laisvos formos prašymą atkurti diplomato statusą ir Tvarkos aprašo 7 punkte nurodytus dokumentus el. paštu<text:s/><text:span text:style-name="T152">urm@urm.lt</text:span><text:s/>arba registruotuoju laišku adresu: Lietuvos Respublikos užsienio reikalų ministerija, J. Tumo-Vaižganto g. 2, LT-01108 Vilnius (toliau – ministerijos adresas).</text:p>
      <text:p text:style-name="P153"><text:span text:style-name="T154">7</text:span><text:span text:style-name="T155">. Prie prašymo atkurti diplomato statusą pridedama:</text:span></text:p>
      <text:p text:style-name="P156"><text:span text:style-name="T157">7.1</text:span><text:span text:style-name="T158">. galiojančio asmens dokumento, patvirtinančio asmens tapatybę ir Lietuvos Respublikos pilietybę, kopija;</text:span></text:p>
      <text:p text:style-name="P159"><text:span text:style-name="T160">7.2</text:span><text:span text:style-name="T161">. gyvenimo aprašymas lietuvių kalba;</text:span></text:p>
      <text:p text:style-name="P162"><text:span text:style-name="T163">7.3</text:span><text:span text:style-name="T164">. užsienio kalbų mokėjimo lygį patvirtinančio (-ių) dokumento (-ų) kopija ( -os);</text:span></text:p>
      <text:p text:style-name="P165"><text:span text:style-name="T166">7.4</text:span><text:span text:style-name="T167">.<text:s/></text:span><text:span text:style-name="T168">užpildyta Asmens, pretenduojančio į Lietuvos Respublikos diplomatinę tarnybą, atitikties nepriekaištingos reputacijos reikalavimams deklaracija pagal formą, patvirtintą Lietuvos Respublikos Vyriausybės 2018 m. gruodžio 27 d. nutarimu Nr. 1393 „Dėl Lietuvos Respublikos diplomatinės tarnybos įstatymo įgyvendinimo“, (toliau – Nepriekaištingos reputacijos deklaracija);</text:span></text:p>
      <text:p text:style-name="P169"><text:span text:style-name="T170">7.5</text:span><text:span text:style-name="T171">. dokumentų, patvirtinančių Diplomatinės tarnybos įstatymo 48 straipsnyje, 62 straipsnio 3, 4, 5 ir 6 dalyse ir 92 straipsnio 13 dalyje nurodytas aplinkybes, kopijos;</text:span></text:p>
      <text:p text:style-name="P172"><text:span text:style-name="T173">7.6</text:span><text:span text:style-name="T174">. kitų dokumentų, pagrindžiančių prašyme atkurti diplomato statusą nurodytas aplinkybes, kopijos.</text:span></text:p>
      <text:p text:style-name="P175"><text:span text:style-name="T176">8</text:span><text:span text:style-name="T177">. Jeigu pasikeičia asmens, siekiančio atkurti diplomato statusą, nurodyti duomenys, prašymą atkurti diplomato statusą pateikęs asmuo ne vėliau kaip per 3 darbo dienas nuo duomenų pasikeitimo apie tai privalo raštu pranešti el. paštu<text:s/></text:span><text:span text:style-name="T178">urm@urm.lt</text:span><text:span text:style-name="T179"><text:s/>arba registruotuoju laišku, siunčiamu ministerijos adresu.</text:span></text:p>
      <text:p text:style-name="P180"/>
      <text:p text:style-name="P181"><text:span text:style-name="T182">IV</text:span><text:span text:style-name="T183"><text:s/>SKYRIUS</text:span></text:p>
      <text:p text:style-name="P184"><text:span text:style-name="T185">PRAŠYMO ATKURTI DIPLOMATO STATUSĄ SVARSTYMAS IR SPRENDIMO ATKURTI DIPLOMATO STATUSĄ PRIĖMIMAS</text:span></text:p>
      <text:p text:style-name="P186"/>
      <text:p text:style-name="P187"><text:span text:style-name="T188">9</text:span><text:span text:style-name="T189">. Gavęs Tvarkos aprašo 3 ar 4 punkte nurodyto ir Tvarkos aprašo 5 punkte nurodytus reikalavimus atitinkančio asmens prašymą atkurti diplomato statusą bei Tvarkos aprašo 7 punkte nurodytus dokumentus, Personalo vadybos ir delegavimo departamentas teikia juos svarstyti Diplomatų atestacijos komisijai (toliau – Komisija).<text:s/></text:span></text:p>
      <text:p text:style-name="P190"><text:span text:style-name="T191">10</text:span><text:span text:style-name="T192">. Komisija ne vėliau kaip per 1 mėnesį nuo prašymo atkurti diplomato statusą gavimo Lietuvos Respublikos užsienio reikalų ministerijoje (toliau – ministerija) dienos priima sprendimą dėl motyvuotos rekomendacijos ministrui (toliau – rekomendacija) dėl asmens, nurodyto Tvarkos aprašo 3 ar 4 punkte ir atitinkančio Tvarkos aprašo 5 punkte nurodytus reikalavimus, diplomato statuso atkūrimo, diplomatinio rango grąžinimo ir skyrimo į ne žemesnes nei iki diplomato tarnybos sutarties nutraukimo eitos diplomato pareigos, bet į ne aukštesnes kaip per dvi pozicijas diplomatų pareigybių grupėje (Diplomatinės tarnybos įstatymo 1 priedas) nurodytas pareigas, o jeigu tokios galimybės nėra, – į žemesnes diplomato pareigas ministerijoje.</text:span></text:p>
      <text:p text:style-name="P193"><text:span text:style-name="T194">11</text:span><text:span text:style-name="T195">. Priimdama sprendimą dėl rekomendacijos dėl diplomato statuso atkūrimo Komisija atsižvelgia į:</text:span></text:p>
      <text:p text:style-name="P196"><text:span text:style-name="T197">11.1</text:span><text:span text:style-name="T198">. tai, ar ir kokių ministerijoje yra neužimtų diplomato pareigybių;</text:span></text:p>
      <text:p text:style-name="P199"><text:span text:style-name="T200">11.2</text:span><text:span text:style-name="T201">. asmens eitas diplomato pareigas ir paskutinių 3 metų iki diplomato tarnybos sutarties nutraukimo diplomato tarnybinės veiklos vertinimo rezultatus;</text:span></text:p>
      <text:p text:style-name="P202"><text:span text:style-name="T203">11.3</text:span><text:span text:style-name="T204">. tai, ar asmuo, pateikęs prašymą atkurti diplomato statusą, atitinka pareigybės, kurią jam būtų siūloma užimti, aprašyme nustatytus specialiuosius reikalavimus;</text:span></text:p>
      <text:p text:style-name="P205"><text:span text:style-name="T206">11.4</text:span><text:span text:style-name="T207">. asmens kompetenciją, darbo užsienio ir (ar) Europos Sąjungos politikos srityje patirtį;</text:span></text:p>
      <text:p text:style-name="P208"><text:span text:style-name="T209">11.5</text:span><text:span text:style-name="T210">. asmens veiklos kitose institucijose, įstaigose ir organizacijose, tarptautinėse ir Europos Sąjungos institucijose ar užsienio valstybės institucijose vertinimą;</text:span></text:p>
      <text:p text:style-name="P211"><text:span text:style-name="T212">11.6</text:span><text:span text:style-name="T213"><text:s/>prašyme atkurti diplomato statusą nurodytas aplinkybes ir jas pagrindžiančius dokumentus.</text:span></text:p>
      <text:p text:style-name="P214"><text:span text:style-name="T215">12</text:span><text:span text:style-name="T216">. Komisija, priimdama sprendimą teikti rekomendaciją dėl Tvarkos aprašo 4.1 ar 4.2 papunktyje nurodyto asmens diplomato statuso atkūrimo, įvertina ir tarnybinės būtinybės aplinkybes.</text:span></text:p>
      <text:p text:style-name="P217"><text:span text:style-name="T218">13</text:span><text:span text:style-name="T219">. Komisija rekomenduoja neatkurti diplomato statuso asmeniui, jei jis teigiamai atsakė į bent vieną iš Nepriekaištingos reputacijos deklaracijos 2–7 klausimų ir (ar) jeigu nustatoma, kad asmuo nuslėpė ar pateikė tikrovės neatitinkančius duomenis dėl jo atitikties nepriekaištingos reputacijos reikalavimams.</text:span></text:p>
      <text:p text:style-name="P220"><text:span text:style-name="T221">14</text:span><text:span text:style-name="T222">. Komisijai priėmus sprendimą teikti rekomendaciją atkurti diplomato statusą ir siūlyti asmeniui užimti diplomato pareigas ministerijoje, Personalo vadybos ir delegavimo departamentas per 3 darbo dienas nuo Komisijos rekomendacijos priėmimo elektroniniu paštu asmens prašyme atkurti diplomato statusą nurodytu el. pašto adresu arba raštu registruotuoju laišku asmens prašyme atkurti diplomato statusą nurodytu adresu informuoja asmenį apie Komisijos rekomendaciją, siūlomas užimti diplomato pareigas ir nustato 5 darbo dienų terminą, per kurį asmuo, pateikęs prašymą atkurti diplomato statusą, el. paštu<text:s/></text:span><text:span text:style-name="T223">pd@urm.lt</text:span><text:s/>arba registruotuoju laišku, siunčiamu ministerijos adresu,<text:s/><text:span text:style-name="T224">informuoja Personalo vadybos ir delegavimo departamentą apie savo sutikimą arba nesutikimą su siūlomomis užimti diplomato pareigomis.</text:span></text:p>
      <text:p text:style-name="P225"><text:span text:style-name="T226">15</text:span><text:span text:style-name="T227">. Personalo vadybos ir delegavimo departamentas, per Tvarkos aprašo 14 punkte nustatytą terminą gavęs asmens raštišką sutikimą užimti Komisijos siūlomas diplomato pareigas, pradeda Valstybės ir tarnybos paslapčių įstatymo nustatytą asmens tikrinimo procedūrą, kurią atlikus priimamas sprendimas dėl leidimo dirbti ar susipažinti su įslaptinta informacija išdavimo.<text:s/></text:span></text:p>
      <text:p text:style-name="P228"><text:span text:style-name="T229">16</text:span><text:span text:style-name="T230">. Personalo vadybos ir delegavimo departamentas, per Tvarkos aprašo 14 punkte nustatytą terminą gavęs asmens raštišką nesutikimą užimti Komisijos siūlomas diplomato pareigas, informuoja apie tai Komisiją ir asmens raštišką nesutikimą kartu su Komisijos rekomendacija teikia ministrui.</text:span></text:p>
      <text:p text:style-name="P231"><text:span text:style-name="T232">17</text:span><text:span text:style-name="T233">. Personalo vadybos ir delegavimo departamentui per Tvarkos aprašo 14 punkte nustatytą terminą negavus asmens raštiško sutikimo ar nesutikimo užimti Komisijos siūlomas diplomato pareigas, Personalo vadybos ir delegavimo departamentas per 5 darbo dienas nuo Tvarkos aprašo 14 punkte nustatyto termino pasibaigimo dienos elektroniniu paštu asmens prašyme atkurti diplomato statusą nurodytu el. pašto adresu arba raštu registruotuoju laišku asmens prašyme atkurti diplomato statusą nurodytu adresu informuoja asmenį, kad jo prašymas atkurti diplomato statusą nebus toliau svarstomas.<text:s/></text:span></text:p>
      <text:p text:style-name="P234"><text:span text:style-name="T235">18</text:span><text:span text:style-name="T236">. Sprendimą dėl diplomato statuso atkūrimo arba neatkūrimo, atsižvelgdamas į Komisijos rekomendaciją ir į sprendimą dėl leidimo dirbti ar susipažinti su įslaptinta informacija, priima ministras:</text:span></text:p>
      <text:p text:style-name="P237"><text:span text:style-name="T238">18.1</text:span><text:span text:style-name="T239">. jei diplomato statusas atkuriamas, priimamas ministro įsakymas dėl diplomato statuso atkūrimo iki diplomato tarnybos sutarties nutraukimo turėto diplomatinio rango grąžinimo, diplomato tarnybos sutarties sudarymo ir diplomato skyrimo į diplomato pareigas ministerijoje;</text:span></text:p>
      <text:p text:style-name="P240"><text:span text:style-name="T241">18.2</text:span><text:span text:style-name="T242">. jei diplomato statusas neatkuriamas, priimamas ministro įsakymas neatkurti diplomato statuso.</text:span></text:p>
      <text:p text:style-name="P243"><text:span text:style-name="T244">19</text:span><text:span text:style-name="T245">. Apie Tvarkos aprašo 18.1 ar 18.2 papunktyje nurodytą ministro įsakymą asmuo, dėl kurio statuso atkūrimo yra priimtas ministro sprendimas, informuojamas elektroniniu paštu asmens prašyme atkurti diplomato statusą nurodytu el. pašto adresu arba raštu registruotuoju<text:s/></text:span><text:soft-page-break/><text:span text:style-name="T246">laišku asmens prašyme atkurti diplomato statusą nurodytu adresu ne vėliau kaip per 3 darbo dienas nuo ministro įsakymo priėmimo.</text:span></text:p>
      <text:p text:style-name="P247"/>
      <text:p text:style-name="P248"><text:span text:style-name="T249">V</text:span><text:span text:style-name="T250"><text:s/>SKYRIUS</text:span></text:p>
      <text:p text:style-name="P251"><text:span text:style-name="T252">BAIGIAMOSIOS NUOSTATOS</text:span></text:p>
      <text:p text:style-name="P253"/>
      <text:p text:style-name="P254"><text:span text:style-name="T255">20</text:span><text:span text:style-name="T256">. Asmuo, nurodytas Tvarkos aprašo 3 ar 4 punkte ir atitinkantis Tvarkos aprašo 5 punkte nurodytus reikalavimus, kuriam buvo atkurtas diplomato statusas ir kuris atsisakė eiti diplomato pareigas, į kurias buvo paskirtas ministro įsakymu, pakartotinai teikti prašymą dėl diplomato statuso atkūrimo gali ne anksčiau kaip po vienų metų nuo Tvarkos aprašo 18.1 papunktyje nurodyto ministro įsakymo priėmimo dienos.</text:span></text:p>
      <text:p text:style-name="P257">21<text:span text:style-name="T258">. Įgyvendinant Tvarkos aprašą, asmens<text:s/></text:span><text:span text:style-name="T259">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text:span><text:span text:style-name="T260">Asmens duomenų tvarkymo ir duomenų subjekto teisių įgyvendinimo Lietuvos Respublikos užsienio reikalų ministerijoje, diplomatinėse atstovybėse, konsulinėse įstaigose ir specialiosiose misijose tvarkos aprašu, patvirtintu Lietuvos Respublikos užsienio reikalų ministro 2015 m. liepos 28 d. įsakymu Nr. V-154 „Dėl Asmens duomenų tvarkymo ir duomenų subjekto teisių įgyvendinimo Lietuvos Respublikos užsienio reikalų ministerijoje, diplomatinėse atstovybėse, konsulinėse įstaigose ir specialiosiose misijose tvarkos aprašo patvirtinimo“,</text:span><text:span text:style-name="T261"><text:s/>ir kitų teisės aktų, reglamentuojančių asmens duomenų tvarkymą, nustatytais reikalavimais.</text:span></text:p>
      <text:p text:style-name="P262"><text:span text:style-name="T263">22</text:span><text:span text:style-name="T264">. P</text:span><text:span text:style-name="T265">rašymai atkurti diplomato statusą, kiti įgyvendinant Tvarkos aprašą pateikti dokumentai (įskaitant dokumentus, kuriuose yra asmens duomenų) saugomi vadovaujantis<text:s/></text:span><text:span text:style-name="T266">Lietuvos Respublikos dokumentų ir archyvų įstatymo ir Lietuvos vyriausiojo archyvaro nustatyta tvarka.</text:span></text:p>
      <text:p text:style-name="P267"><text:span text:style-name="T268">23</text:span><text:span text:style-name="T269">. Ginčai dėl diplomato statuso atkūrimo nagrinėjami<text:s/></text:span><text:span text:style-name="T270">Lietuvos Respublikos administracinių bylų teisenos įstatymo nustatyta tvarka.</text:span></text:p>
      <text:p text:style-name="P271"><text:span text:style-name="T272">_________________________________</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6in"/>
          <style:tab-stop style:type="left" style:position="5.4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line-height="0.0138in"/>
    </style:style>
    <style:style style:name="P6" style:parent-style-name="Normal" style:family="paragraph">
      <style:paragraph-properties fo:line-height="0.0138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left" style:position="3.6in"/>
          <style:tab-stop style:type="left" style:position="5.4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line-height="0.0138in"/>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Header"/>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VAZBYS</meta:initial-creator>
    <dc:creator>adlibuser</dc:creator>
    <meta:creation-date>2023-03-21T14:16:00Z</meta:creation-date>
    <dc:date>2023-03-21T14:16:00Z</dc:date>
    <meta:print-date>2015-06-26T09:53:00Z</meta:print-date>
    <meta:template xlink:href="Normal.dotm" xlink:type="simple"/>
    <meta:editing-cycles>2</meta:editing-cycles>
    <meta:editing-duration>PT0S</meta:editing-duration>
    <meta:document-statistic meta:page-count="12" meta:paragraph-count="231" meta:word-count="2086" meta:character-count="16000" meta:row-count="943" meta:non-whitespace-character-count="14145"/>
  </office:meta>
</office:document-meta>
</file>