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color="#00008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name="Arial" style:font-name-complex="Arial" fo:font-size="9pt" style:font-size-asian="9pt" style:font-size-complex="9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margin-left="0.75in" fo:text-indent="-0.25in">
        <style:tab-stops>
          <style:tab-stop style:type="left" style:position="0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margin-left="0.75in" fo:text-indent="-0.25in">
        <style:tab-stops>
          <style:tab-stop style:type="left" style:position="0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916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916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916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indent="0.5in"/>
      <style:text-properties style:font-size-complex="12pt" fo:language="en" fo:country="GB"/>
    </style:style>
    <style:style style:name="P67" style:parent-style-name="Normal" style:family="paragraph">
      <style:paragraph-properties fo:text-indent="0.5in"/>
    </style:style>
    <style:style style:name="TableColumn69" style:family="table-column">
      <style:table-column-properties style:column-width="3.4215in"/>
    </style:style>
    <style:style style:name="TableColumn70" style:family="table-column">
      <style:table-column-properties style:column-width="3.4215in"/>
    </style:style>
    <style:style style:name="Table68" style:family="table">
      <style:table-properties style:width="6.84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80" style:font-size-complex="12pt" fo:language="en" fo:country="GB"/>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fo:color="#000080" style:font-size-complex="12pt" fo:language="en" fo:country="GB"/>
    </style:style>
    <style:style style:name="P77" style:parent-style-name="Normal" style:family="paragraph">
      <style:paragraph-properties fo:text-align="center"/>
      <style:text-properties style:font-size-complex="12pt" fo:language="en" fo:country="GB"/>
    </style:style>
    <style:style style:name="P78" style:parent-style-name="Normal" style:family="paragraph">
      <style:paragraph-properties fo:text-align="center"/>
      <style:text-properties style:font-size-complex="12pt" fo:language="en" fo:country="GB"/>
    </style:style>
    <style:style style:name="P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
      <text:p text:style-name="P11">VILNIAUS MIESTO SAVIVALDYBĖS</text:p>
      <text:p text:style-name="P12"><text:span text:style-name="T13">TARYBA</text:span></text:p>
      <text:p text:style-name="P14"/>
      <text:p text:style-name="P15"/>
      <text:p text:style-name="P16">SPRENDIMAS</text:p>
      <text:p text:style-name="P17"><text:span text:style-name="T18">DĖL 2014 METŲ VIEŠŲJŲ DARBŲ <text:s/>PROGRAMOS TVIRTINIMO</text:span></text:p>
      <text:p text:style-name="P19"/>
      <text:p text:style-name="P20">2014 m. sausio 29 d. Nr. 1-1659</text:p>
      <text:p text:style-name="P21"><text:span text:style-name="T22">Vilnius</text:span></text:p>
      <text:p text:style-name="P23"/>
      <text:p text:style-name="P24"><text:span text:style-name="T25">Vadovaudamasi<text:s/></text:span><text:span text:style-name="T26">Lietuvos Respublikos užimtumo rėmimo įstatymu,</text:span><text:span text:style-name="T27"><text:s/>Lietuvos Respublikos socialinės apsaugos ir darbo ministro 2009 m. rugpjūčio 13 d. įsakymu Nr. A1-499  patvirtintu Aktyvios darbo rinkos politikos priemonių įgyvendinimo sąlygų ir tvarkos aprašu ir siekdama įgyvendinti Vilniaus miesto savivaldybės <text:s/>2014–2016 metų veiklos plano 2 programos „Socialinės apsaugos plėtojimas, skurdo bei socialinės atskirties mažinimas“ tikslą „Lietuvos Respublikos užimtumo rėmimo įstatymu priskirtas dalyvavimas rengiant ir įgyvendinant <text:s/>darbo rinkos politikos priemones bei gyventojų užimtumo programas“, Vilniaus miesto savivaldybės taryba</text:span><text:span text:style-name="T28"><text:s text:c="2"/></text:span><text:span text:style-name="T29">n u s p r e n d ž i a:</text:span></text:p>
      <text:p text:style-name="P30"><text:span text:style-name="T31">1</text:span><text:span text:style-name="T32">. Patvirtinti 2014 metų viešųjų darbų programą (pridedama).</text:span></text:p>
      <text:p text:style-name="P33"><text:span text:style-name="T34">2</text:span><text:span text:style-name="T35">. Nustatyti, kad 2014 metų viešųjų darbų programą vykdo:</text:span></text:p>
      <text:p text:style-name="P36">2.1. Vilniaus miesto savivaldybės administracijos Antakalnio, Fabijoniškių, Grigiškių, <text:s/>Karoliniškių, Lazdynų, Naujininkų, Naujosios Vilnios, Panerių, Pašilaičių, Pilaitės, Šeškinės, Verkių, Vilkpėdės, Žirmūnų seniūnijos, Švietimo, kultūros ir sporto departamento P<text:span text:style-name="T37">lanavimo ir pirkimų organizavimo skyrius;</text:span></text:p>
      <text:p text:style-name="P38"><text:span text:style-name="T39">2.2</text:span><text:span text:style-name="T40">. viešosios įstaigos: Valakupių reabilitacijos centras, Vilniaus miesto psichikos sveikatos centras, Grigiškių vaikų dienos centras „Grijos vaikai“, nevalstybiniai vaikų globos namai ,,Vilniaus SOS vaikų kaimas“, Vilniaus miesto parkai, Vilniaus miesto klinikinė ligoninė, Šv. Roko ligoninė, Vilniaus psichosocialinės reabilitacijos centras;<text:s/></text:span></text:p>
      <text:p text:style-name="P41">2.3. biudžetinės įstaigos: Vilniaus miesto socialinės paramos centras, Fabijoniškių socialinių paslaugų namai,<text:s/><text:span text:style-name="T42">Pavilnių ir Verkių regioninių parkų direkcija, Vilniaus pilių valstybinio kultūrinio rezervato direkcija, Vilniaus sutrikusio vystymosi kūdikių namai, Vilniaus miesto vaikų ir jaunimo pensionas, Vilniaus atviras jaunimo centras ,,Mes“, Vilniaus Antakalnio atviras jaunimo centras;<text:s/></text:span></text:p>
      <text:p text:style-name="P43"><text:span text:style-name="T44">2.4</text:span><text:span text:style-name="T45">. uždarosios akcinės bendrovės: ,,Grinda“, ,,Stebulė“, ,,Vilniaus zunda“, ,,Mano aplinka“;</text:span></text:p>
      <text:p text:style-name="P46"><text:span text:style-name="T47">2.5</text:span><text:span text:style-name="T48">.<text:s/></text:span>labdaros ir paramos fondas „Maisto bankas“;</text:p>
      <text:p text:style-name="P49">2.6. Lietuvos žmonių su negalia sąjunga;</text:p>
      <text:p text:style-name="P50">2.7. Lietuvos evangelikų reformatų parapija.</text:p>
      <text:p text:style-name="P51"><text:span text:style-name="T52">3</text:span><text:span text:style-name="T53">. Įpareigoti Vilniaus miesto savivaldybės administracijos Finansų departamentą <text:s/>apibendrinti kiekvieno ketvirčio 2014 metų viešųjų darbų programos įvykdymo duomenis ir per 10 darbo dienų nuo ketvirčio pabaigos pateikti Ekonomikos ir investicijų departamento Verslo licencijavimo ir leidimų skyriui lėšų panaudojimo ataskaitą.</text:span></text:p>
      <text:p text:style-name="P54"><text:span text:style-name="T55">4</text:span><text:span text:style-name="T56">. Nustatyti, kad:</text:span></text:p>
      <text:p text:style-name="P57"><text:span text:style-name="T58">4.1</text:span><text:span text:style-name="T59">. <text:s/>Vilniaus teritorinė darbo birža per 10 darbo dienų nuo kiekvieno ketvirčio pabaigos turi pateikti Ekonomikos ir investicijų departamento Verslo licencijavimo ir leidimų skyriui 2014 metų viešųjų darbų programos įvykdymo ataskaitą;</text:span></text:p>
      <text:p text:style-name="P60"><text:span text:style-name="T61">4.2</text:span><text:span text:style-name="T62">. asmenims, dirbantiems viešuosius darbus, turi būti mokamas darbo užmokestis, apskaičiuotas taikant ne mažesnį nei Vyriausybės nustatytą minimalų valandinį atlygį.</text:span></text:p>
      <text:p text:style-name="P63"><text:span text:style-name="T64">5</text:span><text:span text:style-name="T65">. Numatyti Savivaldybės administracijai viešųjų darbų administravimo išlaidoms padengti <text:s text:c="51"/>39428 (trisdešimt devynis tūkstančius keturis šimtus dvidešimt aštuonis) Lt.</text:span></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Meras</text:span></text:p>
          </table:table-cell>
          <table:table-cell table:style-name="TableCell74">
            <text:p text:style-name="P75"><text:span text:style-name="T76">Artūras Zuokas</text:span></text:p>
          </table:table-cell>
        </table:table-row>
      </table:table>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19T11:23:00Z</meta:creation-date>
    <dc:date>2018-07-19T11:23:00Z</dc:date>
    <meta:template xlink:href="Normal.dotm" xlink:type="simple"/>
    <meta:editing-cycles>2</meta:editing-cycles>
    <meta:editing-duration>PT0S</meta:editing-duration>
    <meta:document-statistic meta:page-count="2" meta:paragraph-count="137" meta:word-count="467" meta:character-count="3174" meta:row-count="237" meta:non-whitespace-character-count="2844"/>
  </office:meta>
</office:document-meta>
</file>