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text-align="center"/>
      <style:text-properties fo:font-size="3pt" style:font-size-asian="3pt"/>
    </style:style>
    <style:style style:name="P8" style:parent-style-name="Normal" style:family="paragraph">
      <style:paragraph-properties fo:text-align="center"/>
    </style:style>
    <style:style style:name="T9" style:parent-style-name="DefaultParagraphFont" style:family="text">
      <style:text-properties style:font-name="Arial" fo:font-size="9pt" style:font-size-asian="9pt"/>
    </style:style>
    <style:style style:name="P10" style:parent-style-name="Normal" style:family="paragraph">
      <style:paragraph-properties fo:text-align="center"/>
      <style:text-properties fo:font-size="4pt" style:font-size-asian="4pt" style:font-size-complex="4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keep-with-next="always" fo:text-align="center"/>
      <style:text-properties style:font-weight-complex="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color="#000000" style:font-size-complex="12pt" fo:background-color="#FFFFFF"/>
    </style:style>
    <style:style style:name="P26" style:parent-style-name="Normal" style:family="paragraph">
      <style:paragraph-properties fo:keep-with-next="always" fo:text-align="center"/>
    </style:style>
    <style:style style:name="P2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 style:parent-style-name="Normal" style:family="paragraph">
      <style:paragraph-properties fo:text-align="justify" fo:text-indent="0.62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5in"/>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13in"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625in">
        <style:tab-stops>
          <style:tab-stop style:type="left" style:position="0.5909in"/>
          <style:tab-stop style:type="left" style:position="0.7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 style:parent-style-name="Normal" style:family="paragraph">
      <style:paragraph-properties fo:text-align="justify" fo:text-indent="0.8861in"/>
    </style:style>
    <style:style style:name="P41" style:parent-style-name="Normal" style:family="paragraph">
      <style:paragraph-properties fo:text-align="justify" fo:text-indent="0.8861in"/>
    </style:style>
    <style:style style:name="P42" style:parent-style-name="Normal" style:family="paragraph">
      <style:paragraph-properties fo:keep-with-next="always" fo:margin-right="0.3333in"/>
    </style:style>
    <style:style style:name="T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
      <text:p text:style-name="P8"><text:span text:style-name="T9"><draw:frame draw:z-index="0" draw:id="id0" draw:style-name="a0" draw:name="Picture 1" text:anchor-type="as-char" svg:x="0in" svg:y="0in" svg:width="0.67708in" svg:height="0.82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Zarasų rajono SAVIVALDYBĖS administracijos</text:p>
      <text:p text:style-name="P12"><text:span text:style-name="T13">direktorius</text:span></text:p>
      <text:p text:style-name="P14"/>
      <text:p text:style-name="P15"/>
      <text:p text:style-name="P16"/>
      <text:p text:style-name="P17">ĮSAKYMAS</text:p>
      <text:p text:style-name="P18"/>
      <text:h text:style-name="P19" text:outline-level="2"><text:span text:style-name="T20">Dėl<text:s/></text:span><text:span text:style-name="T21">ZARASŲ RAJONO SAVIVALDYBĖS ADMINISTRACIJOS DIREKTORIAUS 2020 M. BALANDŽIO 27 D. ĮSAKYMO nR. I(6.6 E)-268 „DĖL FIZINIŲ IR JURIDINIŲ ASMENŲ VALSTYBINĖS ŽEMĖS NUOMOS MOKESČIO DEKLARACIJŲ FORMŲ PATVIRTINIMO“ PAKEITIMO</text:span></text:h>
      <text:h text:style-name="P22" text:outline-level="2"/>
      <text:p text:style-name="P23"><text:span text:style-name="T24">2022 m. kovo <text:s/>18 d. Nr.<text:s/></text:span><text:span text:style-name="T25">I(6.6 E)-183</text:span></text:p>
      <text:h text:style-name="P26" text:outline-level="3">Zarasai</text:h>
      <text:p text:style-name="P27"/>
      <text:p text:style-name="P28"/>
      <text:p text:style-name="P29"><text:span text:style-name="T30">Vadovaudamasis Lietuvos Respublikos vietos savivaldos įstatymo 18 straipsnio 1 dalimi<text:s/></text:span></text:p>
      <text:p text:style-name="P31"><text:span text:style-name="T32">k e i č i u Zarasų rajono savivaldybės administracijos direktoriaus 2020 m. balandžio 27 d. įsakymą Nr. I(6.6 E)-268 „Dėl fizinių ir juridinių asmenų valstybinės žemės nuomos mokesčio deklaracijų formų patvirtinimo“ ir papildau jį 1.3 punktu:</text:span></text:p>
      <text:p text:style-name="P33"><text:span text:style-name="T34">„</text:span><text:span text:style-name="T35">1.3</text:span><text:span text:style-name="T36"><text:s/>Priminimo apie valstybinės žemės nuomos mokesčio skolą formą. (Pridedama).“</text:span></text:p>
      <text:p text:style-name="P37"><text:span text:style-name="T38">Įsakymas per vieną mėnesį gali būti skundžiamas Zarasų rajono savivaldybės administracijos direktoriui (Sėlių a. 22, Zaras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text:span></text:p>
      <text:p text:style-name="P39"/>
      <text:p text:style-name="P40"/>
      <text:p text:style-name="P41"/>
      <text:h text:style-name="P42" text:outline-level="8">Administracijos direktorius<text:tab/><text:span text:style-name="T43"><text:tab/>Benjaminas Sakalauskas</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02in" fo:margin-left="1.1798in" fo:margin-bottom="0in" fo:margin-right="0.3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0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ko" style:country-asian="K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2004-03-15</dc:title>
    <dc:subject>Dėl rajono Savivaldybės administracijos darbuotojų, dirbančių pagal darbo sutartis, pareigybių sąrašo tikslinimo</dc:subject>
    <meta:initial-creator>Audronė Sažinienė</meta:initial-creator>
    <dc:creator>adlibuser</dc:creator>
    <meta:creation-date>2022-12-07T07:28:00Z</meta:creation-date>
    <dc:date>2022-12-07T07:28:00Z</dc:date>
    <meta:print-date>2014-01-14T14:11:00Z</meta:print-date>
    <meta:template xlink:href="Normal.dotm" xlink:type="simple"/>
    <meta:editing-cycles>2</meta:editing-cycles>
    <meta:editing-duration>PT0S</meta:editing-duration>
    <meta:document-statistic meta:page-count="2" meta:paragraph-count="9" meta:word-count="189" meta:character-count="1414" meta:row-count="30" meta:non-whitespace-character-count="1234"/>
  </office:meta>
</office:document-meta>
</file>