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7FE578t00" svg:font-family="TTE17FE57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margin-right="-0.0013in"/>
      <style:text-properties fo:font-weight="bold" style:font-weight-asian="bold" style:font-size-complex="12pt" style:language-asian="lt" style:country-asian="LT"/>
    </style:style>
    <style:style style:name="P22" style:parent-style-name="Normal" style:family="paragraph">
      <style:paragraph-properties fo:text-align="justify" fo:margin-right="-0.0013in"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0013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margin-left="2.2in" fo:text-indent="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2.7in">
        <style:tab-stops/>
      </style:paragraph-properties>
      <style:text-properties fo:color="#000000" style:font-size-complex="12pt" style:language-asian="lt" style:country-asian="LT" fo:hyphenate="false"/>
    </style:style>
    <style:style style:name="P34" style:parent-style-name="Normal" style:family="paragraph">
      <style:paragraph-properties fo:margin-left="2.7in">
        <style:tab-stops/>
      </style:paragraph-properties>
      <style:text-properties fo:color="#000000" style:font-size-complex="12pt" style:language-asian="lt" style:country-asian="LT" fo:hyphenate="false"/>
    </style:style>
    <style:style style:name="P35" style:parent-style-name="Normal" style:family="paragraph">
      <style:paragraph-properties fo:text-align="justify"/>
      <style:text-properties fo:color="#000000" style:font-size-complex="12pt" style:language-asian="lt" style:country-asian="LT" fo:hyphenate="false"/>
    </style:style>
    <style:style style:name="P36" style:parent-style-name="Normal" style:family="paragraph">
      <style:paragraph-properties fo:text-align="justify"/>
      <style:text-properties fo:color="#000000" style:font-size-complex="12pt" style:language-asian="lt" style:country-asian="LT"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keep-together="always" fo:text-align="center" fo:text-indent="0.4923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justify" fo:text-indent="0.4923in"/>
      <style:text-properties fo:font-weight="bold" style:font-weight-asian="bold" style:font-weight-complex="bold" fo:text-transform="uppercase" fo:color="#000000" fo:font-size="10pt" style:font-size-asian="10pt" style:language-asian="lt" style:country-asian="LT" fo:hyphenate="false"/>
    </style:style>
    <style:style style:name="P100" style:parent-style-name="Normal" style:family="paragraph">
      <style:paragraph-properties fo:keep-together="alway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imes-Roman" style:font-name-complex="Times-Roman" fo:font-size="11.5pt" style:font-size-asian="11.5pt" style:font-size-complex="11.5pt" style:language-asian="lt" style:country-asian="LT"/>
    </style:style>
    <style:style style:name="T104" style:parent-style-name="DefaultParagraphFont" style:family="text">
      <style:text-properties style:font-name="TTE17FE578t00" style:font-name-complex="TTE17FE578t00" fo:font-size="11.5pt" style:font-size-asian="11.5pt" style:font-size-complex="11.5pt" style:language-asian="lt" style:country-asian="LT"/>
    </style:style>
    <style:style style:name="T105" style:parent-style-name="DefaultParagraphFont" style:family="text">
      <style:text-properties style:font-name="Times-Roman" style:font-name-complex="Times-Roman" fo:font-size="11.5pt" style:font-size-asian="11.5pt" style:font-size-complex="11.5pt" style:language-asian="lt" style:country-asian="LT"/>
    </style:style>
    <style:style style:name="T106" style:parent-style-name="DefaultParagraphFont" style:family="text">
      <style:text-properties style:font-name="TTE17FE578t00" style:font-name-complex="TTE17FE578t00" fo:font-size="11.5pt" style:font-size-asian="11.5pt" style:font-size-complex="11.5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TE17FE578t00" style:font-name-complex="TTE17FE578t00" fo:font-size="11.5pt" style:font-size-asian="11.5pt" style:font-size-complex="11.5pt" style:language-asian="lt" style:country-asian="LT"/>
    </style:style>
    <style:style style:name="T109" style:parent-style-name="DefaultParagraphFont" style:family="text">
      <style:text-properties style:font-name="Times-Roman" style:font-name-complex="Times-Roman" fo:font-size="11.5pt" style:font-size-asian="11.5pt" style:font-size-complex="11.5pt" style:language-asian="lt" style:country-asian="LT"/>
    </style:style>
    <style:style style:name="P110" style:parent-style-name="Normal" style:family="paragraph">
      <style:paragraph-properties fo:keep-together="always" fo:text-indent="0.5909in"/>
      <style:text-properties fo:hyphenate="false"/>
    </style:style>
    <style:style style:name="T111" style:parent-style-name="DefaultParagraphFont" style:family="text">
      <style:text-properties style:font-name="Times-Roman" style:font-name-complex="Times-Roman" fo:font-size="11.5pt" style:font-size-asian="11.5pt" style:font-size-complex="11.5pt" style:language-asian="lt" style:country-asian="LT"/>
    </style:style>
    <style:style style:name="T112" style:parent-style-name="DefaultParagraphFont" style:family="text">
      <style:text-properties style:font-name="Times-Roman" style:font-name-complex="Times-Roman" fo:font-size="11.5pt" style:font-size-asian="11.5pt" style:font-size-complex="11.5pt" style:language-asian="lt" style:country-asian="LT"/>
    </style:style>
    <style:style style:name="P113" style:parent-style-name="Normal" style:family="paragraph">
      <style:paragraph-properties fo:keep-together="always"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keep-together="always"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keep-together="always"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8861in"/>
      <style:text-properties fo:hyphenate="false"/>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5909in"/>
        </style:tab-stops>
      </style:paragraph-properties>
    </style:style>
    <style:style style:name="P213" style:parent-style-name="Normal" style:family="paragraph">
      <style:paragraph-properties fo:text-align="center">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together="always" fo:text-align="justify" fo:margin-left="2.7in" fo:text-indent="-0.0416in">
        <style:tab-stops/>
      </style:paragraph-properties>
      <style:text-properties fo:hyphenate="false"/>
    </style:style>
    <style:style style:name="P216" style:parent-style-name="Normal" style:family="paragraph">
      <style:paragraph-properties fo:keep-together="always" fo:break-before="page" fo:text-align="justify" fo:margin-left="1.7583in" fo:text-indent="0.9in">
        <style:tab-stops/>
      </style:paragraph-properties>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keep-together="always" fo:text-align="justify" fo:margin-left="2.7in" fo:text-indent="-0.0416in">
        <style:tab-stops/>
      </style:paragraph-properties>
      <style:text-properties style:font-weight-complex="bold" fo:color="#000000" style:font-size-complex="12pt" style:language-asian="lt" style:country-asian="LT" fo:hyphenate="false"/>
    </style:style>
    <style:style style:name="P219" style:parent-style-name="Normal" style:family="paragraph">
      <style:paragraph-properties fo:margin-left="1.7583in" fo:text-indent="0.9in">
        <style:tab-stops/>
      </style:paragraph-properties>
      <style:text-properties style:font-size-complex="12pt" style:language-asian="lt" style:country-asian="LT"/>
    </style:style>
    <style:style style:name="P220" style:parent-style-name="Normal" style:family="paragraph">
      <style:paragraph-properties fo:keep-together="always" fo:text-align="justify" fo:margin-left="2.7in" fo:text-indent="-0.0416in">
        <style:tab-stops/>
      </style:paragraph-properties>
      <style:text-properties style:font-weight-complex="bold" fo:text-transform="uppercase" fo:color="#000000" style:font-size-complex="12pt" style:language-asian="lt" style:country-asian="LT" fo:hyphenate="false"/>
    </style:style>
    <style:style style:name="P221" style:parent-style-name="Normal" style:family="paragraph">
      <style:paragraph-properties fo:text-align="end"/>
      <style:text-properties style:font-size-complex="12pt" style:language-asian="lt" style:country-asian="LT"/>
    </style:style>
    <style:style style:name="P222" style:parent-style-name="Normal" style:family="paragraph">
      <style:paragraph-properties fo:text-align="end"/>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38" style:parent-style-name="Normal" style:family="paragraph">
      <style:paragraph-properties fo:text-align="center" fo:line-height="150%"/>
      <style:text-properties style:font-size-complex="12pt" style:language-asian="lt" style:country-asian="LT"/>
    </style:style>
    <style:style style:name="P239" style:parent-style-name="Normal" style:family="paragraph">
      <style:paragraph-properties fo:text-align="center" fo:line-height="150%"/>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fo:line-height="150%"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244" style:parent-style-name="Normal" style:family="paragraph">
      <style:paragraph-properties fo:text-align="justify"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1812in"/>
          <style:tab-stop style:type="left" style:position="3.9375in"/>
        </style:tab-stops>
      </style:paragraph-properties>
      <style:text-properties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fo:line-height="150%" fo:text-indent="0.6027in">
        <style:tab-stops>
          <style:tab-stop style:type="left" style:position="1.1812in"/>
          <style:tab-stop style:type="left" style:position="3.9375in"/>
        </style:tab-stops>
      </style:paragraph-properties>
      <style:text-properties style:font-size-complex="12pt" style:language-asian="lt" style:country-asian="LT"/>
    </style:style>
    <style:style style:name="P252" style:parent-style-name="Normal" style:family="paragraph">
      <style:paragraph-properties fo:text-align="justify" fo:line-height="150%" fo:text-indent="0.4305in">
        <style:tab-stops>
          <style:tab-stop style:type="left" style:position="1.1812in"/>
          <style:tab-stop style:type="left" style:position="3.9375in"/>
        </style:tab-stops>
      </style:paragraph-properties>
      <style:text-properties style:font-size-complex="12pt" style:language-asian="lt" style:country-asian="LT"/>
    </style:style>
    <style:style style:name="P253" style:parent-style-name="Normal" style:family="paragraph">
      <style:paragraph-properties fo:text-align="justify" fo:line-height="150%" fo:text-indent="0.4736in">
        <style:tab-stops>
          <style:tab-stop style:type="left" style:position="1.1812in"/>
          <style:tab-stop style:type="left" style:position="3.9375in"/>
        </style:tab-stops>
      </style:paragraph-properties>
      <style:text-properties style:font-size-complex="12pt" style:language-asian="lt" style:country-asian="LT"/>
    </style:style>
    <style:style style:name="P254"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255"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
      <text:p text:style-name="P10">Pasvalio rajono savivaldybės administracijos<text:s/></text:p>
      <text:p text:style-name="P11">direktorius</text:p>
      <text:p text:style-name="P12"/>
      <text:p text:style-name="P13">Įsakymas</text:p>
      <text:p text:style-name="P14"><text:span text:style-name="T15">DĖL</text:span><text:span text:style-name="T16"><text:s/></text:span><text:span text:style-name="T17">TRIUKŠMO ŠALTINIŲ VALDYTOJŲ, KURIE NĖRA ŪKIO SUBJEKTAI, PLANINIŲ PATIKRINIMŲ TAISYKLių patVirtinimo</text:span></text:p>
      <text:p text:style-name="P18"/>
      <text:p text:style-name="P19">2017 m. sausio 30 d. Nr. DV-72<text:s/></text:p>
      <text:p text:style-name="P20">Pasvalys</text:p>
      <text:p text:style-name="P21"/>
      <text:p text:style-name="P22"><text:span text:style-name="T23">Vadovaudamasi Lietuvos Respublikos vietos savivaldos įstatymo 29 straipsnio 8 dalies 2 punktu ir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aprašo patvirtinimo“, 7 punktu,</text:span></text:p>
      <text:p text:style-name="P24"><text:span text:style-name="T25">t v i r t i n u<text:s/></text:span><text:span text:style-name="T26">Triukšmo šaltinių valdytojų, kurie nėra ūkio subjektai, planinių patikrinimų taisykles (pridedama).</text:span></text:p>
      <text:p text:style-name="P27"/>
      <text:p text:style-name="P28"/>
      <text:p text:style-name="P29"/>
      <text:p text:style-name="P30">Administracijos direktorius<text:tab/><text:tab/><text:tab/><text:tab/><text:tab/><text:tab/><text:tab/><text:s text:c="3"/>Rimantas Užuotas</text:p>
      <text:soft-page-break/>
      <text:p text:style-name="P31"><text:span text:style-name="T32">PATVIRTINTA</text:span></text:p>
      <text:p text:style-name="P33">Pasvalio rajono savivaldybės administracijos</text:p>
      <text:p text:style-name="P34">direktoriaus 2017 m. sausio 30 d. įsakymu Nr. DV-72</text:p>
      <text:p text:style-name="P35"/>
      <text:p text:style-name="P36"/>
      <text:p text:style-name="P37"><text:span text:style-name="T38">TRIUKŠMO ŠALTINIŲ VALDYTOJŲ, KURIE NĖRA ŪKIO SUBJEKTAI, PLANINIŲ PATIKRINIMŲ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riukšmo šaltinių valdytojų, kurie nėra ūkio subjektai (toliau - Subjektai), planinių <text:s/>patikrinimų, taisyklės (toliau – Taisyklės) nustato planuojamų tikrinti triukšmo šaltinių valdytojų sąrašo (toliau – Sąrašas) sudarymo kriterijus, Subjektų veiklos planinių <text:s/>patikrinimų atlikimo tvarką ir trukmę.</text:span></text:p>
      <text:p text:style-name="P48"><text:span text:style-name="T49">2</text:span><text:span text:style-name="T50">.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1"><text:span text:style-name="T52">3</text:span><text:span text:style-name="T53">. Taisyklėse vartojamos sąvokos:</text:span></text:p>
      <text:p text:style-name="P54"><text:span text:style-name="T55">3.1</text:span><text:span text:style-name="T56">.</text:span><text:span text:style-name="T57"><text:s/>Triukšmas</text:span><text:span text:style-name="T58"><text:s/>– nepageidaujami arba žmogui kenksmingi išoriniai garsai, kuriuos sukuria žmonių veikla.</text:span></text:p>
      <text:p text:style-name="P59"><text:span text:style-name="T60">3.2</text:span><text:span text:style-name="T61">.</text:span><text:span text:style-name="T62"><text:s/>Triukšmo prevencija</text:span><text:span text:style-name="T63"><text:s/>– priemonių, mažinančių triukšmo šaltinių įvairovę ir (ar) skaičių, užkertančių kelią viršyti triukšmo ribinius dydžius ir (ar) mažinančių triukšmo šaltinių garso slėgio, galios, stiprumo, energijos lygius, įgyvendinimas.</text:span></text:p>
      <text:p text:style-name="P64"><text:span text:style-name="T65">3.3</text:span><text:span text:style-name="T66">.</text:span><text:span text:style-name="T67"><text:s/>Triukšmo šaltinio valdytojas</text:span><text:span text:style-name="T68"><text:s/>– triukšmo šaltinio savininkas arba kitas asmuo, teisėtai valdantis triukšmo šaltinį.</text:span></text:p>
      <text:p text:style-name="P69"><text:span text:style-name="T70">3.4</text:span><text:span text:style-name="T71">.<text:s/></text:span><text:span text:style-name="T72">Triukšmo šaltinis<text:s/></text:span><text:span text:style-name="T73">– bet koks įrenginys ar objektas, kuris kelia (skleidžia) triukšmą.</text:span></text:p>
      <text:p text:style-name="P74"><text:span text:style-name="T75">3.5</text:span><text:span text:style-name="T76">.</text:span><text:span text:style-name="T77"><text:s/>Gyvenamoji teritorija</text:span><text:span text:style-name="T78"><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9"><text:span text:style-name="T80">3.6</text:span><text:span text:style-name="T81">.<text:s/></text:span><text:span text:style-name="T82">Gyvenamosios patalpos</text:span><text:span text:style-name="T83"><text:s/>– patalpos, kurios pagal nekilnojamojo turto kadastre įrašytus duomenis laikomos gyvenamosios paskirties patalpomis.</text:span></text:p>
      <text:p text:style-name="P84"><text:span text:style-name="T85">3.7</text:span><text:span text:style-name="T86">.</text:span><text:span text:style-name="T87"><text:s/>Statybos darbų triukšmo kontrolierius</text:span><text:span text:style-name="T88"><text:s/>– Pasvalio rajono savivaldybės administracijos direktoriaus įgaliotas asmuo vykdyti Lietuvos Respublikos triukšmo valdymo įstatymo<text:s/></text:span><text:span text:style-name="T89">kontrolę</text:span><text:span text:style-name="T90">.</text:span></text:p>
      <text:p text:style-name="P91"><text:span text:style-name="T92">3.8</text:span><text:span text:style-name="T93">.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94"/>
      <text:p text:style-name="P95"><text:span text:style-name="T96">II</text:span><text:span text:style-name="T97">.<text:s/></text:span><text:span text:style-name="T98">SĄRAŠO SUDARYMO KRITERIJAI</text:span></text:p>
      <text:p text:style-name="P99"/>
      <text:p text:style-name="P100"><text:span text:style-name="T101">4</text:span><text:span text:style-name="T102">. Sąrašas sudaromas<text:s/></text:span><text:span text:style-name="T103">atsižvelgus<text:s/></text:span><text:span text:style-name="T104">į<text:s/></text:span><text:span text:style-name="T105">tikrintin</text:span><text:span text:style-name="T106">ų<text:s/></text:span><text:span text:style-name="T107">triukšmo šaltinių valdytojų</text:span><text:span text:style-name="T108"><text:s/></text:span><text:span text:style-name="T109">atrankos kriterijus:</text:span></text:p>
      <text:p text:style-name="P110"><text:span text:style-name="T111">4.1</text:span><text:span text:style-name="T112">. statybos darbų rūšis;</text:span></text:p>
      <text:p text:style-name="P113"><text:span text:style-name="T114">4.2</text:span><text:span text:style-name="T115">. numatomų statybos, remonto darbų terminus;</text:span></text:p>
      <text:p text:style-name="P116"><text:span text:style-name="T117">4.3</text:span><text:span text:style-name="T118">. numatomą triukšmo lygį;</text:span></text:p>
      <text:p text:style-name="P119"><text:span text:style-name="T120">4.4</text:span><text:span text:style-name="T121">. planuojamą triukšmo trukmę per parą;</text:span></text:p>
      <text:p text:style-name="P122"><text:span text:style-name="T123">4.5</text:span><text:span text:style-name="T124">. triukšmo mažinimo priemones;</text:span></text:p>
      <text:p text:style-name="P125"><text:span text:style-name="T126">4.6</text:span><text:span text:style-name="T127">. galimas naudojamų medžiagų ar išmetamų į aplinką teršalų neigiamą poveikį aplinkai;</text:span></text:p>
      <text:p text:style-name="P128"><text:span text:style-name="T129">4.7</text:span><text:span text:style-name="T130">. fizinių ar juridinių asmenų, viešojo administravimo subjektų skundus ar pranešimus dėl triukšmo valdymo reikalavimų pažeidimų.</text:span></text:p>
      <text:p text:style-name="P131"/>
      <text:p text:style-name="P132"><text:span text:style-name="T133">III</text:span><text:span text:style-name="T134">.<text:s/></text:span><text:span text:style-name="T135">PLANINIŲ PATIKRINIMŲ ATLIKIMO TVARKA IR TRUKMĖ</text:span></text:p>
      <text:p text:style-name="P136"/>
      <text:p text:style-name="P137"><text:span text:style-name="T138">5</text:span><text:span text:style-name="T139">. Triukšmo šaltinių valdytojai, planuojantys statybos, remonto, montavimo darbus gyvenamosiose vietovėse, privalo ne vėliau kaip prieš 7 kalendorines dienas iki šių darbų pradžios raštu pateikti Statybos darbų triukšmo kontrolieriui pranešimą (priedas), kuriame turi būti nurodoma:</text:span></text:p>
      <text:p text:style-name="P140"><text:span text:style-name="T141">5.1</text:span><text:span text:style-name="T142">. informacija apie triukšmo šaltinių naudojimo vietą;</text:span></text:p>
      <text:p text:style-name="P143"><text:span text:style-name="T144">5.2</text:span><text:span text:style-name="T145">. planuojamas triukšmo lygis ir jo trukmė per parą;</text:span></text:p>
      <text:p text:style-name="P146"><text:span text:style-name="T147">5.3</text:span><text:span text:style-name="T148">. triukšmo mažinimo priemonės;</text:span></text:p>
      <text:p text:style-name="P149"><text:span text:style-name="T150">5.4</text:span><text:span text:style-name="T151">. galimas naudojamų medžiagų ar išmetamų į aplinką teršalų neigiamas poveikis aplinkai.</text:span></text:p>
      <text:p text:style-name="P152"><text:span text:style-name="T153">6</text:span><text:span text:style-name="T154">.  Nepateikus Taisyklių 5 punkte nurodyto pranešimo darbai negali būti pradėti, o jau pradėti turi būti nedelsiant nutraukti.</text:span></text:p>
      <text:p text:style-name="P155"><text:span text:style-name="T156">7</text:span><text:span text:style-name="T157">. Statybos darbų triukšmo kontrolierius, gavęs pranešimą apie planuojamus statybos, remonto, montavimo darbus gyvenamosiose vietovėse ir su tuo susijusių triukšmo šaltinių naudojimo vietą, planuojamą triukšmo lygį, jo trukmę per parą, triukšmo mažinimo priemones, Savivaldybės administracijos direktoriaus pavedimu tvirtina planuojamų tikrinti triukšmo šaltinių valdytojų sąrašą bei atlikdamas patikrinimus atlieka šiuos veiksmus:</text:span></text:p>
      <text:p text:style-name="P158"><text:span text:style-name="T159">7.1</text:span><text:span text:style-name="T160">. kaupia gautą informaciją, ją sistemina, analizuoja ir teikia pasiūlymus triukšmui mažinti;</text:span></text:p>
      <text:p text:style-name="P161"><text:span text:style-name="T162">7.2</text:span><text:span text:style-name="T163">. teikia reikalavimus triukšmo šaltinių valdytojams triukšmo prevencijos ir mažinimo priemonių įgyvendinimui;</text:span></text:p>
      <text:p text:style-name="P164"><text:span text:style-name="T165">7.3</text:span><text:span text:style-name="T166">. triukšmo šaltinių valdytojams siūlo pašalinti nustatytus trūkumus, pateikti papildomą informaciją;</text:span></text:p>
      <text:p text:style-name="P167"><text:span text:style-name="T168">7.4</text:span><text:span text:style-name="T169">. kontroliuoja, kaip įgyvendinamos nurodytos triukšmo mažinimo priemonės;</text:span></text:p>
      <text:p text:style-name="P170"><text:span text:style-name="T171">7.5</text:span><text:span text:style-name="T172">.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3"><text:span text:style-name="T174">8</text:span><text:span text:style-name="T175">.</text:span><text:span text:style-name="T176"><text:s/></text:span><text:span text:style-name="T177">Patvirtintas Sąrašas ir jo pakeitimai skelbiami Pasvalio rajono savivaldybės internetinėje svetainėje. Į Sąrašą įtraukti triukšmo šaltinių valdytojai informuojami pranešime nurodytu būdu, ne vėliau kaip per tris dienas po triukšmo šaltinių valdytojų įtraukimo į Sąrašą.</text:span></text:p>
      <text:p text:style-name="P178"><text:span text:style-name="T179">9</text:span><text:span text:style-name="T180">. Prieš triukšmo šaltinių valdytojų veiklos planinį patikrinimą, likus ne mažiau kaip 2 darbo dienoms, Statybos darbų triukšmo kontrolierius informuoja triukšmo šaltinių valdytojus apie numatomą vykdyti patikrinimą, nurodant atliekamo patikrinimo laiką.</text:span></text:p>
      <text:p text:style-name="P181"><text:span text:style-name="T182">10</text:span><text:span text:style-name="T183">. Planiniai patikrinimai atliekami ne rečiau kaip kartą per statybos darbų numatytą laikotarpį.<text:s/></text:span></text:p>
      <text:p text:style-name="P184"><text:span text:style-name="T185">11</text:span><text:span text:style-name="T186">. Planinio patikrinimo ilgiausia trukmė 2 darbo dienos nuo patikrinimo pradžios, kai Statybos darbų triukšmo kontrolierius prisistato <text:s/>tikrinamam triukšmo šaltinių valdytojui. Planinio patikrinimo trukmė gali būti pratęsta, bet ne ilgiau kaip iki 7 dienų. Patikrinimas laikomas baigtu, kai surašomas ir tinkamai įforminamas patikrinimo aktas.</text:span></text:p>
      <text:p text:style-name="P187"><text:span text:style-name="T188">12</text:span><text:span text:style-name="T189">. Planinio patikrinimo m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p>
      <text:p text:style-name="P190"><text:span text:style-name="T191">13</text:span><text:span text:style-name="T192">. Kol vykdomi reikalavimų įgyvendinimai statybos darbai turi būti sustabdyti.</text:span></text:p>
      <text:p text:style-name="P193"><text:span text:style-name="T194">14</text:span><text:span text:style-name="T195">. Triukšmo šaltinių valdytojui, pateikus motyvuotą prašymą, terminas nurodytas <text:s/>12 punkte, gali būti pratęsiamas, bet ne ilgiau kaip pusę nurodyto atitinkamo termino laiko.</text:span></text:p>
      <text:p text:style-name="P196"><text:span text:style-name="T197">15</text:span><text:span text:style-name="T198">. Įsiteisėjus nutarimui administracinio teisės pažeidimo byloje, kuriuo triukšmo šaltinio valdytojas yra 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text:s/></text:span><text:soft-page-break/><text:span text:style-name="T199">triukšmo šaltinių naudojimo trukmę ir konkretų šių šaltinių veiklos pradžios ir pabaigos laiką bei nustato reikalavimo įvykdymo terminą.</text:span></text:p>
      <text:p text:style-name="P200"/>
      <text:p text:style-name="P201"><text:span text:style-name="T202">IV</text:span><text:span text:style-name="T203">.<text:s/></text:span><text:span text:style-name="T204">BAIGIAMOSIOS NUOSTATOS</text:span></text:p>
      <text:p text:style-name="P205"/>
      <text:p text:style-name="P206"><text:span text:style-name="T207">16</text:span><text:span text:style-name="T208">.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i viešosios rimties.</text:span></text:p>
      <text:p text:style-name="P209"><text:span text:style-name="T210">17</text:span><text:span text:style-name="T211">. Triukšmo šaltinių skleidžiamo triukšmo matavimai atliekami teisės aktų nustatyta tvarka. Vertinant triukšmą gali būti remiamasi ir kitais įrodymais (liudytojų, nukentėjusiųjų parodymai, garso, vaizdo įrašai ir panašiai).</text:span></text:p>
      <text:p text:style-name="P212"/>
      <text:p text:style-name="P213"><text:span text:style-name="T214">____________________</text:span></text:p>
      <text:p text:style-name="P215"/>
      <text:soft-page-break/>
      <text:p text:style-name="P216"><text:span text:style-name="T217">Triukšmo šaltinių valdytojų, kurie nėra ūkio subjektai, <text:s/></text:span></text:p>
      <text:p text:style-name="P218">planinių patikrinimų taisyklių</text:p>
      <text:p text:style-name="P219">priedas</text:p>
      <text:p text:style-name="P220"/>
      <text:p text:style-name="P221"/>
      <text:p text:style-name="P222"/>
      <text:p text:style-name="P223">________________________________________________</text:p>
      <text:p text:style-name="P224">(Juridinio asmens pavadinimas arba fizinio asmens vardas, pavardė)</text:p>
      <text:p text:style-name="P225"/>
      <text:p text:style-name="P226">_________________________________________________</text:p>
      <text:p text:style-name="P227">(Buveinės arba gyvenamosios vietos adresas)</text:p>
      <text:p text:style-name="P228"/>
      <text:p text:style-name="P229">_________________________________________________</text:p>
      <text:p text:style-name="P230">(Telefono numeris)</text:p>
      <text:p text:style-name="P231"/>
      <text:p text:style-name="P232">_________________________________________________</text:p>
      <text:p text:style-name="P233">(El. pašto adresas)</text:p>
      <text:p text:style-name="P234"/>
      <text:p text:style-name="P235">Pasvalio rajono savivaldybės administracijai</text:p>
      <text:p text:style-name="P236"/>
      <text:p text:style-name="P237">Pranešimas</text:p>
      <text:p text:style-name="P238">2017- ____ - ____</text:p>
      <text:p text:style-name="P239">Pasvalys</text:p>
      <text:p text:style-name="Normal"/>
      <text:p text:style-name="P240"/>
      <text:p text:style-name="P241">Atsižvelgiant į Lietuvos Respublikos triukšmo valdymo įstatymo 14 straipsnio 2 dalį, teikiu šią informaciją:</text:p>
      <text:p text:style-name="P242">1. __________________ planuoju pradėti _______________________________________<text:s/></text:p>
      <text:p text:style-name="P243">(data)<text:tab/>(statybos, remonto, montavimo)</text:p>
      <text:p text:style-name="P244">darbus gyvenamojoje vietovėje _____________________________________________________ ;</text:p>
      <text:p text:style-name="P245">2. Planuojamas triukšmo lygis _______________________________________________ ;</text:p>
      <text:p text:style-name="P246">3. Planuojama triukšmo trukmė per parą _______________________________________ ;</text:p>
      <text:p text:style-name="P247">4. Bus įgyvendintos šios triukšmo mažinimo priemonės:<text:s/></text:p>
      <text:p text:style-name="P248">________________________________________________________________________; <text:s text:c="2"/></text:p>
      <text:p text:style-name="P249">________________________________________________________________________; <text:s text:c="15"/></text:p>
      <text:p text:style-name="P250">5. Galimas naudojamų medžiagų ar išmetamų į aplinką teršalų neigiamas poveikis aplinkai</text:p>
      <text:p text:style-name="P251">________________________________________________________________________. <text:s text:c="3"/></text:p>
      <text:p text:style-name="P252"/>
      <text:p text:style-name="P253">Prašome nurodyti kokiu būdu norėtumėte gauti informaciją:</text:p>
      <text:p text:style-name="Normal"/>
      <text:p text:style-name="P254">_____________<text:tab/>_________________________</text:p>
      <text:p text:style-name="P255">(parašas)<text:tab/>(vardas ir pavardė)</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7FE578t00" svg:font-family="TTE17FE57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1-31T08:09:00Z</meta:creation-date>
    <dc:date>2017-01-31T08:09:00Z</dc:date>
    <meta:print-date>2004-02-02T13:01:00Z</meta:print-date>
    <meta:template xlink:href="Normal.dotm" xlink:type="simple"/>
    <meta:editing-cycles>2</meta:editing-cycles>
    <meta:editing-duration>PT0S</meta:editing-duration>
    <meta:document-statistic meta:page-count="5" meta:paragraph-count="58" meta:word-count="1199" meta:character-count="9837" meta:row-count="142" meta:non-whitespace-character-count="8696"/>
  </office:meta>
</office:document-meta>
</file>