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Dėl ŽEMĖS sklypo KADASTRINIS NR. 8542/0003:348<text:s/></text:p>
      <text:p text:style-name="P8">(unikalus nr. 4400-2270-8243) šalčininkų mst., šalčininkų SEN.,<text:s/></text:p>
      <text:p text:style-name="P9">šalčininkų r. sav., detaliojo plano patvirtinimo</text:p>
      <text:p text:style-name="P10"/>
      <text:p text:style-name="P11">2015 m. sausio 14 d. Nr. DĮV-71</text:p>
      <text:p text:style-name="P12">Šalčininkai</text:p>
      <text:p text:style-name="P13"/>
      <text:p text:style-name="P14"/>
      <text:p text:style-name="P15"><text:span text:style-name="T16">Vadovaudamasis Lietuvos Respublikos vietos savivaldos įstatymu, Teritorijų planavimo įstatymu, remdamasis Detaliųjų planų rengimo taisyklėmis, patvirtintomis Lietuvos Respublikos aplinkos ministro 2006 m. spalio 18 d. įsakymu Nr. D1-473 (Žin., 2004, Nr.<text:s/></text:span><text:span text:style-name="T17">79-2809</text:span><text:span text:style-name="T18">; 2006, Nr.</text:span><text:span text:style-name="T19">114-4364</text:span><text:span text:style-name="T20">), Šalčininkų rajono savivaldybės tarybos 2011-04-28 sprendimu Nr. T-47 „Dėl pavedimo tvirtinti detaliuosius planus“ bei įvertinęs Valstybinės teritorijų planavimo ir statybos inspekcijos prie Aplinkos ministerijos Vilniaus teritorijų planavimo ir statybos valstybinės priežiūros skyriaus 2014-12-18 Teritorijų planavimo dokumento patikrinimo aktą Nr. TP1-2547:</text:span></text:p>
      <text:p text:style-name="P21"><text:span text:style-name="T22">1</text:span><text:span text:style-name="T23">. T v i r t i n u Žemės sklypo kadastrinis Nr. 8542/0003:348 (unikalus Nr. 4400-2270-8243) Šalčininkų mst., Šalčininkų sen., Šalčininkų r. sav., detalųjį planą ir jo sprendinius:</text:span></text:p>
      <text:p text:style-name="P24"><text:span text:style-name="T25">1.1</text:span><text:span text:style-name="T26">. žemės sklypo,</text:span><text:span text:style-name="T27"><text:s/></text:span><text:span text:style-name="T28">plane pažymėto Nr. 1:</text:span></text:p>
      <text:p text:style-name="P29"><text:span text:style-name="T30">1.1.1</text:span><text:span text:style-name="T31">. sklypo<text:s/></text:span><text:span text:style-name="T32">plotas – 1618 kv. m;</text:span></text:p>
      <text:p text:style-name="P33"><text:span text:style-name="T34">1.1.2</text:span><text:span text:style-name="T35">. sklypo paskirtis, naudojimo būdas: kitos paskirties žemė, vienbučių ir dvibučių gyvenamųjų pastatų teritorijos;</text:span></text:p>
      <text:p text:style-name="P36"><text:span text:style-name="T37">1.1.3</text:span><text:span text:style-name="T38">. statinio aukštis – iki 12 m;</text:span></text:p>
      <text:p text:style-name="P39"><text:span text:style-name="T40">1.1.4</text:span><text:span text:style-name="T41">. sklypo užstatymo tankumas – 0,24;</text:span></text:p>
      <text:p text:style-name="P42"><text:span text:style-name="T43">1.1.5</text:span><text:span text:style-name="T44">. sklypo užstatymo intensyvumas – 0,40;</text:span></text:p>
      <text:p text:style-name="P45"><text:span text:style-name="T46">1.1.6</text:span><text:span text:style-name="T47">. žemės naudojimo apribojimai – elektros linijų apsaugos zonos (VI); požeminių vandens telkinių (vandenviečių) sanitarinės apsaugos zonos (XX); vandentiekio, lietaus ir fekalinės kanalizacijos tinklų ir įrenginių apsaugos zonos (XLIX);</text:span></text:p>
      <text:p text:style-name="P48"><text:span text:style-name="T49">1.1.7</text:span><text:span text:style-name="T50">. servitutas S1.1 – 388 kv. m;</text:span></text:p>
      <text:p text:style-name="P51"><text:span text:style-name="T52">1.</text:span><text:span text:style-name="T53">2</text:span><text:span text:style-name="T54">. kitos sąlygos: įsakyme neišvardintus tvarkymo ir naudojimo reikalavimus žiūrėti Detaliojo plano tekstinėje ir grafinėje dalyse.</text:span></text:p>
      <text:p text:style-name="P55"><text:span text:style-name="T56">2</text:span><text:span text:style-name="T57">. P a v e d u Irenai Kolosovskai, Šalčininkų rajono savivaldybės administracijos Informacijos, kultūros ir turizmo skyriaus vedėjai, viešai paskelbti apie patvirtintą Detalųjį planą spaudoje ir Šalčininkų rajono savivaldybės interneto tinklalapyje.</text:span></text:p>
      <text:p text:style-name="P58"><text:span text:style-name="T59">3</text:span><text:span text:style-name="T60">. Į p a r e i g o j u planavimo organizatorių ne vėliau kaip per 15 darbo dienų nuo projekto patvirtinimo dienos patvirtintą projektą pateikti registruoti Šalčininkų rajono savivaldybės administracijos Teritorijų planavimo dokumentų registro tvarkytojui.</text:span></text:p>
      <text:p text:style-name="P61"/>
      <text:p text:style-name="P62"/>
      <text:p text:style-name="P63"/>
      <text:p text:style-name="P64"/>
      <text:p text:style-name="P65"><text:span text:style-name="T66">Savivaldybės administracijos direktorius</text:span><text:tab/><text:tab/><text:tab/><text:span text:style-name="T67">Josif Rybak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ionienė</meta:initial-creator>
    <dc:creator>Adlib User</dc:creator>
    <meta:creation-date>2015-01-15T13:01:00Z</meta:creation-date>
    <dc:date>2015-01-15T13:01:00Z</dc:date>
    <meta:template xlink:href="Normal" xlink:type="simple"/>
    <meta:editing-cycles>2</meta:editing-cycles>
    <meta:editing-duration>PT0S</meta:editing-duration>
    <meta:document-statistic meta:page-count="1" meta:paragraph-count="12" meta:word-count="328" meta:character-count="2438" meta:row-count="66" meta:non-whitespace-character-count="2122"/>
  </office:meta>
</office:document-meta>
</file>