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 fo:text-indent="0.827in"/>
    </style:style>
    <style:style style:name="P13" style:parent-style-name="Normal" style:family="paragraph">
      <style:paragraph-properties fo:text-align="justify" fo:line-height="150%" fo:text-indent="0.827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<text:span text:style-name="T8">DĖL Lietuvos respublikos kultūros ministro 2014 m. gruodžio 30 d. įsakymo Nr. ĮV-999 „Dėl lituanistikos paveldo įprasminimo projektų dalinio finansavimo iš valstybės biudžeto lėšų taisyklių, paraiškos, sąmatos, sutarties ir ataskaitų formų patvirtinimo“ Pakeitimo</text:span></text:p>
      <text:p text:style-name="P9"/>
      <text:p text:style-name="P10">2015 m. balandžio d. 17 Nr. ĮV-255</text:p>
      <text:p text:style-name="P11">Vilnius</text:p>
      <text:p text:style-name="P12"/>
      <text:p text:style-name="P13"><text:span text:style-name="T14">P a k e i č i u Lituanistikos paveldo įprasminimo dalinio finansavimo išlaidų sąmatos formą, patvirtintą Lietuvos Respublikos kultūros ministro 2014 m. gruodžio 30 d. įsakymu Nr. ĮV-999 „Dėl lituanistikos paveldo įprasminimo projektų dalinio finansavimo iš valstybės biudžeto lėšų taisyklių, paraiškos, sąmatos, sutarties ir ataskaitų formų patvirtinimo“ ir ją išdėstau nauja redakcija (pridedama).</text:span></text:p>
      <text:p text:style-name="Normal"/>
      <text:p text:style-name="Normal"/>
      <text:p text:style-name="Normal"/>
      <text:p text:style-name="P15">Kultūros ministras<text:tab/><text:tab/><text:tab/><text:tab/><text:tab/>Šarūnas Biru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lib User</dc:creator>
    <meta:creation-date>2016-05-18T14:31:00Z</meta:creation-date>
    <dc:date>2016-05-18T14:31:00Z</dc:date>
    <meta:print-date>2015-04-14T12:24:00Z</meta:print-date>
    <meta:template xlink:href="Normal" xlink:type="simple"/>
    <meta:editing-cycles>2</meta:editing-cycles>
    <meta:editing-duration>PT0S</meta:editing-duration>
    <meta:document-statistic meta:page-count="1" meta:paragraph-count="52" meta:word-count="118" meta:character-count="785" meta:row-count="71" meta:non-whitespace-character-count="719"/>
  </office:meta>
</office:document-meta>
</file>