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/>
      <text:p text:style-name="P16">SPRENDIMAS</text:p>
      <text:p text:style-name="P17">DĖL TELŠIŲ RAJONO SAVIVALDYBĖS TARYBOS 2022 M. GRUODŽIO 15 D. SPRENDIMO NR. T1-426 „DĖL MAKSIMALAUS ETATŲ SKAIČIAUS TELŠIŲ RAJONO VAIKO IR ŠEIMOS GEROVĖS CENTRE nustatymo“ PRIPAŽINIMO NETEKUSIU GALIOS<text:s/></text:p>
      <text:p text:style-name="P18"/>
      <text:p text:style-name="P19">2024 m. sausio 25 d. Nr. T1-31</text:p>
      <text:p text:style-name="P20">Telšiai</text:p>
      <text:p text:style-name="P21"/>
      <text:p text:style-name="P22"/>
      <text:p text:style-name="P23"><text:span text:style-name="T24">Telšių rajon</text:span><text:span text:style-name="T25">o savivaldybės taryba n u s p r e n d ž i a:</text:span></text:p>
      <text:p text:style-name="P26"><text:span text:style-name="T27">Pripažinti netekusiu galios Telšių rajono savivaldybės tarybos 2022 m. gruodžio 15 d. sprendimą Nr. T1-426 „Dėl maksimalaus etatų skaičiaus Telšių rajono vaiko ir šeimos gerovės centre nustatymo“.</text:span></text:p>
      <text:p text:style-name="P28"/>
      <text:p text:style-name="P29"/>
      <text:p text:style-name="Normal"><text:span text:style-name="T30">Savivald</text:span><text:span text:style-name="T31">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Tomas K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style:font-size-complex="11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2024-01-_etatai TVŠG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4-01-29T12:00:00Z</meta:creation-date>
    <dc:date>2024-01-29T12:00:00Z</dc:date>
    <meta:print-date>2022-09-13T07:5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6" meta:character-count="621" meta:row-count="18" meta:non-whitespace-character-count="549"/>
  </office:meta>
</office:document-meta>
</file>