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/>
      <text:p text:style-name="P14"><text:span text:style-name="T15">DĖL<text:s/></text:span><text:span text:style-name="T16">2014–2020 METŲ EUROPOS SĄJUNGOS FONDŲ INVESTICIJŲ VEIKSMŲ PROGRAMOS PRIEMONĖS<text:s/></text:span><text:span text:style-name="T17">NR.<text:s/></text:span><text:span text:style-name="T18">04.3.1</text:span><text:span text:style-name="T19">-FM-F-002<text:s/></text:span><text:span text:style-name="T20">„SAVIVALDYBIŲ VIEŠŲJŲ PASTATŲ ATNAUJINIMAS“<text:s/></text:span><text:span text:style-name="T21">PROJEKTŲ ATRANKOS KOMITETO sudarymo</text:span></text:p>
      <text:p text:style-name="P22"/>
      <text:p text:style-name="P23">2017 m. balandžio 12 d. Nr. 1K-142<text:s/></text:p>
      <text:p text:style-name="P24"><text:span text:style-name="T25">Vilnius</text:span></text:p>
      <text:p text:style-name="P26"/>
      <text:p text:style-name="P27"/>
      <text:p text:style-name="P28"><text:span text:style-name="T29">Vadovaudamasis Finansinių priemonių įgyvendinimo taisyklių, patvirtintų Lietuvos Respublikos finansų ministro 2014 m. spalio 16 d. įsakymu Nr. 1K-326 „Dėl Finansinių priemonių įgyvendinimo taisyklių patvirtinimo“, 35 punktu:</text:span></text:p>
      <text:p text:style-name="P30"><text:span text:style-name="T31">1</text:span><text:span text:style-name="T32">.<text:s/></text:span><text:span text:style-name="T33">Sudarau</text:span><text:span text:style-name="T34"><text:s/>2014–2020 metų Europos Sąjungos fondų investicijų veiksmų programos priemonės Nr. 04.3.1</text:span><text:span text:style-name="T35">-FM-F-002</text:span><text:span text:style-name="T36"><text:s/></text:span><text:span text:style-name="T37">„Savivaldybių viešųjų pastatų atnaujinimas“ projektų atrankos komitetą (toliau – Komitetas):</text:span></text:p>
      <text:p text:style-name="P38">Ramūnas Dilba − Finansų ministerijos Europos Sąjungos investicijų departamento direktorius (Komiteto pirmininkas);</text:p>
      <text:p text:style-name="P39">Paulius Baniūnas − Finansų ministerijos Europos Sąjungos investicijų departamento direktoriaus pavaduotojas (Komiteto pirmininko pavaduotojas);</text:p>
      <text:p text:style-name="P40"><text:span text:style-name="T41">Agnė Kazlauskaitė –<text:s/></text:span><text:span text:style-name="T42">Finansų ministerijos Europos Sąjungos investicijų departamento Finansinių priemonių skyriaus vedėja (pakaitinė narė<text:s/></text:span><text:span text:style-name="T43">Laurita Kazickienė –<text:s/></text:span><text:span text:style-name="T44">Finansų ministerijos Europos Sąjungos investicijų departamento Finansinių priemonių skyriaus vedėjo pavaduotoja);</text:span></text:p>
      <text:p text:style-name="P45"><text:span text:style-name="T46">Inesis Kiškis – Aplinkos ministerijos Europos Sąjungos paramos administravimo departamento direktorius (pakaitinė narė<text:s/></text:span><text:span text:style-name="T47">Eglė Valūnė</text:span><text:span text:style-name="T48"><text:s/>– Aplinkos ministerijos Europos Sąjungos paramos administravimo departamento Europos Sąjungos paramos planavimo ir procedūrų skyriaus vedėja);<text:s/></text:span></text:p>
      <text:p text:style-name="P49"><text:span text:style-name="T50">Vilma Slavinskienė − Aplinkos ministerijos Europos Sąjungos paramos administravimo departamento Europos Sąjungos fondų valdymo skyriaus vedėja (pakaitinė narė Deniza Leontjeva – Aplinkos ministerijos Europos Sąjungos paramos administravimo departamento Europos Sąjungos fondų valdymo skyriaus vyriausioji specialistė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Komitetui:</text:span></text:p>
      <text:p text:style-name="P57"><text:span text:style-name="T58">2.1.1</text:span><text:span text:style-name="T59">. pasitvirtinti Komiteto darbo reglamentą;</text:span></text:p>
      <text:p text:style-name="P60"><text:span text:style-name="T61">2.1.2</text:span><text:span text:style-name="T62">. teikti vadovaujančiajai institucijai ir Aplinkos ministerijai rekomendaciją pasirašyti finansavimo sutartį arba pastabas ir pasiūlymus dėl 2014–2020 metų Europos Sąjungos fondų investicijų veiksmų programos priemonės Nr. 04.3.1</text:span><text:span text:style-name="T63">-FM-F-002</text:span><text:span text:style-name="T64"><text:s/></text:span><text:span text:style-name="T65">„Savivaldybių viešųjų pastatų atnaujinimas“ projekto vertinimo.</text:span></text:p>
      <text:p text:style-name="P66"><text:span text:style-name="T67">2.2</text:span><text:span text:style-name="T68">. Finansų ministerijos Europos Sąjungos investicijų departamentui techniškai aptarnauti Komitetą.</text:span></text:p>
      <text:p text:style-name="P69"><text:span text:style-name="T70">3</text:span><text:span text:style-name="T71">. N u s t a t a u, kad:</text:span></text:p>
      <text:p text:style-name="P72"><text:span text:style-name="T73">3.1</text:span><text:span text:style-name="T74">. Komiteto pagrindiniams nariams negalint dalyvauti Komiteto posėdžiuose, jiems atstovauja šio įsakymo 1 punkte nurodyti pakaitiniai nariai;</text:span></text:p>
      <text:p text:style-name="P75"><text:span text:style-name="T76">3.2</text:span><text:span text:style-name="T77">. prireikus Komitetas savo funkcijoms atlikti turi teisę pasitelkti ekonominius ir socialinius partnerius, kitų institucijų ir įstaigų atstovus.</text:span></text:p>
      <text:p text:style-name="Normal"/>
      <text:p text:style-name="Normal"/>
      <text:p text:style-name="Normal"/>
      <text:p text:style-name="Normal"><text:span text:style-name="T78">Finansų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ropienė</meta:initial-creator>
    <dc:creator>adlibuser</dc:creator>
    <meta:creation-date>2017-04-18T08:53:00Z</meta:creation-date>
    <dc:date>2017-04-18T08:53:00Z</dc:date>
    <meta:print-date>2016-02-11T09:22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340" meta:character-count="2646" meta:row-count="132" meta:non-whitespace-character-count="2383"/>
  </office:meta>
</office:document-meta>
</file>