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IĖMIMO Į<text:s/></text:span><text:span text:style-name="T17">VYRIAUSYBĖS ATSTOVO TELŠIŲ APSKRITYJE PAREIGAS</text:span></text:p>
      <text:p text:style-name="P18"/>
      <text:p text:style-name="P19"><text:span text:style-name="T20">2016 m. balandžio 13 d.</text:span><text:span text:style-name="T21"><text:s/>Nr.<text:s/></text:span><text:span text:style-name="T22">362</text:span><text:span text:style-name="T23"><text:line-break/>Vilnius</text:span></text:p>
      <text:p text:style-name="P24"/>
      <text:p text:style-name="P25"/>
      <text:p text:style-name="P26"><text:span text:style-name="T27">Vadovaudamasi Lietuvos Respublikos Vyriausybės įstatymo 22 straipsnio 14 punktu, Lietuvos Respublikos savivaldybių administracinės priežiūros įstatymo 3 straipsnio 1 dalimi, Lietuvos Respublikos valstybės tarnybos įstatymo 10 straipsnio 2 dalies 3 punktu ir 21 straipsnio 2 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riimti nuo 2016 m. balandžio 18 d. ketverių metų kadencijai Loretą Bagdonavičienę į Vyriausybės atstovo Telšių apskrityje pareigas (A lygis, 18 kategorija).</text:span></text:p>
      <text:p text:style-name="P34"><text:span text:style-name="T35">2</text:span><text:span text:style-name="T36">.</text:span><text:span text:style-name="T37"><text:tab/>Suteikti Vyriausybės atstovei Telšių apskrityje Loretai Bagdonavičienei trečią kvalifikacinę klasę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Vidaus reikalų ministras</text:span><text:span text:style-name="T47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5T12:36:00Z</meta:creation-date>
    <dc:date>2016-04-15T12:36:00Z</dc:date>
    <meta:print-date>2016-04-13T06:1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826" meta:row-count="60" meta:non-whitespace-character-count="731"/>
  </office:meta>
</office:document-meta>
</file>