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fo:language="en" fo:country="AU" style:language-asian="ar" style:country-asian="SA"/>
    </style:style>
    <style:style style:name="T14" style:parent-style-name="DefaultParagraphFont" style:family="text">
      <style:text-properties fo:text-transform="uppercase" fo:language="en" fo:country="AU" style:language-asian="ar" style:country-asian="SA"/>
    </style:style>
    <style:style style:name="P15" style:parent-style-name="Normal" style:family="paragraph">
      <style:text-properties fo:language="en" fo:country="AU"/>
    </style:style>
    <style:style style:name="P16"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indent="0.4923in"/>
      <style:text-properties style:language-asian="lt" style:country-asian="LT" fo:hyphenate="false"/>
    </style:style>
    <style:style style:name="P21" style:parent-style-name="Normal" style:family="paragraph">
      <style:paragraph-properties style:punctuation-wrap="simple" fo:text-align="justify" fo:text-indent="0.4923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fo:color="#0070C0"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text-position="super 66.6%"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text-transform="uppercase" style:font-size-complex="12pt" style:language-asian="ar" style:country-asian="SA"/>
    </style:style>
    <style:style style:name="T59" style:parent-style-name="DefaultParagraphFont" style:family="text">
      <style:text-properties style:font-name-asian="Calibri"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language-asian="ar" style:country-asian="SA"/>
    </style:style>
    <style:style style:name="T63" style:parent-style-name="DefaultParagraphFont" style:family="text">
      <style:text-properties style:font-name-asian="Calibri" fo:font-weight="bold" style:font-weight-asian="bold" style:font-weight-complex="bold"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66" style:parent-style-name="Normal" style:family="paragraph">
      <style:paragraph-properties fo:text-align="justify"/>
      <style:text-properties style:font-name-asian="Calibri" fo:font-weight="bold" style:font-weight-asian="bold" style:font-size-complex="12pt" style:language-asian="ar" style:country-asian="SA"/>
    </style:style>
    <style:style style:name="P67" style:parent-style-name="Normal" style:family="paragraph">
      <style:paragraph-properties fo:text-align="justify" fo:text-indent="0.4923in">
        <style:tab-stops>
          <style:tab-stop style:type="left" style:position="0.3937in"/>
        </style:tab-stops>
      </style:paragraph-properties>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FF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04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indent="0.04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BUDINČIO GLOBOTOJO VEIKLOS ORGANIZAVIMO JONIŠKIO RAJONO SAVIVALDYBĖJE TVARKOS APRAŠO PATVIRTINIMO</text:span><text:span text:style-name="T14"><text:s/></text:span></text:p>
      <text:p text:style-name="P15"/>
      <text:p text:style-name="P16"><text:span text:style-name="T17">2018 m. kovo 29 d. <text:s/>Nr. T-56</text:span></text:p>
      <text:p text:style-name="P18">Joniškis</text:p>
      <text:p text:style-name="P19"/>
      <text:p text:style-name="P20"/>
      <text:p text:style-name="P21"><text:span text:style-name="T22">Vadovaudamasi</text:span><text:span text:style-name="T23"><text:s/></text:span><text:span text:style-name="T24">Lietuvos Respublikos vietos savivaldos įstatymo 6 straipsnio 12 punktu, 9 straipsnio 1 dalimi, 16 straipsnio 4 dalimi, Lietuvos Respublikos socialinių paslaugų įstatymo 13 straipsniu, 19</text:span><text:span text:style-name="T25">1</text:span><text:span text:style-name="T26"><text:s/>straipsniu ir<text:s/></text:span><text:span text:style-name="T27">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8">,<text:s/></text:span><text:span text:style-name="T29">Lietuvos Respublikos socialinės apsaugos ir darbo ministro 2018 m. sausio 19 d. įsakymu Nr. A1-28 „Dėl Globos centro veiklos ir<text:s/></text:span><text:soft-page-break/><text:span text:style-name="T30">budinčio globotojo vykdomos priežiūros organizavimo ir kokybės priežiūros tvarkos aprašo patvirtinimo“,<text:s/></text:span><text:span text:style-name="T31">Joniškio rajono savivaldybės taryba n u s p r e n d ž i a:</text:span></text:p>
      <text:p text:style-name="P32"><text:span text:style-name="T33">1</text:span><text:span text:style-name="T34">. Patvirtinti Budinčio globotojo veiklos organizavimo Joniškio rajono savivaldybėje tvarkos aprašą (pridedama).</text:span></text:p>
      <text:p text:style-name="P35"><text:span text:style-name="T36">2</text:span><text:span text:style-name="T37">. Pavesti Žagarės socialinių paslaugų centrui vykdyti globos centro funkcijas.<text:s/></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soft-page-break/>
      <text:p text:style-name="P47">PATVIRTINTA</text:p>
      <text:p text:style-name="P53">Joniškio rajono savivaldybės tarybos</text:p>
      <text:p text:style-name="P54">2018 m. kovo 29 d. sprendimu Nr. T-56</text:p>
      <text:p text:style-name="P55"/>
      <text:p text:style-name="P56"/>
      <text:p text:style-name="P57"><text:span text:style-name="T58">BUDINČIO GLOBOTOJO VEIKLOS ORGANIZAVIMO JONIŠKIO RAJONO SAVIVALDYBĖJE<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udinčio globotojo veiklos organizavimo Joniškio rajono savivaldybėje tvarkos aprašas (toliau – tvarkos aprašas) reglamentuoja</text:span><text:span text:style-name="T70"><text:s/>likusio be tėvų globos vaiko priežiūros budinčio globotojo šeimoje organizavimą, budinčio globotojo pareigas ir teises, mokėjimo už vaiko priežiūrą budinčio globotojo šeimoje dydį ir tvarką.</text:span></text:p>
      <text:p text:style-name="P71"><text:span text:style-name="T72">2</text:span><text:span text:style-name="T73">. Vaiko priežiūrą budinčio globotojo šeimoje organizuoja globos centras, kurio veiklos funkcijos, pareigos ir teisės vykdomos vadovaujantis <text:s/>reglamentuojančiais teisės aktais, siekdamas užtikrinti likusio be tėvų globos vaiko teisių ir įstatymų ginamų interesų įgyvendinimą ir apsaugą, sudarant vaikui tokias<text:s/></text:span><text:soft-page-break/><text:span text:style-name="T74">artimiausias šeimos gyvenimui sąlygas, kokių reikia jo fizinei, protinei, dvasinei, dorovinei bei socialinei raidai.</text:span></text:p>
      <text:p text:style-name="P75"><text:span text:style-name="T76">3</text:span><text:span text:style-name="T77">. Globos centro veiklos funkcijas vykdo<text:s/></text:span><text:span text:style-name="T78">Joniškio rajono savivaldybės (toliau – savivaldybė) tarybos paskirta institucija.</text:span></text:p>
      <text:p text:style-name="P79"><text:span text:style-name="T80">4</text:span><text:span text:style-name="T81">. Budinčio globėjo atranka vykdoma vadovaujantis <text:s/>reglamentuojančiais teisės aktais.</text:span></text:p>
      <text:p text:style-name="P82"><text:span text:style-name="T83">5</text:span><text:span text:style-name="T84">. Vaiko priežiūra budinčio globotojo šeimoje finansuojama iš Joniškio rajono savivaldybės<text:s/></text:span><text:span text:style-name="T85">(toliau – savivaldybė)<text:s/></text:span><text:span text:style-name="T86"><text:s/>biudžeto lėšų, valstybės biudžeto lėšų, skirtų vaikų globos (rūpybos) išmokoms, globos (rūpybos) išlaidų tiksliniam priedui ir vaiko išmokoms pagal Lietuvos Respublikos išmokų vaikams įstatymą mokėti, ir kitų teisėtai įgytų lėšų.</text:span></text:p>
      <text:p text:style-name="P87"><text:span text:style-name="T88">6</text:span><text:span text:style-name="T89">. Tvarkos apraše vartojamos sąvokos</text:span><text:span text:style-name="T90"><text:s/>atitinka Lietuvos Respublikos socialinių paslaugų įstatyme (toliau – įstatymas)<text:s/></text:span><text:span text:style-name="T91">ir kituose teisės aktuose apibrėžtas sąvokas.</text:span></text:p>
      <text:p text:style-name="P92"/>
      <text:p text:style-name="P93"><text:span text:style-name="T94">II</text:span><text:span text:style-name="T95"><text:s/>SKYRIUS</text:span></text:p>
      <text:p text:style-name="P96"><text:span text:style-name="T97">VAIKO PRIEŽIŪROS ORGANIZAVIMAS BUDINČIO GLOBOTOJO ŠEIMOJE</text:span></text:p>
      <text:p text:style-name="P98"/>
      <text:p text:style-name="P99"><text:span text:style-name="T100">7</text:span><text:span text:style-name="T101">. Globos centras, gavęs iš Vaiko teisių apsaugos institucijos (toliau – VTAI) pradinio įvertinimo metu surinktus dokumentus ir atestuotų socialinių darbuotojų teigiamą išvadą dėl asmens pasirengimo tapti globėju<text:s/></text:span><text:soft-page-break/><text:span text:style-name="T102">(rūpintoju), įrašo asmenį į budinčių globotojų sąrašą ir apie tai raštu informuoja budintį globotoją.</text:span></text:p>
      <text:p text:style-name="P103"><text:span text:style-name="T104">8</text:span><text:span text:style-name="T105">. Globos centras, atsiradus vaikui, netekusiam tėvų globos, kuris gali būti perduotas prižiūrėti budinčiam globotojui, su budinčiu globotoju pasirašo iki 12 mėnesių tarpusavio bendradarbiavimo ir paslaugų teikimo sutartį (toliau – Sutartis). Sutartyje turi būti numatyta: sutarties šalys; sutarties objektas ir tikslas; vaiko priežiūros vieta; prižiūrimų vaikų skaičius; lėšų, skirtų vaikui išlaikyti <text:s/>ir prižiūrėti, dydis;</text:span><text:span text:style-name="T106"><text:s/></text:span><text:span text:style-name="T107"> budinčio globotojo atlygis ir kitų piniginių lėšų dydis ir mokėjimų tvarka; kitos budinčio globotojo ir globos centro teisės ir tarpusavio įsipareigojimai; pagalbos teikimo budinčiam globotojui ir vaikui tvarka; sutarties nutraukimo sąlygos ir tvarka (sutarties forma tvirtinama globos centro direktoriaus įsakymu).<text:s/></text:span></text:p>
      <text:p text:style-name="P108"><text:span text:style-name="T109">9</text:span><text:span text:style-name="T110">. Budinčio globotojo šeimoje gali būti apgyvendinama nuo 1 (vieno) iki 3 (trijų) laikinai be tėvų globos likusių vaikų. Išimties tvarka, neišskiriant brolių (seserų), gali būti apgyvendinamas ir didesnis skaičius vaikų, bet ne daugiau kaip 5 (penki). Budinčio globotojo šeimoje gali būti apgyvendinamas ne daugiau kaip 1 (vienas) iki vienerių metų arba su vidutinę ar sunkią negalią turintis vaikas. Išimties tvarka, neišskiriant brolių (seserų), gali būti apgyvendinamas ir didesnis skaičius vaikų, bet ne daugiau kaip 2 (du).<text:s/></text:span></text:p>
      <text:p text:style-name="P111"><text:span text:style-name="T112">10</text:span><text:span text:style-name="T113">. Jei budinčio globotojo šeimoje auga ir biologinis vaikas (-ai), bendras biologinių ir prižiūrimų vaikų skaičius negali būti daugiau kaip 5 (penki).<text:s/></text:span></text:p>
      <text:p text:style-name="P114"><text:span text:style-name="T115">11</text:span><text:span text:style-name="T116">. Budintis globotojas vaiką (-us) gali globoti terminuotai iki 12 (dvylikos) mėnesių, išskyrus atvejus, kai VTAI Globos centrui pateikia motyvuotą siūlymą dėl šio termino pratęsimo.<text:s/></text:span></text:p>
      <text:p text:style-name="P117"><text:span text:style-name="T118">12</text:span><text:span text:style-name="T119">. Budinčio globotojo šeimoje negali būti apgyvendinami vaikai, tuo metu sergantys ūmiomis infekcinėmis ar kitomis pavojingomis užkrečiamomis ligomis.<text:s/></text:span></text:p>
      <text:p text:style-name="P120"><text:span text:style-name="T121">13</text:span><text:span text:style-name="T122">. Apgyvendinimą budinčio globotojo šeimoje organizuoja globos centras, kai vaikui nustatyta laikinoji globa (rūpyba).</text:span><text:span text:style-name="T123"><text:s/>Vaikui, atsižvelgiant į jo amžių ir brandą, sudaroma galimybė jam priimtina forma pareikšti savo nuomonę apie budinčio globotojo parinkimą.<text:s/></text:span></text:p>
      <text:p text:style-name="P124"><text:span text:style-name="T125">14</text:span><text:span text:style-name="T126">. Priežiūros paslaugos teikimo pradžia yra laikomas vaiko apgyvendinimo budinčio globotojo šeimoje momentas. Vaiko apgyvendinimas budinčio globotojo šeimoje įforminamas aktu (akto forma tvirtinama globos centro direktoriaus įsakymu).</text:span></text:p>
      <text:p text:style-name="P127"><text:span text:style-name="T128">15</text:span><text:span text:style-name="T129">. Apgyvendinus vaiką budinčio globotojo šeimoje, globos centras ne vėliau kaip per 30 (trisdešimt) kalendorinių dienų nuo laikinosios globos (rūpybos) nustatymo, bendradarbiaudamas su VTAĮ ir vaiko budinčiu globotoju, sudaro individualų vaiko laikinosios globos (rūpybos) planą.<text:s/></text:span><text:span text:style-name="T130">Planą. Jei vaikui nustatyta nuolatinė globa (rūpyba), individualios pagalbos planas sudaromas tik esant poreikiui.</text:span></text:p>
      <text:p text:style-name="P131"><text:span text:style-name="T132">16</text:span><text:span text:style-name="T133">. Budinčio globotojo ligos (stacionaraus gydymosi) laikotarpiu arba kai budintis globotojas negali laikinai dėl objektyvių priežasčių vykdyti Sutartyje numatytų įsipareigojimų, Globos centras organizuoja prižiūrimo vaiko apgyvendinamą kito budinčio globotojo šeimoje, Globos centre, šeimynoje arba kitoje trumpalaikės socialinės globos paslaugas teikiančioje įstaigoje.</text:span></text:p>
      <text:p text:style-name="P134"><text:span text:style-name="T135">17</text:span><text:span text:style-name="T136">. Vaiko priežiūra budinčio globotojo šeimoje nutraukiama Globos centro direktoriaus įsakymu.<text:s/></text:span></text:p>
      <text:p text:style-name="P137"/>
      <text:p text:style-name="P138"><text:span text:style-name="T139">III</text:span><text:span text:style-name="T140"><text:s/>SKYRIUS</text:span></text:p>
      <text:p text:style-name="P141"><text:span text:style-name="T142">MOKĖJIMAS UŽ VAIKO PRIEŽIŪRĄ BUDINČIO GLOBOTOJO ŠEIMOJE</text:span></text:p>
      <text:p text:style-name="P143"/>
      <text:p text:style-name="P144"><text:span text:style-name="T145">18</text:span><text:span text:style-name="T146">.<text:s/></text:span><text:span text:style-name="T147">Savivaldybės administracija skiria ir moka globos centrui už budinčio globotojo prižiūrimą vaiką:</text:span></text:p>
      <text:p text:style-name="P148"><text:span text:style-name="T149">18.1</text:span><text:span text:style-name="T150">.<text:s/></text:span><text:span text:style-name="T151">vaiko globos (rūpybos) išmokas, mokamas Išmokų vaikams įstatymo nustatyta tvarka;</text:span></text:p>
      <text:p text:style-name="P152"><text:span text:style-name="T153">18.2</text:span><text:span text:style-name="T154">.<text:s/></text:span><text:span text:style-name="T155">globos (rūpybos) išmokų tikslinius priedus, mokamus Išmokų vaikams įstatymo nustatyta tvarka;</text:span></text:p>
      <text:p text:style-name="P156"><text:span text:style-name="T157">18.3</text:span><text:span text:style-name="T158">.<text:s/></text:span><text:span text:style-name="T159">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60"><text:span text:style-name="T161">18.4</text:span><text:span text:style-name="T162">.<text:s/></text:span><text:span text:style-name="T163">atlygį budinčiam globotojui.</text:span></text:p>
      <text:p text:style-name="P164"><text:span text:style-name="T165">19</text:span><text:span text:style-name="T166">.<text:s/></text:span><text:span text:style-name="T167">Globos centras kas mėnesį perveda numatytas ir iš savivaldybės gautas lėšas budinčiam globotojui tarpusavio bendradarbiavimo ir paslaugų teikimo sutartyje nustatytomis sąlygomis.</text:span></text:p>
      <text:p text:style-name="P168"><text:span text:style-name="T169">20</text:span><text:span text:style-name="T170">. Atlygis budinčiam globotojui, mokamas globos centro ir budinčio globotojo tarpusavio bendradarbiavimo ir paslaugų teikimo laikotarpiu:</text:span></text:p>
      <text:p text:style-name="P171"><text:span text:style-name="T172">20.</text:span><text:span text:style-name="T173">1</text:span><text:span text:style-name="T174">. Lietuvos Respublikos Vyriausybės nutarimu nustatytos minimalios mėnesinės algos (toliau – <text:s/>MMA) dydžio mėnesinis atlygis, kai budinčio globotojo šeimoje nėra apgyvendintas vaikas;</text:span></text:p>
      <text:p text:style-name="P175"><text:span text:style-name="T176">20.2</text:span><text:span text:style-name="T177">. 1,25 MMA dydžio mėnesinis atlygis, kai budinčio globotojo šeimoje apgyvendintas 1 vaikas;</text:span></text:p>
      <text:p text:style-name="P178"><text:span text:style-name="T179">20.3</text:span><text:span text:style-name="T180">. 1,5 MMA dydžio mėnesinis atlygis, kai budinčio globotojo šeimoje apgyvendinti 2 vaikai;</text:span></text:p>
      <text:p text:style-name="P181"><text:span text:style-name="T182">20.4</text:span><text:span text:style-name="T183">. 1,75 MMA dydžio mėnesinis atlygis, kai budinčio globotojo šeimoje apgyvendinti 3 vaikai;</text:span></text:p>
      <text:p text:style-name="P184"><text:span text:style-name="T185">20.5</text:span><text:span text:style-name="T186">. 2 MMA dydžio mėnesinis atlygis, kai budinčio globotojo šeimoje apgyvendinti daugiau nei 3 vaikai.</text:span></text:p>
      <text:p text:style-name="P187"><text:span text:style-name="T188">21</text:span><text:span text:style-name="T189">. 18.2 papunktyje numatytas ir iš savivaldybės gautas lėšas globos centras gali naudoti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text:span><text:span text:style-name="T190">Atlygis, numatytas šiame tvarkos apraše, mokamas Sutarties galiojimo metu.<text:s/></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22</text:span><text:span text:style-name="T200">. Sutartis gali būti keičiama ar nutraukiama budinčio globotojo iniciatyva prieš tai globos centrą įspėjus ne vėliau kaip prieš 1 mėnesį, jei šeimoje nėra laikinai apgyvendinto ir prižiūrimo vaiko, ir ne vėliau kaip prieš 3 <text:s/>mėnesius, jei šeimoje yra apgyvendintas ir prižiūrimas vaikas, išskyrus atvejus, kai vaiko laikinoji globa baigiasi anksčiau nei šis terminas. Tais atvejais, kai budinčiam globotojui dėl prižiūrimo vaiko ar jo tėvų, giminaičių elgesio kyla reali grėsmė jo ar jo šeimos narių sveikatai ir gyvybei, Sutartis gali būti nutraukta nedelsiant, suderinus tai su Globos centru. <text:s/></text:span></text:p>
      <text:p text:style-name="P201"><text:span text:style-name="T202">23</text:span><text:span text:style-name="T203">. Globos centras gali vienašališkai nutraukti Sutartį:</text:span></text:p>
      <text:p text:style-name="P204"><text:span text:style-name="T205">23.1</text:span><text:span text:style-name="T206">. kai paaiškėja budinčio globotojo ar jo aplinkos asmenų bet kokios rūšies smurtas prieš prižiūrimą vaiką, neadekvatus budinčio globotojo elgesys vaiko atžvilgiu ar esant kitoms aplinkybėm, dėl kurių būtini tokie sprendimai ir tam yra VTAI pritarimas, iš anksto neįspėjęs budinčio globotojo. Apie nutrauktą sutartį budintis globotojas informuojamas raštu per 5 darbo dienas nuo sprendimo priėmimo;<text:s/></text:span></text:p>
      <text:p text:style-name="P207"><text:span text:style-name="T208">23.2</text:span><text:span text:style-name="T209">. kai budintis globotojas nevykdo tvarkos apraše nustatytų reikalavimų ir Sutartyje numatytų įsipareigojimų ir / ar be pateisinamos priežasties atsisako apgyvendinti ir prižiūrėti vaiką, budintį globotoją informuodamas motyvuotu raštu.<text:s/></text:span></text:p>
      <text:p text:style-name="Normal"/>
      <text:p text:style-name="P21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2T05:42:00Z</meta:creation-date>
    <dc:date>2024-10-02T05:42:00Z</dc:date>
    <meta:print-date>2014-03-04T09:11:00Z</meta:print-date>
    <meta:template xlink:href="Normal.dotm" xlink:type="simple"/>
    <meta:editing-cycles>2</meta:editing-cycles>
    <meta:editing-duration>PT0S</meta:editing-duration>
    <meta:document-statistic meta:page-count="5" meta:paragraph-count="78" meta:word-count="1269" meta:character-count="9986" meta:row-count="283" meta:non-whitespace-character-count="8795"/>
  </office:meta>
</office:document-meta>
</file>