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25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25in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ĮSTATYMŲ, SUSIJUSIŲ SU PASIRENGIMU GALIMAM JUNGTINĖS DIDŽIOSIOS BRITANIJOS IR ŠIAURĖS AIRIJOS KARALYSTĖS IŠSTOJIMUI IŠ EUROPOS SĄJUNGOS, PROJEKTŲ<text:s/></text:span><text:span text:style-name="T17">PATEIKIMO LIETUVOS RESPUBLIKOS SEIMUI</text:span></text:p>
      <text:p text:style-name="P18"/>
      <text:p text:style-name="P19">2019 m. kovo 6 d. Nr. 24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text:s/></text:span><text:span text:style-name="T30">Pritarti<text:s/></text:span><text:span text:style-name="T31">Lietuvos Respublikos įstatymo „Dėl užsieniečių teisinės padėties“ Nr. IX-2206<text:s/></text:span><text:span text:style-name="T32">pakeitimo įstatymo, Lietuvos Respublikos įstatymo „Dėl užsieniečių teisinės padėties“ Nr. IX-2206 pakeitimo įstatymo Nr. XIII-1864 pakeitimo įstatymo, Lietuvos Respublikos išmokų vaikams įstatymo Nr. I-621 1, 2, 5, 6, 7, 9 ir 10 straipsnių pakeitimo įstatymo, Lietuvos Respublikos neįgaliųjų socialinės integracijos įstatymo Nr. I-2044 1 straipsnio pakeitimo įstatymo, Lietuvos Respublikos paramos mirties atveju įstatymo Nr. I-348 5 straipsnio pakeitimo įstatymo, Lietuvos Respublikos piniginės socialinės paramos nepasiturintiems gyventojams įstatymo Nr. IX-1675 1 ir 2 straipsnių pakeitimo įstatymo, Lietuvos Respublikos šalpos pensijų įstatymo Nr. I-675 1 straipsnio pakeitimo įstatymo, Lietuvos Respublikos tikslinių kompensacijų įstatymo Nr. XII-2507 1 straipsnio pakeitimo įstatymo, Lietuvos Respublikos socialinio draudimo pensijų įstatymo Nr. I-549 10 straipsnio pakeitimo įstatymo, <text:s/></text:span><text:span text:style-name="T33">Lietuvos Respublikos reglamentuojamų profesinių kvalifikacijų pripažinimo įstatymo Nr. X-1478 18 straipsnio ir 1 priedo pakeitimo įstatymo,<text:s/></text:span><text:span text:style-name="T34">Lietuvos Respublikos valstybinio socialinio draudimo<text:s/></text:span><text:span text:style-name="T35">įstatymo Nr. I-1336 4 straipsnio pakeitimo įstatymo,<text:s/></text:span><text:span text:style-name="T36">Lietuvos Respublikos sveikatos draudimo įstatymo Nr. I-1343 6 straipsnio pakeitimo įstatymo, Lietuvos Respublikos pelno mokesčio įstatymo Nr. IX-675 papildymo 59</text:span><text:span text:style-name="T37">1</text:span><text:span text:style-name="T38"><text:s/>straipsniu įstatymo, Lietuvos Respublikos gyventojų pajamų mokesčio įstatymo Nr. IX-1007 papildymo 40 straipsniu įstatymo, Lietuvos Respublikos rinkliavų įstatymo Nr. VIII-1725 6 straipsnio pakeitimo ir įstatymo papildymo 19 straipsniu įstatymo, L</text:span><text:span text:style-name="T39">ietuvos Respublikos labdaros ir paramos įstatymo Nr. I-172 papildymo 15 straipsniu įstatymo,<text:s/></text:span><text:span text:style-name="T40">Lietuvos Respublikos buhalterinės apskaitos įstatymo Nr. IX-574 papildymo 26 straipsniu įstatymo</text:span><text:span text:style-name="T41">,<text:s/></text:span><text:span text:style-name="T42">Lietuvos Respublikos mokslo ir studijų įstatymo Nr. XI-242 80 ir 82 straipsnių pakeitimo įstatymo,<text:s/></text:span><text:span text:style-name="T43">Lietuvos Respublikos konsulinio statuto 2, 8, 9,</text:span><text:span text:style-name="T44"><text:s/></text:span><text:span text:style-name="T45">15, 16, 17, 20, 23, 25, 26, 27, 28, 31, 33, 35, 36 ir 37</text:span><text:span text:style-name="T46"><text:s/></text:span><text:span text:style-name="T47">straipsnių pakeitimo ir Statuto papildymo 7</text:span><text:span text:style-name="T48">1</text:span><text:span text:style-name="T49"><text:s/>ir 7</text:span><text:span text:style-name="T50">2</text:span><text:span text:style-name="T51"><text:s/>straipsniais įstatymo, Lietuvos Respublikos konsulinio statuto 25 ir 26 straipsnių pakeitimo įstatymo Nr. XIII-1869 1 ir 2 straipsnių pakeitimo įstatymo, Lietuvos Respublikos asmens tapatybės kortelės ir paso įstatymo Nr. XII-1519 6 straipsnio pakeitimo įstatymo ir Lietuvos<text:s/></text:span><text:soft-page-break/><text:span text:style-name="T52">Respublikos <text:s/>asmens tapatybės kortelės ir paso įstatymo Nr. XII-1519 3, 6, 7 ir 8 straipsnių pakeitimo įstatymo Nr. XIII-1865 2 straipsnio pakeitimo įstatymo projektams ir pateikti juos Lietuvos Respublikos Seimui. <text:s/></text:span></text:p>
      <text:p text:style-name="P53"><text:span text:style-name="T54">2</text:span><text:span text:style-name="T55">.<text:s/></text:span><text:span text:style-name="T56">Prašyti Lietuvos Respublikos Seimą šiuos įstatymų projektus svarstyti skubos tvarka, atsižvelgiant į tai, kad 2019 m. kovo 29 d. gali būti artimiausia Jungtinės Didžiosios Britanijos ir Šiaurės Airijos Karalystės išstojimo iš Europos Sąjungos diena.</text:span></text:p>
      <text:p text:style-name="P57"><text:span text:style-name="T58">3</text:span><text:span text:style-name="T59">. Įgalioti Lietuvos Respublikos užsienio reikalų ministrą Liną Antaną Linkevičių, o jam negalint dalyvauti – Lietuvos Respublikos užsienio reikalų viceministrą Albiną Zananavičių atstovauti Lietuvos Respublikos Vyriausybei, svarstant nurodytus įstatymų projektus Lietuvos Respublikos Seime.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Užsienio reikalų ministras</text:span><text:span text:style-name="T69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18T10:16:00Z</meta:creation-date>
    <dc:date>2019-03-18T10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62" meta:character-count="3536" meta:row-count="135" meta:non-whitespace-character-count="3112"/>
  </office:meta>
</office:document-meta>
</file>