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460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827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<text:span text:style-name="T10">DĖL<text:s/></text:span><text:span text:style-name="T11">šakių „varpo“ mokykloje<text:s/></text:span><text:span text:style-name="T12">TEIKIAMŲ PASLAUGŲ<text:s/></text:span><text:span text:style-name="T13">kainų<text:s/></text:span><text:span text:style-name="T14">NUSTATYMO</text:span></text:p>
      <text:p text:style-name="P15"/>
      <text:p text:style-name="P16">2022 m. rugsėjo 23 d. Nr. T-268</text:p>
      <text:p text:style-name="P17">Šakiai</text:p>
      <text:p text:style-name="P18"/>
      <text:p text:style-name="P19"/>
      <text:p text:style-name="P20"><text:span text:style-name="T21">Vadovaudamasi Lietuvos Respublikos vietos savivaldos įstatymo 16 straipsnio 2 dalies 37 punktu, 18 straipsnio 1 dalimi,<text:s/></text:span><text:span text:style-name="T22">Šakių rajono savivaldybės biudžeto sudarymo, vykdymo ir atskaitomybės tvarkos<text:s/></text:span><text:span text:style-name="T23">aprašo, patvirtinto Šakių rajono savivaldybės tarybos 2022 m. kovo 25 d. sprendimu Nr. T-102 „Dėl<text:s/></text:span><text:span text:style-name="T24">Šakių rajono savivaldybės biudžeto sudarymo, vykdymo ir atskaitomybės tvarkos aprašo<text:s/></text:span><text:span text:style-name="T25">patvirtinimo“, 39, 40 punktais ir atsižvelgdama į<text:s/></text:span><text:span text:style-name="T26">Šakių „Varpo“ mokyklos direktoriaus</text:span><text:span text:style-name="T27"><text:s/>2022 m. rugsėjo 8 d. prašymą Nr. S1-73, Šakių rajono savivaldybės taryba<text:s/></text:span><text:span text:style-name="T28">nusprendžia:</text:span></text:p>
      <text:p text:style-name="P29"><text:span text:style-name="T30">1</text:span>. Nustatyti Šakių „Varpo“ mokykloje teikiamų paslaugų kainas už:</text:p>
      <text:p text:style-name="P31">1.1. sporto salės patalpų nuomą (446,34 kv. m) – 13 Eur už valandą;</text:p>
      <text:p text:style-name="P32"><text:span text:style-name="T33">1.2</text:span><text:span text:style-name="T34">. aktų salės patalpų nuomą (219,33 kv. m) – 9 Eur už valandą;</text:span></text:p>
      <text:p text:style-name="P35"><text:span text:style-name="T36">1.3</text:span><text:span text:style-name="T37">. choreografijos salės patalpų nuomą (163,03 kv. m)<text:s/></text:span>–<text:span text:style-name="T38"><text:s/>8 Eur už valandą;</text:span></text:p>
      <text:p text:style-name="P39"><text:span text:style-name="T40">1.4</text:span><text:span text:style-name="T41">. valgyklos patalpų nuomą (209,99 kv. m) – 9 Eur už valandą;</text:span></text:p>
      <text:p text:style-name="P42"><text:span text:style-name="T43">1.5</text:span><text:span text:style-name="T44">. kavinės patalpų nuomą (162,03 kv. m) – 8 Eur už valandą;</text:span></text:p>
      <text:p text:style-name="P45"><text:span text:style-name="T46">1.6</text:span><text:span text:style-name="T47">. kompiuterių klasės patalpų nuomą (56 kv. m) – 6 Eur už valandą;</text:span></text:p>
      <text:p text:style-name="P48"><text:span text:style-name="T49">1.7</text:span><text:span text:style-name="T50">. Slavikų pradinio ugdymo skyriuje sporto salės patalpų nuomą (127,48 kv. m) – 7 Eur už valandą.</text:span></text:p>
      <text:p text:style-name="P51"><text:span text:style-name="T52">2</text:span><text:span text:style-name="T53">. Pripažinti netekusiu galios Šakių rajono savivaldybės tarybos 2014 m. lapkričio 27 d. sprendimą Nr. T-380 „Dėl Šakių „Varpo“ mokykloje teikiamų paslaugų tarifų nustatymo“ su visais pakeitimais ir papildymais.<text:s/></text:span></text:p>
      <text:p text:style-name="P54"><text:span text:style-name="T5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56"/>
      <text:p text:style-name="P57"/>
      <text:p text:style-name="P58"/>
      <text:p text:style-name="P59">Savivaldybės meras<text:tab/>Edgaras Pilypaitis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9-26T11:56:00Z</meta:creation-date>
    <dc:date>2022-09-26T11:56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10" meta:character-count="1829" meta:row-count="74" meta:non-whitespace-character-count="1646"/>
  </office:meta>
</office:document-meta>
</file>