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KAI KURIŲ ŠVENČIONIŲ RAJONO SAVIVALDYBĖS ADUTIŠKIO, PABRADĖS, SARIŲ IR ŠVENČIONĖLIŲ SENIŪNIJŲ GYVENAMŲJŲ VIETOVIŲ TERITORIJŲ RIBŲ PAKEITIMO<text:s/></text:span></text:p>
      <text:p text:style-name="P15"/>
      <text:p text:style-name="P16">2019 m. sausio 30 d. Nr. 99</text:p>
      <text:p text:style-name="P17">Vilnius</text:p>
      <text:p text:style-name="P18"/>
      <text:p text:style-name="P19"/>
      <text:p text:style-name="P20"><text:span text:style-name="T21">Vadovaudamasi Lietuvos Respublikos teritorijos administracinių vienetų ir jų ribų įstatymo 10 straipsniu ir atsižvelgdama į<text:s/></text:span><text:span text:style-name="T22">Švenčionių rajono savivaldybės tarybos 2018 m. birželio 29 d. sprendime Nr. T-142 „Dėl vietos gyventojų apklausų rezultatų“ ir 2018 m. lapkričio 22 d. sprendime Nr. T-201 „Dėl Švenčionių rajono savivaldybės tarybos 2018 m. birželio 29 d. sprendimo Nr. T-142 „Dėl vietos gyventojų apklausų rezultatų“ patikslinimo“<text:s/></text:span><text:span text:style-name="T23">išdėstytus pasiūlymus, pateiktus įvertinus vietos gyventojų nuomonę, Lietuvos Respublikos Vyriausybė</text:span><text:span text:style-name="T24"><text:s/>nutaria:</text:span></text:p>
      <text:p text:style-name="P25"><text:span text:style-name="T26">Pakeisti šių Švenčionių rajono savivaldybės gyvenamųjų vietovių teritorijų ribas pagal pridedamus planus:</text:span></text:p>
      <text:p text:style-name="P27"><text:span text:style-name="T28">1</text:span><text:span text:style-name="T29">. Adutiškio seniūnijos Antanų kaimo (930,86 hektaro).</text:span></text:p>
      <text:p text:style-name="P30"><text:span text:style-name="T31">2</text:span><text:span text:style-name="T32">. Pabradės seniūnijos Zalavo kaimo (421,57 hektaro).</text:span></text:p>
      <text:p text:style-name="P33"><text:span text:style-name="T34">3</text:span><text:span text:style-name="T35">. Sarių seniūnijos: Jaunadario viensėdžio (21,27 hektaro) ir Sudotos kaimo (301,78 hektaro).<text:s/></text:span></text:p>
      <text:p text:style-name="P36"><text:span text:style-name="T37">4</text:span><text:span text:style-name="T38">. Švenčionėlių seniūnijos Pošiūniškės kaimo (126,17 hektaro)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9-02-05T11:46:00Z</meta:creation-date>
    <dc:date>2019-02-05T11:4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245" meta:row-count="60" meta:non-whitespace-character-count="1095"/>
  </office:meta>
</office:document-meta>
</file>