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62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fo:margin-left="3.6in" fo:text-indent="0.9in">
        <style:tab-stops/>
      </style:paragraph-properties>
    </style:style>
    <style:style style:name="P29" style:parent-style-name="Normal" style:master-page-name="MPF1" style:family="paragraph">
      <style:paragraph-properties fo:break-before="page" fo:margin-left="3.6in" fo:text-indent="0.9in" style:page-number="1">
        <style:tab-stops/>
      </style:paragraph-properties>
      <style:text-properties style:font-name="TimesLT" style:language-asian="lt" style:country-asian="LT"/>
    </style:style>
    <style:style style:name="P31" style:parent-style-name="Normal" style:family="paragraph">
      <style:paragraph-properties fo:margin-left="3.6in" fo:text-indent="0.9in">
        <style:tab-stops/>
      </style:paragraph-properties>
      <style:text-properties style:font-name="TimesLT" style:language-asian="lt" style:country-asian="LT"/>
    </style:style>
    <style:style style:name="P32" style:parent-style-name="Normal" style:family="paragraph">
      <style:paragraph-properties fo:margin-left="3.6in" fo:text-indent="0.9in">
        <style:tab-stops/>
      </style:paragraph-properties>
      <style:text-properties style:font-name="TimesLT" style:language-asian="lt" style:country-asian="LT"/>
    </style:style>
    <style:style style:name="P33" style:parent-style-name="Normal" style:family="paragraph">
      <style:paragraph-properties fo:margin-left="3.6in" fo:text-indent="0.9in">
        <style:tab-stops/>
      </style:paragraph-properties>
      <style:text-properties style:font-name="TimesLT" style:language-asian="lt" style:country-asian="LT"/>
    </style:style>
    <style:style style:name="P34" style:parent-style-name="Normal" style:family="paragraph">
      <style:paragraph-properties fo:margin-left="3.6in" fo:text-indent="0.9in">
        <style:tab-stops/>
      </style:paragraph-properties>
      <style:text-properties style:font-name="TimesLT" style:language-asian="lt" style:country-asian="LT"/>
    </style:style>
    <style:style style:name="P35" style:parent-style-name="Normal" style:family="paragraph">
      <style:paragraph-properties style:vertical-align="baseline"/>
      <style:text-properties fo:color="#000000" style:font-size-complex="12pt"/>
    </style:style>
    <style:style style:name="P36" style:parent-style-name="Normal" style:family="paragraph">
      <style:paragraph-properties style:vertical-align="baseline"/>
      <style:text-properties fo:color="#000000" style:font-size-complex="12pt"/>
    </style:style>
    <style:style style:name="P37" style:parent-style-name="Normal" style:family="paragraph">
      <style:paragraph-properties fo:text-align="center" style:vertical-align="baseline"/>
    </style:style>
    <style:style style:name="T38" style:parent-style-name="DefaultParagraphFont" style:family="text">
      <style:text-properties style:font-name="TimesLT" fo:font-weight="bold" style:font-weight-asian="bold" fo:text-transform="uppercase"/>
    </style:style>
    <style:style style:name="P39"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40" style:parent-style-name="Normal" style:family="paragraph">
      <style:paragraph-properties fo:widows="0" fo:orphans="0" fo:text-align="justify" fo:margin-right="0.0395in">
        <style:tab-stops>
          <style:tab-stop style:type="left" style:position="0.0625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4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8" style:parent-style-name="Normal" style:family="paragraph">
      <style:paragraph-properties fo:widows="0" fo:orphans="0" fo:text-align="justify" fo:margin-right="0.0395in">
        <style:tab-stops>
          <style:tab-stop style:type="left" style:position="0.062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margin-right="0.0395in">
        <style:tab-stops>
          <style:tab-stop style:type="left" style:position="0.0625in"/>
        </style:tab-stops>
      </style:paragraph-properties>
    </style:style>
    <style:style style:name="P54" style:parent-style-name="Normal" style:family="paragraph">
      <style:paragraph-properties fo:widows="0" fo:orphans="0" fo:text-align="justify" fo:margin-right="0.0395in">
        <style:tab-stops>
          <style:tab-stop style:type="left" style:position="0.0625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widows="0" fo:orphans="0" fo:text-align="justify" fo:margin-right="0.0395in">
        <style:tab-stops>
          <style:tab-stop style:type="left" style:position="0.0625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name="TimesL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widows="0" fo:orphans="0" fo:text-align="justify" fo:margin-right="0.0395in">
        <style:tab-stops>
          <style:tab-stop style:type="left" style:position="0.0625in"/>
        </style:tab-stops>
      </style:paragraph-properties>
    </style:style>
    <style:style style:name="P63" style:parent-style-name="Normal" style:family="paragraph">
      <style:paragraph-properties fo:widows="0" fo:orphans="0" fo:text-align="justify" fo:margin-right="0.0395in">
        <style:tab-stops>
          <style:tab-stop style:type="left" style:position="0.0625in"/>
        </style:tab-stops>
      </style:paragraph-properties>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6"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6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7"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7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8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5" style:parent-style-name="Normal" style:family="paragraph">
      <style:paragraph-properties fo:widows="0" fo:orphans="0" fo:text-align="justify" fo:margin-right="0.0395in">
        <style:tab-stops>
          <style:tab-stop style:type="left" style:position="0.062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P91" style:parent-style-name="Normal" style:master-page-name="MPF2" style:family="paragraph">
      <style:paragraph-properties fo:break-before="page" fo:margin-left="3.6in" fo:text-indent="0.9in" style:page-number="1">
        <style:tab-stops/>
      </style:paragraph-properties>
      <style:text-properties style:font-name="TimesLT" style:language-asian="lt" style:country-asian="LT"/>
    </style:style>
    <style:style style:name="P93" style:parent-style-name="Normal" style:family="paragraph">
      <style:paragraph-properties fo:margin-left="3.6in" fo:text-indent="0.9in">
        <style:tab-stops/>
      </style:paragraph-properties>
      <style:text-properties style:font-name="TimesLT" style:language-asian="lt" style:country-asian="LT"/>
    </style:style>
    <style:style style:name="P94" style:parent-style-name="Normal" style:family="paragraph">
      <style:paragraph-properties fo:margin-left="3.6in" fo:text-indent="0.9in">
        <style:tab-stops/>
      </style:paragraph-properties>
      <style:text-properties style:font-name="TimesLT" style:language-asian="lt" style:country-asian="LT"/>
    </style:style>
    <style:style style:name="P95" style:parent-style-name="Normal" style:family="paragraph">
      <style:paragraph-properties fo:margin-left="3.6in" fo:text-indent="0.9in">
        <style:tab-stops/>
      </style:paragraph-properties>
      <style:text-properties style:font-name="TimesLT" style:language-asian="lt" style:country-asian="LT"/>
    </style:style>
    <style:style style:name="P96" style:parent-style-name="Normal" style:family="paragraph">
      <style:paragraph-properties fo:margin-left="3.6in" fo:text-indent="0.9in">
        <style:tab-stops/>
      </style:paragraph-properties>
      <style:text-properties style:font-name="TimesLT" style:language-asian="lt" style:country-asian="LT"/>
    </style:style>
    <style:style style:name="P97" style:parent-style-name="Normal" style:family="paragraph">
      <style:paragraph-properties style:vertical-align="baseline"/>
      <style:text-properties fo:color="#000000" style:font-size-complex="12pt"/>
    </style:style>
    <style:style style:name="P98" style:parent-style-name="Normal" style:family="paragraph">
      <style:paragraph-properties style:vertical-align="baseline"/>
      <style:text-properties fo:color="#000000" style:font-size-complex="12pt"/>
    </style:style>
    <style:style style:name="P99" style:parent-style-name="Normal" style:family="paragraph">
      <style:paragraph-properties fo:text-align="center" style:vertical-align="baseline"/>
    </style:style>
    <style:style style:name="T100" style:parent-style-name="DefaultParagraphFont" style:family="text">
      <style:text-properties style:font-name="TimesLT" fo:font-weight="bold" style:font-weight-asian="bold" fo:text-transform="uppercase"/>
    </style:style>
    <style:style style:name="P101"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102" style:parent-style-name="Normal" style:family="paragraph">
      <style:paragraph-properties fo:widows="0" fo:orphans="0" fo:text-align="justify" fo:margin-right="0.0395in">
        <style:tab-stops>
          <style:tab-stop style:type="left" style:position="0.062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10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0" style:parent-style-name="Normal" style:family="paragraph">
      <style:paragraph-properties fo:widows="0" fo:orphans="0" fo:text-align="justify" fo:margin-right="0.0395in">
        <style:tab-stops>
          <style:tab-stop style:type="left" style:position="0.062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margin-right="0.0395in">
        <style:tab-stops>
          <style:tab-stop style:type="left" style:position="0.0625in"/>
        </style:tab-stops>
      </style:paragraph-properties>
    </style:style>
    <style:style style:name="P115" style:parent-style-name="Normal" style:family="paragraph">
      <style:paragraph-properties fo:widows="0" fo:orphans="0" fo:text-align="justify" fo:margin-right="0.0395in">
        <style:tab-stops>
          <style:tab-stop style:type="left" style:position="0.0625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justify" fo:margin-right="0.0395in">
        <style:tab-stops>
          <style:tab-stop style:type="left" style:position="0.0625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name="TimesL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widows="0" fo:orphans="0" fo:text-align="justify" fo:margin-right="0.0395in">
        <style:tab-stops>
          <style:tab-stop style:type="left" style:position="0.0625in"/>
        </style:tab-stops>
      </style:paragraph-properties>
    </style:style>
    <style:style style:name="P124" style:parent-style-name="Normal" style:family="paragraph">
      <style:paragraph-properties fo:widows="0" fo:orphans="0" fo:text-align="justify" fo:margin-right="0.0395in">
        <style:tab-stops>
          <style:tab-stop style:type="left" style:position="0.0625in"/>
        </style:tab-stops>
      </style:paragraph-properties>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7"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28"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29"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30"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31"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32"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33"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3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6"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3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14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4" style:parent-style-name="Normal" style:family="paragraph">
      <style:paragraph-properties fo:widows="0" fo:orphans="0" fo:text-align="justify" fo:margin-right="0.0395in">
        <style:tab-stops>
          <style:tab-stop style:type="left" style:position="0.062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ALYTAUS RAJONO SAVIVALDYBĖS NEKILNOJAMŲJŲ DAIKTŲ VIEŠŲ AUKCIONŲ SĄLYGŲ PATVIRTINIMO</text:p>
      <text:p text:style-name="P9"/>
      <text:p text:style-name="P10">2022 m. vasario 25 d. <text:s/>Nr.<text:s/>D1-194</text:p>
      <text:p text:style-name="P11">Alytus</text:p>
      <text:p text:style-name="P12"/>
      <text:p text:style-name="P13"><text:span text:style-name="T14">Vadovaudamasi Lietuvos Respublikos vietos savivaldos įstatymo 29 straipsnio 8 dalies 2 punktu, Lietuvos Respublikos valstybės ir savivaldybių turto valdymo, naudojimo ir disponavimo juo įstatymo 21 straipsnio 2 dalimi,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apunkčiu, 19 punktu,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 administracijos direktoriaus 2016 m. vasario 25 d. įsakymu Nr. D1-157 „Dėl Viešo aukciono<text:s/></text:span><text:soft-page-break/><text:span text:style-name="T15">komisijos sudarymo ir jos darbo reglamento patvirtinimo“, 6 punktą ir atsižvelgdama į Savivaldybės nekilnojamojo turto ir kitų nekilnojamųjų daiktų pardavimo viešo aukciono organizavimo ir vykdymo komisijos 2022 m. vasario 24 d. posėdžio protokolą Nr. 3:</text:span></text:p>
      <text:p text:style-name="P16"><text:span text:style-name="T17">1</text:span><text:span text:style-name="T18">.<text:s/></text:span><text:span text:style-name="T19">Tvirtin</text:span><text:span text:style-name="T20">u dalies kultūros namų pastato, dūmtraukio ir jiems priskirtos žemės sklypo dalies, esančių Vytauto g. 5, Ūdrijos k., Krokialaukio sen., Alytaus r. sav., pakartotinio viešo aukciono sąlygas (pridedama).</text:span></text:p>
      <text:p text:style-name="P21"><text:span text:style-name="T22">2</text:span><text:span text:style-name="T23">.<text:s/></text:span><text:span text:style-name="T24">Tvirtin</text:span><text:span text:style-name="T25">u felčerio punkto pastato, kanalizacijos šulinio ir jiems priskirto žemės sklypo, esančių Balninkų g. 15, Balninkų k., Nemunaičio sen., Alytaus r. sav., pakartotinio viešo aukciono sąlygas (pridedama).</text:span></text:p>
      <text:p text:style-name="P26"/>
      <text:p text:style-name="Normal"/>
      <text:p text:style-name="P27">Administracijos direktorė<text:tab/>Gintarė Jociunskaitė</text:p>
      <text:p text:style-name="P28"/>
      <text:soft-page-break/>
      <text:p text:style-name="P29">PATVIRTINTA</text:p>
      <text:p text:style-name="P31">Alytaus rajono savivaldybės<text:s/></text:p>
      <text:p text:style-name="P32">administracijos direktoriaus<text:s/></text:p>
      <text:p text:style-name="P33">2022 m. vasario 25 d.</text:p>
      <text:p text:style-name="P34">įsakymu Nr.<text:s/>D1-194</text:p>
      <text:p text:style-name="P35"/>
      <text:p text:style-name="P36"/>
      <text:p text:style-name="P37"><text:span text:style-name="T38">dalies kultūros namų pastato, dūmtraukio IR Jiems PRISKIRTOs ŽEMĖS SKLYPO dalies, ESANČIŲ vytauto g. 5, ūdrijos k., krokialaukio SEN., ALYTAUS R. SAV., PAKARTOTINIO VIEŠO AUKCIONO SĄLYGOS</text:span></text:p>
      <text:p text:style-name="P39"/>
      <text:p text:style-name="P40"><text:span text:style-name="T41">Kultūros namų pastato dalis (608/1000 dalys, unikalus Nr. 3397-5011-9016, paskirtis – kultūros, bendras plotas 1439,17 kv. m, pastatas plytų mūro, 2 aukštų, statybos metai 1975 m., pažymėjimas plane 1C2p) dūmtraukio (kiti inžineriniai statiniai) dalis (608/1000 dalys, unikalus Nr. 3397-5011-9027, statybos metai 1975 m.) ir jiems priskirta 0,2186 ha dalis žemės sklypo (unikalus Nr. 4400-5109-2167, kadastro Nr. 3365/0003:702), esantys Vytauto g. 5, Ūdrijos k., Krokialaukio sen., Alytaus r. sav. (toliau – turtas)</text:span></text:p>
      <text:p text:style-name="P42"/>
      <text:p text:style-name="P43">Pradinė pardavimo kaina – 10 935,00 €, iš kurios žemės sklypo dalies pradinė pardavimo kaina – <text:s text:c="12"/>2 434,00 €, žemės sklypo parengimo atlygintinos išlaidos – 331,00 €, statinių pradinė pardavimo kaina – 8 170,00 €.</text:p>
      <text:p text:style-name="P44">Mažiausias kainos didinimo intervalas – 100,00 €.</text:p>
      <text:p text:style-name="P45">Aukciono dalyvio garantinis įnašas – 1 093,00 €.</text:p>
      <text:p text:style-name="P46">Aukciono dalyvio registravimo mokestis – 50,00 €.</text:p>
      <text:p text:style-name="P47"/>
      <text:p text:style-name="P48"><text:span text:style-name="T49">Turto apžiūra 2022-03-28 nuo 10.00 val. iki 16.00 val.* Dėl apžiūros kreiptis: Tomas Savukas, tel.<text:s/></text:span><text:soft-page-break/><text:span text:style-name="T50">8 623 92 509, el. paštas<text:s/></text:span><text:span text:style-name="T51">tomas.savukas@arsa.lt</text:span><text:span text:style-name="T52">.</text:span></text:p>
      <text:p text:style-name="P53"/>
      <text:p text:style-name="P54"><text:span text:style-name="T55">Aukciono data ir laikas: pradžia 2022-04-04, 9.00 val., pabaiga 2022-04-07, 13.59 val.</text:span></text:p>
      <text:p text:style-name="P56"><text:span text:style-name="T57">Aukcionas vykdomas informacinių technologijų priemonėmis interneto svetainėje<text:s/></text:span><text:span text:style-name="T58">http://www.evarzytynes.lt/</text:span><text:span text:style-name="T59">,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60"><text:s/></text:span><text:span text:style-name="T61">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62"/>
      <text:p text:style-name="P63"><text:span text:style-name="T64">Registracijos dalyvauti aukcione pradžia 2022-03-28, 00.00 val., pabaiga 2022-03-30, 23.59 val.</text:span></text:p>
      <text:p text:style-name="P65">Aukciono dalyvio registravimo mokestis ir garantinis įnašas turi būti sumokėti iki dokumentų pateikimo registruoti.</text:p>
      <text:p text:style-name="P66"/>
      <text:p text:style-name="P67">Sklypo paskirtis – kita.</text:p>
      <text:p text:style-name="P68">Naudojimo būdas – visuomeninės paskirties teritorijos.</text:p>
      <text:p text:style-name="P69">Teritorijos, kuriose taikomos specialiosios žemės naudojimo sąlygos:</text:p>
      <text:p text:style-name="P70">vandens tiekimo ir nuotekų, paviršinių nuotekų tvarkymo infrastruktūros apsaugos zonos (III skyrius, dešimtasis skirsnis), plotas 0,0575 ha;</text:p>
      <text:p text:style-name="P71">šilumos perdavimo tinklų apsaugos zonos (III skyrius, dvyliktasis skirsnis), plotas 0,0309 ha;</text:p>
      <text:p text:style-name="P72">elektros tinklų apsaugos zonos (III skyrius, ketvirtasis skirsnis), plotas 0,0078 ha;</text:p>
      <text:p text:style-name="P73">kelių apsaugos zonos (III skyrius, antrasis skirsnis), plotas 0,1188 ha;</text:p>
      <text:p text:style-name="P74">viešųjų ryšių tinklų elektroninių ryšių infrastruktūros apsaugos zonos (III skyrius, vienuoliktasis<text:s/><text:soft-page-break/>skirsnis), plotas 0,0631 ha.</text:p>
      <text:p text:style-name="P75"/>
      <text:p text:style-name="P76">Pirkėjas nekilnojamajam turtui priskirtą valstybinės žemės sklypo dalį turi įsigyti nuosavybėn. Žemės sklypo pirkimo–pardavimo sutartis sudaroma valstybės įmonėje Turto banke (kodas 112021042).</text:p>
      <text:p text:style-name="P77"/>
      <text:p text:style-name="P78">Atsiskaitymo už aukcione įgytą turtą terminas – iš karto (per 10 kalendorinių dienų po nekilnojamojo turto ir žemės sklypo pirkimo–pardavimo sutarties pasirašymo dienos).</text:p>
      <text:p text:style-name="P79">Nekilnojamojo turto ir žemės sklypo pirkimo–pardavimo sutarčių sudarymo išlaidas, įskaitant atlyginimą notarui, apmoka aukciono laimėtojas.</text:p>
      <text:p text:style-name="P80"/>
      <text:p text:style-name="P81">Alytaus rajono savivaldybės administracija neįsipareigoja iškraustyti patalpose esančių daiktų.</text:p>
      <text:p text:style-name="P82"/>
      <text:p text:style-name="P83">*Apžiūros laiką suderinti su darbuotoju, atsakingu už turto apžiūrą.</text:p>
      <text:p text:style-name="P84">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85"><text:span text:style-name="T86">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87">jolita.gruzinskiene@arsa.lt</text:span><text:span text:style-name="T88">, arba Tomas Savukas, tel. 8 623 92 509, el. paštas<text:s/></text:span><text:span text:style-name="T89">tomas.savukas@arsa.lt</text:span><text:span text:style-name="T90">.</text:span></text:p>
      <text:p text:style-name="Normal"/>
      <text:soft-page-break/>
      <text:p text:style-name="P91">PATVIRTINTA</text:p>
      <text:p text:style-name="P93">Alytaus rajono savivaldybės<text:s/></text:p>
      <text:p text:style-name="P94">administracijos direktoriaus<text:s/></text:p>
      <text:p text:style-name="P95">2022 m. vasario <text:s text:c="3"/>d.</text:p>
      <text:p text:style-name="P96">įsakymu Nr. D1-</text:p>
      <text:p text:style-name="P97"/>
      <text:p text:style-name="P98"/>
      <text:p text:style-name="P99"><text:span text:style-name="T100">Buvusio felčerio punkto pastato, kanalizacijos šulinio ir jiems priskirto žemės sklypo, esančių Balninkų g. 15, Balninkų k., Nemunaičio sen., Alytaus r. sav., viešo aukciono sąlygos</text:span></text:p>
      <text:p text:style-name="P101"/>
      <text:p text:style-name="P102"><text:span text:style-name="T103">Felčerio punkto pastato (unikalus Nr. 3398-9008-6014, paskirtis – gydymo, bendras plotas 148,31 kv. m, <text:s/>pastatas plytinis, 1 aukšto, statybos metai 1989 m., žymėjimas plane 1D1p, šildymas – vietinis centrinis šildymas, nuotekų šalinimas – vietinis nuotekų šalinimas, vandentiekis – nėra, pastato (jo dalies) energinio naudingumo klasė – F), kanalizacijos šulinio (kiti inžineriniai statiniai), unikalus Nr. 3398-9008-6025, statybos metai 1989 m.) ir jiems priskirto 0,1216 ha žemės sklypo (unikalus Nr. 4400-5599-0231, kadastro Nr. 3340/0004:358), esančių Balninkų g. 15, Balninkų k., Nemunaičio sen., Alytaus r. sav. (toliau – turtas)<text:s/></text:span></text:p>
      <text:p text:style-name="P104"/>
      <text:p text:style-name="P105">Pradinė pardavimo kaina – 24 142,00 €, iš kurios žemės sklypo pradinė pardavimo kaina – <text:s text:c="22"/>2 250,00 €, žemės sklypo parengimo atlygintinos išlaidos – 652,00 €, felčerio punkto pastato pradinė pardavimo kaina – 21 060,00 €, kanalizacijos šulinio (kiti inžineriniai statiniai) pradinė pardavimo kaina – 180,00 €.</text:p>
      <text:p text:style-name="P106">Mažiausias kainos didinimo intervalas – 100,00 €.</text:p>
      <text:p text:style-name="P107">Aukciono dalyvio garantinis įnašas – 2 414,00 €.</text:p>
      <text:p text:style-name="P108">Aukciono dalyvio registravimo mokestis – 50,00 €.</text:p>
      <text:p text:style-name="P109"/>
      <text:p text:style-name="P110"><text:span text:style-name="T111">Turto apžiūra 2022-03-28 nuo 10.00 val. iki 16.00 val.* Dėl apžiūros kreiptis: Tomas Savukas, tel. 8 623 92 509, el. paštas<text:s/></text:span><text:span text:style-name="T112">tomas.savukas@arsa.lt</text:span><text:span text:style-name="T113">.</text:span></text:p>
      <text:p text:style-name="P114"/>
      <text:p text:style-name="P115"><text:span text:style-name="T116">Aukciono data ir laikas: pradžia 2022-04-04, 9.00 val., pabaiga 2022-04-07, 13.59 val.</text:span></text:p>
      <text:p text:style-name="P117"><text:span text:style-name="T118">Aukcionas vykdomas informacinių technologijų priemonėmis interneto svetainėje<text:s/></text:span><text:span text:style-name="T119">http://www.evarzytynes.lt/</text:span><text:span text:style-name="T120">,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21"><text:s/></text:span><text:span text:style-name="T122">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23"/>
      <text:p text:style-name="P124"><text:span text:style-name="T125">Registracijos dalyvauti aukcione pradžia 2022-03-28, 00.00 val., pabaiga 2022-03-30, 23.59 val.</text:span></text:p>
      <text:p text:style-name="P126">Aukciono dalyvio registravimo mokestis ir garantinis įnašas turi būti sumokėti iki dokumentų pateikimo registruoti.</text:p>
      <text:p text:style-name="P127"/>
      <text:p text:style-name="P128">Sklypo paskirtis – kita.</text:p>
      <text:p text:style-name="P129">Naudojimo būdas – visuomeninės paskirties teritorijos.</text:p>
      <text:p text:style-name="P130">Teritorijos, kuriose taikomos specialiosios žemės naudojimo sąlygos:</text:p>
      <text:p text:style-name="P131">elektros tinklų apsaugos zonos (III skyrius, ketvirtasis skirsnis), plotas 128 kv. m;</text:p>
      <text:p text:style-name="P132">kelių apsaugos zonos (III skyrius, antrasis skirsnis), plotas 191 kv. m;</text:p>
      <text:p text:style-name="P133">vandens tiekimo ir nuotekų, paviršinių nuotekų tvarkymo infrastruktūros apsaugos zonos (III skyrius, dešimtasis skirsnis), plotas 31 kv. m.</text:p>
      <text:p text:style-name="P134"/>
      <text:p text:style-name="P135">Pirkėjas nekilnojamajam turtui priskirtą valstybinės žemės sklypo dalį turi įsigyti nuosavybėn. Žemės sklypo pirkimo–pardavimo sutartis sudaroma valstybės įmonėje Turto banke (kodas 112021042).</text:p>
      <text:p text:style-name="P136"/>
      <text:p text:style-name="P137">Atsiskaitymo už aukcione įgytą turtą terminas – iš karto (per 10 kalendorinių dienų po nekilnojamojo turto ir žemės sklypo pirkimo–pardavimo sutarties pasirašymo dienos).</text:p>
      <text:p text:style-name="P138">Nekilnojamojo turto ir žemės sklypo pirkimo–pardavimo sutarčių sudarymo išlaidas, įskaitant atlyginimą notarui, apmoka aukciono laimėtojas.</text:p>
      <text:p text:style-name="P139"/>
      <text:p text:style-name="P140">Alytaus rajono savivaldybės administracija neįsipareigoja iškraustyti patalpose esančių daiktų.</text:p>
      <text:p text:style-name="P141"/>
      <text:p text:style-name="P142">*Apžiūros laiką suderinti su darbuotoju, atsakingu už turto apžiūrą.</text:p>
      <text:p text:style-name="P143">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144"><text:span text:style-name="T145">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146">jolita.gruzinskiene@arsa.lt</text:span><text:span text:style-name="T147">, arba Tomas Savukas, tel. 8 623 92 509, el. paštas<text:s/></text:span><text:span text:style-name="T148">tomas.savukas@arsa.lt</text:span><text:span text:style-name="T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style:master-page style:name="MP2" style:page-layout-name="PL2">
      <style:header>
        <text:p text:style-name="P9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lonas</meta:initial-creator>
    <dc:creator>adlibuser</dc:creator>
    <meta:creation-date>2022-02-25T16:00:00Z</meta:creation-date>
    <dc:date>2022-02-25T16:00:00Z</dc:date>
    <meta:print-date>2022-02-25T10:28:00Z</meta:print-date>
    <meta:template xlink:href="Normal.dotm" xlink:type="simple"/>
    <meta:editing-cycles>2</meta:editing-cycles>
    <meta:editing-duration>PT0S</meta:editing-duration>
    <meta:document-statistic meta:page-count="8" meta:paragraph-count="345" meta:word-count="1634" meta:character-count="10361" meta:row-count="824" meta:non-whitespace-character-count="9072"/>
  </office:meta>
</office:document-meta>
</file>