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9013in"/>
      <style:text-properties style:font-size-complex="12pt"/>
    </style:style>
    <style:style style:name="P19" style:parent-style-name="Normal" style:family="paragraph">
      <style:paragraph-properties fo:text-indent="0.9013in"/>
      <style:text-properties style:font-size-complex="12pt"/>
    </style:style>
    <style:style style:name="P20" style:parent-style-name="Normal" style:family="paragraph">
      <style:paragraph-properties fo:text-align="justify" fo:line-height="107%" fo:text-indent="0.5909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0.9in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25in" svg:height="0.61181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TECHNINĖS KLAIDOS IŠTAISYMO LIETUVOS RESPUBLIKOS SOCIALINĖS APSAUGOS IR DARBO MINISTRO 2022 M. LAPKRIČIO 25 D. ĮSAKYME NR. A1-785 „DĖL VIEŠOSIOS ĮSTAIGOS TECHNIKOS PRIEŽIŪROS TARNYBOS LIKVIDAVIMO“</text:p>
      <text:p text:style-name="P15"/>
      <text:p text:style-name="P16">2023 m. vasario 3 d. Nr. A1-75</text:p>
      <text:p text:style-name="P17">Vilnius</text:p>
      <text:p text:style-name="P18"/>
      <text:p text:style-name="P19"/>
      <text:p text:style-name="P20"><text:span text:style-name="T21">Ištaisa</text:span><text:span text:style-name="T22">u techninę klaidą Lietuvos Respublikos socialinės apsaugos ir darbo ministro 2022 m. lapkričio 25 d. įsakymo Nr. A1-785 „Dėl viešosios įstaigos Technikos priežiūros tarnybos likvidavimo“ 4.7 papunktyje ir jį išdėstau taip:</text:span></text:p>
      <text:p text:style-name="P23"><text:span text:style-name="T24">„</text:span><text:span text:style-name="T25">4.7</text:span><text:span text:style-name="T26">. baigti vykdyti Tarnybos prievoles, nutraukti Tarnybos sudarytas sutartis, pateikti reikalavimus Tarnybos skolininkams, prireikus sudaryti naujus sandorius, susijusius su Tarnybos veiklos nutraukimu, iki 2023 m. gegužės 31 d.;“.</text:span></text:p>
      <text:p text:style-name="Normal"/>
      <text:p text:style-name="P27"/>
      <text:p text:style-name="P28"/>
      <text:soft-page-break/>
      <text:p text:style-name="P29">Socialinės apsaugos ir darbo ministrė<text:span text:style-name="T30"><text:tab/></text:span><text:span text:style-name="T31"><text:tab/></text:span><text:span text:style-name="T32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3T11:00:00Z</meta:creation-date>
    <dc:date>2023-02-03T11:00:00Z</dc:date>
    <meta:template xlink:href="Normal.dotm" xlink:type="simple"/>
    <meta:editing-cycles>2</meta:editing-cycles>
    <meta:editing-duration>PT0S</meta:editing-duration>
    <meta:document-statistic meta:page-count="2" meta:paragraph-count="32" meta:word-count="133" meta:character-count="822" meta:row-count="80" meta:non-whitespace-character-count="721"/>
  </office:meta>
</office:document-meta>
</file>