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32" style:parent-style-name="Normal" style:family="paragraph">
      <style:paragraph-properties fo:keep-together="always" fo:text-align="center" style:vertical-align="middle"/>
      <style:text-properties fo:hyphenate="false"/>
    </style:style>
    <style:style style:name="T33" style:parent-style-name="DefaultParagraphFont" style:family="text">
      <style:text-properties fo:font-weight="bold" style:font-weight-asian="bold" fo:color="#000000" style:font-size-complex="12pt"/>
    </style:style>
    <style:style style:name="P34" style:parent-style-name="Normal" style:family="paragraph">
      <style:paragraph-properties fo:keep-together="always" fo:text-align="center" style:vertical-align="middle"/>
      <style:text-properties fo:color="#000000" style:font-size-complex="12pt" fo:hyphenate="false"/>
    </style:style>
    <style:style style:name="P35" style:parent-style-name="Normal" style:family="paragraph">
      <style:paragraph-properties fo:keep-together="always" fo:text-align="center" style:vertical-align="middle"/>
      <style:text-properties fo:hyphenate="false"/>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39" style:parent-style-name="Normal" style:family="paragraph">
      <style:paragraph-properties fo:text-align="justify" style:vertical-align="middle" fo:text-indent="0.5902in"/>
      <style:text-properties fo:hyphenate="false"/>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902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4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2083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INFORMACINĖS VISUOMENĖS PLĖTROS KOMITETO</text:p>
      <text:p text:style-name="P5">PRIE SUSISIEKIMO MINISTERIJOS</text:p>
      <text:p text:style-name="P6">DIREKTORIUS</text:p>
      <text:p text:style-name="P7"/>
      <text:p text:style-name="P8">ĮSAKYMAS</text:p>
      <text:p text:style-name="P9">DĖL PAPILDOMO FINANSAVIMO SKYRIMO PAGAL EKONOMIKOS AUGIMO VEIKSMŲ PROGRAMOS 3 PRIORITETO „INFORMACINĖ VISUOMENĖ VISIEMS“ ĮGYVENDINIMO PRIEMONĘ NR. VP2-3.1-IVPK-06-V „SĄVEIKUMAS“ IR INFORMACINĖS VISUOMENĖS PLĖTROS KOMITETO PRIE SUSISIEKIMO MINISTERIJOS DIREKTORIAUS 2011 M. GRUODŽIO 7 D. ĮSAKYMO NR. T-217 „DĖL FINANSAVIMO SKYRIMO PROJEKTUI PAGAL EKONOMIKOS AUGIMO VEIKSMŲ PROGRAMOS 3 PRIORITETO „INFORMACINĖ VISUOMENĖ VISIEMS“ ĮGYVENDINIMO PRIEMONĘ NR. VP2-3.1-IVPK-06-V „SĄVEIKUMAS“ PAKEITIMO</text:p>
      <text:p text:style-name="P10"/>
      <text:p text:style-name="P11"/>
      <text:p text:style-name="P12">2014 m. birželio 30 d. Nr. T-83</text:p>
      <text:p text:style-name="P13">Vilnius<text:s/></text:p>
      <text:p text:style-name="P14"/>
      <text:p text:style-name="P15"/>
      <text:p text:style-name="P16"><text:span text:style-name="T17">Vadovaudamasis Projektų administravimo ir finansavimo taisyklių, patvirtintų Lietuvos Respublikos Vyriausybės 2007 m. gruodžio 19 d. nutarimu Nr. 1443<text:s/></text:span>„Dėl Projektų administravimo ir finansavimo taisyklių patvirtinimo“<text:span text:style-name="T18">, 106.1 ir 107 punktais, Papildomo finansavimo skyrimo Ekonomikos augimo veiksmų programos 3 prioriteto „Informacinė visuomenė visiems“ priemonių lėšomis įgyvendinamiems projektams tvarkos aprašo, patvirtinto Informacinės visuomenės plėtros komiteto prie Susisiekimo ministerijos direktoriaus 2011 m. rugsėjo 7 d. įsakymu Nr. T-126<text:s/></text:span>„<text:span text:style-name="T19">Dėl papildomo finansavimo skyrimo Informacinės visuomenės plėtros komiteto prie Susisiekimo ministerijos kompetencijai priskirto Ekonomikos augimo veiksmų programos 3 prioriteto „Informacinė visuomenė visiems“ priemonių lėšomis įgyvendinamiems projektams tvarkos aprašo patvirtinimo“, 5.1 punktu ir atsižvelgdamas į viešosios įstaigos Centrinės projektų valdymo agentūros 2014 m. gegužės 30 d. papildomų projekto išlaidų tinkamumo finansuoti vertinimo ataskaitą Nr. 1, Paramos sutarčių keitimų ir pažeidimų nagrinėjimo komisijos 2014 m. birželio 10 d. posėdžio protokolą Nr. PSK-21:</text:span></text:p>
      <text:p text:style-name="P20"><text:span text:style-name="T21">1</text:span><text:span text:style-name="T22">. S k i r i u papildomą finansavimą Nacionalinės žemės tarnybos prie Žemės ūkio ministerijos projektui „</text:span><text:span text:style-name="T23">Lietuvos erdvinės informacijos infrastruktūros paslaugų plėtra įgyvendinant prioritetines INSPIRE direktyvos priemones</text:span><text:span text:style-name="T24">“ (projekto kodas VP2-3.1-IVPK-06-V-02-002) įgyvendinti – iki 681 621,49 (šešių šimtų aštuoniasdešimt vieno tūkstančio šešių šimtų dvidešimt vieno lito ir 49 centų) litų.</text:span></text:p>
      <text:p text:style-name="P25"><text:span text:style-name="T26">2</text:span><text:span text:style-name="T27">. P a k e i č i u Informacinės visuomenės plėtros komiteto prie Susisiekimo ministerijos direktoriaus 2011 m. gruodžio 7 d. įsakymą Nr. T-217 „Dėl finansavimo skyrimo projektui pagal Ekonomikos augimo veiksmų programos 3 prioriteto „Informacinė visuomenė visiems“ įgyvendinimo priemonę Nr. VP2-3.1-IVPK-06-V „Sąveikumas“ ir išdėstau jį nauja redakcija:<text:s/></text:span></text:p>
      <text:p text:style-name="P28"/>
      <text:p text:style-name="P29"><text:span text:style-name="T30">„INFORMACINĖS VISUOMENĖS PLĖTROS KOMITETO</text:span></text:p>
      <text:p text:style-name="P31">PRIE SUSISIEKIMO MINISTERIJOS<text:s/></text:p>
      <text:p text:style-name="P32"><text:span text:style-name="T33">DIREKTORIUS</text:span></text:p>
      <text:p text:style-name="P34"/>
      <text:p text:style-name="P35"><text:span text:style-name="T36">ĮSAKYMAS</text:span></text:p>
      <text:p text:style-name="P37">DĖL FINANSAVIMO SKYRIMO PROJEKTUI PAGAL EKONOMIKOS AUGIMO VEIKSMŲ PROGRAMOS 3 PRIORITETO „INFORMACINĖ VISUOMENĖ VISIEMS“ ĮGYVENDINIMO PRIEMONĘ NR. VP2-3.1-IVPK-06-V „SĄVEIKUMAS“</text:p>
      <text:p text:style-name="P38"/>
      <text:p text:style-name="P39"><text:span text:style-name="T40">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Dėl atsakomybės ir funkcijų paskirstymo tarp institucijų, įgyvendinant Lietuvos 2007–2013 metų Europos Sąjungos struktūrinės paramos panaudojimo strategiją ir veiksmų programas“, 10.5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6-V „Sąveikumas“ valstybės projektų sąrašu Nr. VP2-3.1-IVPK-06-V-02, patvirtintu Informacinės visuomenės plėtros komiteto prie Susisiekimo ministerijos direktoriaus 2011 m. birželio 17 d. įsakymu Nr. T-85 „Dėl Ekonomikos augimo veiksmų programos 3 prioriteto „Informacinė visuomenė visiems“ įgyvendinimo priemonės Nr. VP2-3.1-IVPK-06-V „Sąveikumas“ valstybės projektų sąrašo Nr. VP2-3.1-IVPK-06-V-02 patvirtinimo“, ir atsižvelgdamas į viešosios įstaigos Centrinės projektų valdymo agentūros 2011 m. gruodžio 2 d. projektų tinkamumo finansuoti pagal Ekonomikos augimo veiksmų programos 3 prioriteto „Informacinė visuomenė visiems“ įgyvendinimo priemonę Nr. VP2-3.1-IVPK-06-V „Sąveikumas“ vertinimo ataskaitą Nr. 2,</text:span></text:p>
      <text:p text:style-name="P41"><text:span text:style-name="T42">s k i r i u Nacionalinės žemės tarnybos prie Žemės ūkio ministerijos projektui „</text:span><text:span text:style-name="T43">Lietuvos erdvinės informacijos infrastruktūros paslaugų plėtra įgyvendinant prioritetines INSPIRE direktyvos priemones</text:span><text:span text:style-name="T44">“ (paraiškos kodo Nr. VP2-3.1-IVPK-06-V-02-002) įgyvendinti iki 9 237 379,49 (devynių milijonų dviejų šimtų trisdešimt septynių tūkstančių trijų šimtų septyniasdešimt devynių litų ir 49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8 856 888,93 (aštuonių milijonų aštuonių šimtų penkiasdešimt šešių tūkstančių aštuonių šimtų aštuoniasdešimt aštuonių litų ir 93 centų) litų; pagal finansavimo šaltinio kodą 1.2.2.3.1 (Bendrojo finansavimo lėšos) – iki 380 490,56 (trijų šimtų aštuoniasdešimties tūkstančių keturių šimtų devyniasdešimt litų ir 56 centų) litų.“<text:s/></text:span></text:p>
      <text:p text:style-name="P45"/>
      <text:p text:style-name="P46"/>
      <text:p text:style-name="P47"/>
      <text:p text:style-name="P48"><text:span text:style-name="T49">Direktorius<text:s/></text:span><text:span text:style-name="T50"><text:tab/></text:span><text:span text:style-name="T51"><text:tab/></text:span><text:span text:style-name="T52"><text:tab/>Ramūnas Če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7875in" fo:margin-bottom="0.562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nemaniene</meta:initial-creator>
    <dc:creator>Adlib User</dc:creator>
    <meta:creation-date>2016-03-18T08:47:00Z</meta:creation-date>
    <dc:date>2016-03-18T08:47:00Z</dc:date>
    <meta:print-date>2014-02-19T11:38:00Z</meta:print-date>
    <meta:template xlink:href="Normal" xlink:type="simple"/>
    <meta:editing-cycles>2</meta:editing-cycles>
    <meta:editing-duration>PT0S</meta:editing-duration>
    <meta:document-statistic meta:page-count="2" meta:paragraph-count="20" meta:word-count="647" meta:character-count="5385" meta:row-count="105" meta:non-whitespace-character-count="4758"/>
  </office:meta>
</office:document-meta>
</file>