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end" fo:margin-left="-0.0986in" fo:margin-right="-0.0013in" fo:text-indent="0.5in">
        <style:tab-stops/>
      </style:paragraph-properties>
      <style:text-properties style:font-size-complex="12pt"/>
    </style:style>
    <style:style style:name="P14" style:parent-style-name="Normal" style:family="paragraph">
      <style:paragraph-properties fo:text-align="end" fo:margin-left="-0.0986in" fo:margin-right="-0.0013in" fo:text-indent="0.5in">
        <style:tab-stops/>
      </style:paragraph-properties>
      <style:text-properties style:font-size-complex="12pt"/>
    </style:style>
    <style:style style:name="P15" style:parent-style-name="Normal" style:family="paragraph">
      <style:paragraph-properties fo:text-align="center" fo:margin-right="-0.0013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13in"/>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margin-right="-0.0013in"/>
      <style:text-properties fo:font-weight="bold" style:font-weight-asian="bold" fo:font-size="6pt" style:font-size-asian="6pt" style:font-size-complex="6pt"/>
    </style:style>
    <style:style style:name="P20" style:parent-style-name="Normal" style:family="paragraph">
      <style:paragraph-properties fo:text-align="center"/>
      <style:text-properties fo:font-weight="bold" style:font-weight-asian="bold" fo:letter-spacing="0.0347in" style:font-size-complex="12pt"/>
    </style:style>
    <style:style style:name="P21" style:parent-style-name="Normal" style:family="paragraph">
      <style:paragraph-properties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justify" fo:margin-right="-0.0013in" fo:text-indent="0.4923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13in" fo:text-indent="0.4923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right="-0.0013in" fo:background-color="#FFFFFF"/>
    </style:style>
    <style:style style:name="P32" style:parent-style-name="Normal" style:family="paragraph">
      <style:paragraph-properties fo:margin-right="-0.0013in" fo:background-color="#FFFFFF"/>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paragraph-properties fo:margin-right="-0.0013in" fo:background-color="#FFFFFF"/>
      <style:text-properties style:font-size-complex="12pt"/>
    </style:style>
    <style:style style:name="P36" style:parent-style-name="Normal" style:family="paragraph">
      <style:paragraph-properties fo:text-align="justify" fo:margin-right="-0.0013in" fo:text-indent="0.4923in" fo:background-color="#FFFFFF"/>
      <style:text-properties style:font-size-complex="12pt"/>
    </style:style>
    <style:style style:name="P37" style:parent-style-name="Normal" style:family="paragraph">
      <style:paragraph-properties fo:text-align="justify" fo:margin-right="-0.0013in"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13in"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13in" fo:text-indent="0.4923in" fo:background-color="#FFFFFF"/>
      <style:text-properties style:font-size-complex="12pt"/>
    </style:style>
    <style:style style:name="P57" style:parent-style-name="Normal" style:family="paragraph">
      <style:paragraph-properties fo:text-align="justify" fo:text-indent="0.5833in"/>
      <style:text-properties style:font-weight-complex="bold" style:font-size-complex="12pt"/>
    </style:style>
    <style:style style:name="P58" style:parent-style-name="Normal" style:family="paragraph">
      <style:paragraph-properties fo:text-align="justify" fo:margin-right="-0.0013in" fo:text-indent="0.4923in"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00" style:text-scale="101%"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13in" fo:text-indent="0.5in"/>
    </style:style>
    <style:style style:name="P63" style:parent-style-name="Normal" style:family="paragraph">
      <style:paragraph-properties fo:text-align="justify"/>
    </style:style>
    <style:style style:name="T64" style:parent-style-name="DefaultParagraphFont" style:family="text">
      <style:text-properties fo:letter-spacing="0.0347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833in"/>
      <style:text-properties style:font-size-complex="12pt"/>
    </style:style>
    <style:style style:name="P67" style:parent-style-name="Normal" style:family="paragraph">
      <style:paragraph-properties fo:text-align="justify" fo:margin-right="0.052in" fo:text-indent="0.4923in" fo:background-color="#FFFFFF"/>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margin-right="-0.0013in" fo:text-indent="0.5in"/>
      <style:text-properties style:font-size-complex="12pt"/>
    </style:style>
    <style:style style:name="P74" style:parent-style-name="Normal" style:family="paragraph">
      <style:paragraph-properties fo:text-align="justify" fo:margin-right="-0.0013in" fo:text-indent="0.5in"/>
      <style:text-properties style:font-size-complex="12pt"/>
    </style:style>
    <style:style style:name="P75" style:parent-style-name="Normal" style:family="paragraph">
      <style:paragraph-properties fo:text-align="justify" fo:margin-right="-0.0013in" fo:text-indent="0.5in"/>
      <style:text-properties style:font-size-complex="12pt"/>
    </style:style>
    <style:style style:name="P76" style:parent-style-name="Normal" style:family="paragraph">
      <style:paragraph-properties fo:text-align="justify" fo:margin-right="-0.0013in" fo:text-indent="4.3444in"/>
      <style:text-properties style:font-size-complex="12pt"/>
    </style:style>
    <style:style style:name="P77" style:parent-style-name="Normal" style:family="paragraph">
      <style:paragraph-properties fo:text-align="justify" fo:margin-right="-0.0013in" fo:text-indent="0.5in"/>
      <style:text-properties style:font-size-complex="12pt"/>
    </style:style>
    <style:style style:name="P78" style:parent-style-name="Normal" style:family="paragraph">
      <style:paragraph-properties fo:text-align="justify" fo:margin-right="-0.0013in" fo:text-indent="4.3444in"/>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7-602/2023</text:p>
      <text:p text:style-name="P9">Teisminio proceso Nr. 3-66-3-00089-2022-1</text:p>
      <text:p text:style-name="P10">Procesinio sprendimo kategorijos: 4.1; 30.1; 43.3.1; 58.1</text:p>
      <text:p text:style-name="P11">(S)</text:p>
      <text:p text:style-name="P12"/>
      <text:p text:style-name="P13"/>
      <text:p text:style-name="P14"/>
      <text:p text:style-name="P15"><text:span text:style-name="T16"><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23 m. sausio 18 d.</text:p>
      <text:p text:style-name="P23">Vilnius</text:p>
      <text:p text:style-name="P24"/>
      <text:p text:style-name="P25"><text:span text:style-name="T26">Lietuvos vyriausiojo administracinio teismo teisėjų kolegija, susidedanti iš teisėjų Arūno Dirvono, Veslavos Ruskan (pranešėja ir kolegijos pirmininkė) ir Mildos Vainienės,<text:s/></text:span></text:p>
      <text:p text:style-name="P27"><text:span text:style-name="T28">rašytinio proceso tvarka išnagrinėjusi pareiškėjo Vilniaus miesto apylinkės teis</text:span><text:span text:style-name="T29">mo prašymą ištirti, ar Valstybinės energetikos reguliavimo tarybos <text:s/>2022 m. birželio 3 d. nutarimu Nr. O3E-832 patvirtinto LITGRID AB Elektros energijos gamintojų pasinaudojimo elektros tinklais tvarkos aprašo 31 ir 101 punkto nuostatos neprieštarauja Liet</text:span><text:span text:style-name="T30">uvos Respublikos teisėkūros pagrindų įstatymo 20 straipsnio 4 daliai ir konstituciniams įstatymo viršenybės bei teisinės valstybės principams, priėmimo klausimą,</text:span></text:p>
      <text:p text:style-name="P31"/>
      <text:p text:style-name="P32"><text:span text:style-name="T33">nustat</text:span><text:span text:style-name="T34">ė:</text:span></text:p>
      <text:p text:style-name="P35"/>
      <text:p text:style-name="P36">2022 m. gruodžio 12 d. Lietuvos vyriausiajame administraciniame teisme gautas pareiškėjo Vilniaus miesto apylinkės teismo prašymas (2022 m. gruodžio 12 d. nutartis) ištirti, ar Valstybinės energetikos reguliavimo tarybos 2022 m. birželio 3 d. nutarimu Nr.<text:s/>O3E-832 patvirtinto LITGRID AB Elektros energijos gamintojų pasinaudojimo elektros tinklais tvarkos aprašo 31 ir 101 punkto nuostatos neprieštarauja Lietuvos Respublikos teisėkūros pagrindų įstatymo 20 straipsnio 4 daliai, konstituciniams įstatymo viršenybės bei teisinės valstybės principams.<text:s/></text:p>
      <text:p text:style-name="P37"><text:span text:style-name="T38">Lietuvos vyriausiojo administracinio teismo 2022 m. gruodžio 15 d. nutartimi, vadovaujantis Lietuvos Respublikos administracinių bylų teisenos įstatymo<text:s/></text:span><text:span text:style-name="T39">33 straipsnio 1 dalimi, 115 straipsnio 1 dalimi, 116 straipsnio 1</text:span><text:span text:style-name="T40"><text:s/>dalimi,<text:s/></text:span><text:span text:style-name="T41">Vilniaus miesto apylinkės teismui buvo pasiūlyta iki 2023 m. sausio 12 d. pašalinti minėtoje nutartyje nurodytus Vilniaus miesto apylinkės teismo 2022 m. gruodžio 12 d. nutartimi pateikto prašymo trūkumus.</text:span></text:p>
      <text:p text:style-name="P42"><text:span text:style-name="T43">Lietuvos vyriausiajame administraciniame<text:s/></text:span><text:span text:style-name="T44">teisme nėra gautas joks Vilniaus miesto apylinkės teismo procesinis dokumentas, kuriame būtų šalinami Lietuvos vyriausiojo administracinio teismo 2022 m. gruodžio 15 d. nutartyje nurodyti prašymo trūkumai. Administracinių bylų teisenos įstatymo 33 straipsn</text:span><text:span text:style-name="T45">io 1 dalyje nustatyta, kad jeigu per teismo nustatytą terminą trūkumai nepašalinami, skundas (prašymas, pareiškimas) laikomas nepaduotu ir teisėjo nutartimi grąžinamas pareiškėjui. Tai reiškia, kad pareiškėjo Vilniaus miesto apylinkės teismo prašymo (2022<text:s/></text:span><text:span text:style-name="T46">m. gruodžio 12 d. nutarties) ištirti, ar Valstybinės energetikos reguliavimo tarybos 2022 m. birželio 3 d. nutarimu Nr. O3E-832 patvirtinto LITGRID AB Elektros energijos gamintojų pasinaudojimo elektros tinklais tvarkos aprašo 31 ir 101 punkto nuostatos ne</text:span><text:span text:style-name="T47">prieštarauja Teisėkūros pagrindų įstatymo 20 straipsnio 4 daliai, konstituciniams įstatymo viršenybės bei teisinės valstybės principams, trūkumai, nustatyti Lietuvos vyriausiojo administracinio teismo 2022 m. gruodžio 15 d. nutartyje, nėra pašalinti, ir to</text:span><text:span text:style-name="T48">ks prašymas dėl norminio administracinio<text:s/></text:span><text:soft-page-break/><text:span text:style-name="T49">akto teisėtumo ištyrimo laikomas nepaduotu bei grąžinamas pareiškėjui – šiuo atveju prašymą pateikusiam Vilniaus miesto apylinkės teismui. Pažymėtina, kad nutartis, kuria skundas (prašymas, pareiškimas) laikomas nep</text:span><text:span text:style-name="T50">aduotu tuo pagrindu, jog pareiškėjas per nustatytą terminą nepašalina ankstesne teismo nutartimi nurodytų skundo (prašymo, pareiškimo) trūkumų, neužkerta jam kelio pakartotinai kreiptis į teismą pateikiant įstatymo reikalavimus atitinkantį skundą (prašymą,</text:span><text:span text:style-name="T51"><text:s/>pareiškimą) (</text:span><text:span text:style-name="T52">mutatis mutandis</text:span><text:span text:style-name="T53"><text:s/>Lietuvos vyriausiojo administracinio teismo 2012 m. sausio 13 d. nutartis administracinėje byloje Nr. AS</text:span><text:span text:style-name="T54">602</text:span><text:span text:style-name="T55">-87/2012, 2021 m. balandžio 14 d. nutartis administracinėje byloje Nr. AS-231-822/2021 ir kt.).</text:span></text:p>
      <text:p text:style-name="P56">Atsižvelgiant į tai, kas išdėstyta, sprendžiama, jog pareiškėjas, Vilniaus miesto apylinkės teismas, per teismo nustatytą terminą prašymo (2022 m. gruodžio 12 d. nutarties) ištirti, ar Valstybinės energetikos reguliavimo tarybos 2022 m. birželio 3 d. nutarimu Nr. O3E-832 patvirtinto LITGRID AB Elektros energijos gamintojų pasinaudojimo elektros tinklais tvarkos aprašo 31 ir 101 punkto nuostatos neprieštarauja Teisėkūros pagrindų įstatymo 20 straipsnio 4 daliai, konstituciniams įstatymo viršenybės bei teisinės valstybės principams, trūkumų nepašalino, todėl prašymas laikomas nepaduotu ir grąžinamas Vilniaus miesto apylinkės teismui.</text:p>
      <text:p text:style-name="P57"/>
      <text:p text:style-name="P58"><text:span text:style-name="T59">V</text:span><text:span text:style-name="T60">adovaudamasi Administracinių bylų teisenos įstatymo 33 straipsnio 1 dalimi ir<text:s/></text:span><text:span text:style-name="T61">116 straipsnio 1 dalimi, teisėjų kolegija</text:span></text:p>
      <text:p text:style-name="P62"/>
      <text:p text:style-name="P63"><text:span text:style-name="T64">nutari</text:span><text:span text:style-name="T65">a:<text:s/></text:span></text:p>
      <text:p text:style-name="P66"/>
      <text:p text:style-name="P67"><text:span text:style-name="T68">Pareiškėjo<text:s/></text:span><text:span text:style-name="T69">Vilniaus miesto apylinkės teismo prašymą ištirti, ar Valstybinės energetikos reguliavimo tarybos 2022 m. birželio 3 d. nutarimu Nr. O3E-832 patvirtinto LITGRID AB Elektros energijos gamintojų pasinaudojimo elektros tinklais tvarkos aprašo 31 ir 101 punkto<text:s/></text:span><text:span text:style-name="T70">nuostatos neprieštarauja Teisėkūros pagrindų įstatymo 20 straipsnio 4 daliai, konstituciniams<text:s/></text:span><text:soft-page-break/><text:span text:style-name="T71">įstatymo viršenybės bei teisinės valstybės principams, laikyti nepaduotu ir grąžinti pareiškėjui – Vilniaus miesto apylinkės teismui. <text:s/></text:span></text:p>
      <text:p text:style-name="P72">Nutartis neskundžiama.</text:p>
      <text:p text:style-name="P73"/>
      <text:p text:style-name="P74">Teisėjai<text:tab/><text:tab/><text:tab/><text:tab/><text:tab/><text:tab/><text:s text:c="8"/>Arūnas Dirvonas</text:p>
      <text:p text:style-name="P75"/>
      <text:p text:style-name="P76">Veslava Ruskan</text:p>
      <text:p text:style-name="P77"/>
      <text:p text:style-name="P78"><text:span text:style-name="T79">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6T17:01:00Z</meta:creation-date>
    <dc:date>2023-01-26T17:01:00Z</dc:date>
    <meta:template xlink:href="Normal.dotm" xlink:type="simple"/>
    <meta:editing-cycles>1</meta:editing-cycles>
    <meta:editing-duration>PT0S</meta:editing-duration>
    <meta:document-statistic meta:page-count="4" meta:paragraph-count="12" meta:word-count="649" meta:character-count="5080" meta:row-count="64" meta:non-whitespace-character-count="4443"/>
  </office:meta>
</office:document-meta>
</file>