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25in" fo:text-indent="0.4923in">
        <style:tab-stops>
          <style:tab-stop style:type="left" style:position="0.5909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style:line-height-at-least="0.25in" fo:text-indent="0.4923in">
        <style:tab-stops>
          <style:tab-stop style:type="left" style:position="0.5909in"/>
        </style:tab-stops>
      </style:paragraph-properties>
      <style:text-properties style:font-name-asian="Calibri" style:font-size-complex="12pt" style:language-asian="lt" style:country-asian="LT"/>
    </style:style>
    <style:style style:name="P26" style:parent-style-name="Normal" style:family="paragraph">
      <style:paragraph-properties fo:text-align="center" style:line-height-at-least="0.2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center" style:line-height-at-least="0.25in"/>
      <style:text-properties fo:font-weight="bold" style:font-weight-asian="bold" fo:color="#000000" style:font-size-complex="12pt" style:language-asian="lt" style:country-asian="LT"/>
    </style:style>
    <style:style style:name="P30" style:parent-style-name="Normal" style:family="paragraph">
      <style:paragraph-properties fo:text-align="center" style:line-height-at-least="0.25in"/>
      <style:text-properties fo:font-weight="bold" style:font-weight-asian="bold" fo:color="#000000" style:font-size-complex="12pt" style:language-asian="lt" style:country-asian="LT"/>
    </style:style>
    <style:style style:name="P31" style:parent-style-name="Normal" style:family="paragraph">
      <style:paragraph-properties fo:text-align="center" style:line-height-at-least="0.25in"/>
      <style:text-properties fo:font-weight="bold" style:font-weight-asian="bold" fo:color="#000000" style:font-size-complex="12pt" style:language-asian="lt" style:country-asian="LT"/>
    </style:style>
    <style:style style:name="P32" style:parent-style-name="Normal" style:family="paragraph">
      <style:paragraph-properties fo:text-align="center" style:line-height-at-least="0.25in"/>
      <style:text-properties fo:color="#000000" style:font-size-complex="12pt" style:language-asian="lt" style:country-asian="LT"/>
    </style:style>
    <style:style style:name="P33" style:parent-style-name="Normal" style:family="paragraph">
      <style:paragraph-properties fo:text-align="justify" style:line-height-at-least="0.25in"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3937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text-align="justify" fo:margin-left="3.543in">
        <style:tab-stops/>
      </style:paragraph-properties>
      <style:text-properties style:language-asian="ar" style:country-asian="SA"/>
    </style:style>
    <style:style style:name="P57" style:parent-style-name="Normal" style:family="paragraph">
      <style:paragraph-properties fo:text-align="justify" fo:margin-left="3.543in">
        <style:tab-stops/>
      </style:paragraph-properties>
      <style:text-properties style:language-asian="ar" style:country-asian="SA"/>
    </style:style>
    <style:style style:name="P58" style:parent-style-name="Normal" style:family="paragraph">
      <style:paragraph-properties fo:text-align="justify" fo:margin-left="3.5437in">
        <style:tab-stops/>
      </style:paragraph-properties>
    </style:style>
    <style:style style:name="T59" style:parent-style-name="DefaultParagraphFont" style:family="text">
      <style:text-properties fo:color="#000000" style:font-size-complex="12pt"/>
    </style:style>
    <style:style style:name="P60" style:parent-style-name="Normal" style:family="paragraph">
      <style:paragraph-properties fo:margin-left="3.3472in" fo:text-indent="0.1965in">
        <style:tab-stops/>
      </style:paragraph-properties>
      <style:text-properties style:language-asian="ar" style:country-asian="SA"/>
    </style:style>
    <style:style style:name="P61" style:parent-style-name="Normal" style:family="paragraph">
      <style:paragraph-properties fo:margin-left="3.5437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language-asian="ar" style:country-asian="SA"/>
    </style:style>
    <style:style style:name="T64" style:parent-style-name="DefaultParagraphFont" style:family="text">
      <style:text-properties style:language-asian="ar" style:country-asian="SA"/>
    </style:style>
    <style:style style:name="P65" style:parent-style-name="Normal" style:family="paragraph">
      <style:paragraph-properties fo:margin-left="3.5437in">
        <style:tab-stops/>
      </style:paragraph-properties>
    </style:style>
    <style:style style:name="P66" style:parent-style-name="Normal" style:family="paragraph">
      <style:paragraph-properties fo:margin-left="3.3472in">
        <style:tab-stops/>
      </style:paragraph-properties>
    </style:style>
    <style:style style:name="P67" style:parent-style-name="Normal" style:family="paragraph">
      <style:paragraph-properties fo:margin-left="3.3472in">
        <style:tab-stops/>
      </style:paragraph-properties>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justify" fo:line-height="115%"/>
      <style:text-properties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11" style:parent-style-name="Normal" style:family="paragraph">
      <style:paragraph-properties>
        <style:tab-stops>
          <style:tab-stop style:type="left" style:position="4.3312in"/>
          <style:tab-stop style:type="right" style:position="5.768in"/>
        </style:tab-stops>
      </style:paragraph-properties>
    </style:style>
    <style:style style:name="P112" style:parent-style-name="Normal" style:family="paragraph">
      <style:paragraph-properties fo:text-align="center">
        <style:tab-stops>
          <style:tab-stop style:type="left" style:position="4.3312in"/>
          <style:tab-stop style:type="right" style:position="5.768in"/>
        </style:tab-stops>
      </style:paragraph-properties>
    </style:style>
    <style:style style:name="T11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1996 M. VASARIO 23 D. NUTARIMO NR. 278 „DĖL LIETUVOS RESPUBLIKOS ATSTOVŲ SKYRIMO Į EUROPOS VIETOS IR REGIONŲ VALDŽIOS KONGRESĄ TVARKOS“ PAKEITIMO</text:p>
      <text:p text:style-name="P13"/>
      <text:p text:style-name="P14">2023 m. kovo 15 d. Nr. 169</text:p>
      <text:p text:style-name="P15">Vilnius</text:p>
      <text:p text:style-name="P16"/>
      <text:p text:style-name="P17"/>
      <text:p text:style-name="P18"><text:span text:style-name="T19">Lietuvos Respublikos Vyriausybė</text:span><text:span text:style-name="T20"><text:s/>nutari</text:span><text:span text:style-name="T21">a:</text:span></text:p>
      <text:p text:style-name="P22"><text:span text:style-name="T23">1</text:span><text:span text:style-name="T24">. Pakeisti Lietuvos Respublikos Vyriausybės 1996 m. vasario 23 d. nutarimą Nr. 278 „Dėl Lietuvos Respublikos atstovų skyrimo į Europos vietos ir regionų valdžios kongresą tvarkos“ ir jį išdėstyti nauja redakcija:<text:s/></text:span></text:p>
      <text:p text:style-name="P25"/>
      <text:p text:style-name="P26"><text:span text:style-name="T27">„</text:span><text:span text:style-name="T28">LIETUVOS RESPUBLIKOS VYRIAUSYBĖ</text:span></text:p>
      <text:p text:style-name="P29"/>
      <text:p text:style-name="P30">NUTARIMAS</text:p>
      <text:p text:style-name="P31">DĖL ATSTOVŲ SKYRIMO Į EUROPOS TARYBOS VIETOS IR REGIONŲ VALDŽIOS KONGRESĄ IR DELEGACIJOS SUDARYMO TVARKOS APRAŠO</text:p>
      <text:p text:style-name="P32"/>
      <text:p text:style-name="P33"><text:span text:style-name="T34">Lietuvos Respublikos Vyriausybė, siekdama užtikrinti atstovų ir pakaitinių atstovų skyrimą į Europos Tarybos vietos ir regionų valdžios kongresą,<text:s/></text:span><text:span text:style-name="T35">nutari</text:span><text:span text:style-name="T36">a:</text:span></text:p>
      <text:p text:style-name="P37"><text:span text:style-name="T38">Patvirtinti Atstovų skyrimo į Europos Tarybos vietos ir regionų valdžios kongresą ir delegacijos sudarymo tvarkos aprašą (pridedama).“</text:span></text:p>
      <text:p text:style-name="P39"><text:span text:style-name="T40">2</text:span><text:span text:style-name="T41">. Nustatyti, kad iki šio nutarimo įsigaliojimo paskirti atstovai ir pakaitiniai atstovai į Europos Tarybos vietos ir regionų valdžios kongresą eina pareigas iki savo kadencijos pabaigos.</text:span></text:p>
      <text:p text:style-name="P42"/>
      <text:p text:style-name="P43"/>
      <text:p text:style-name="P44"/>
      <text:p text:style-name="P45">Ministrė Pirmininkė<text:s/><text:tab/>Ingrida Šimonytė</text:p>
      <text:p text:style-name="P46"/>
      <text:p text:style-name="P47"/>
      <text:p text:style-name="P48"/>
      <text:p text:style-name="P49"><text:span text:style-name="T50">Vidaus reikalų ministrė</text:span><text:span text:style-name="T51"><text:tab/><text:s/>Agnė Bilotaitė</text:span></text:p>
      <text:soft-page-break/>
      <text:p text:style-name="P52">PATVIRTINTA</text:p>
      <text:p text:style-name="P57">Lietuvos Respublikos Vyriausybės<text:s/></text:p>
      <text:p text:style-name="P58"><text:span text:style-name="T59">1996 m. vasario 23 d. nutarimu Nr. 278</text:span></text:p>
      <text:p text:style-name="P60">(Lietuvos Respublikos Vyriausybės<text:s/></text:p>
      <text:p text:style-name="P61"><text:span text:style-name="T62">2023 m. kovo 15 d.</text:span><text:span text:style-name="T63"><text:s/></text:span><text:span text:style-name="T64">nutarimo Nr.</text:span><text:s/>169<text:s/></text:p>
      <text:p text:style-name="P65">redakcija)</text:p>
      <text:p text:style-name="P66"/>
      <text:p text:style-name="P67"/>
      <text:p text:style-name="P68"><text:span text:style-name="T69">ATSTOVŲ SKYRIMO Į EUROPOS TARYBOS VIETOS IR REGIONŲ VALDŽIOS KONGRESĄ IR DELEGACIJOS SUDARYMO TVARKOS APRAŠAS</text:span></text:p>
      <text:p text:style-name="P70"/>
      <text:p text:style-name="P71"><text:span text:style-name="T72">1</text:span><text:span text:style-name="T73">. Šiame Atstovų skyrimo į Europos Tarybos vietos ir regionų valdžios kongresą ir delegacijos sudarymo tvarkos apraše (toliau – Aprašas) nustatyta atstovų ir pakaitinių atstovų į Europos Tarybos vietos ir regionų valdžios kongresą (toliau – Kongresas) skyrimo tvarka, delegacijos sudėties, jos vadovo, vadovo pavaduotojo ir sekretoriaus tvirtinimo tvarka.</text:span></text:p>
      <text:p text:style-name="P74"><text:span text:style-name="T75">2</text:span><text:span text:style-name="T76">. Atstovais ir jų pakaitiniais atstovais į Kongresą 5 metų kadencijai skiriami:</text:span></text:p>
      <text:p text:style-name="P77"><text:span text:style-name="T78">2.1</text:span><text:span text:style-name="T79">. į Vietos valdžios rūmus – savivaldybių merai ar savivaldybių tarybų nariai;<text:s/></text:span></text:p>
      <text:p text:style-name="P80"><text:span text:style-name="T81">2.2</text:span><text:span text:style-name="T82">. į Regionų valdžios rūmus – savivaldybių merai ar savivaldybių tarybų nariai, kurie yra regionų plėtros tarybų kolegijų nariai.</text:span></text:p>
      <text:p text:style-name="P83"><text:span text:style-name="T84">3</text:span><text:span text:style-name="T85">. Atstovus ir pakaitinius atstovus į Kongresą skiria vidaus reikalų ministras:</text:span></text:p>
      <text:p text:style-name="P86"><text:span text:style-name="T87">3.1</text:span><text:span text:style-name="T88">. į Vietos valdžios rūmus – Lietuvos savivaldybių asociacijos teikimu;</text:span></text:p>
      <text:p text:style-name="P89"><text:span text:style-name="T90">3.2</text:span><text:span text:style-name="T91">. į Regionų valdžios rūmus – Lietuvos savivaldybių asociacijos teikimu, parengtu vadovaujantis regionų plėtros tarybų kolegijų sprendimais dėl atstovų ir pakaitinių atstovų į Kongresą kandidatūrų.<text:s/></text:span></text:p>
      <text:p text:style-name="P92"><text:span text:style-name="T93">4</text:span><text:span text:style-name="T94">. Atstovų ir pakaitinių atstovų kandidatūros į Kongresą teikiamos, atsižvelgiant į subalansuoto atstovavimo Lietuvos Respublikos regionams, subalansuoto teritorinio atstovavimo savivaldybėms, proporcingo atstovavimo politinėms organizacijoms ir save išsikėlusiems savivaldybių tarybų nariams pagal vietos savivaldos rinkimuose gautus mandatus ir proporcingo lyčių pasiskirstymo Kongreso delegacijoje principus.<text:s/></text:span></text:p>
      <text:p text:style-name="P95"><text:span text:style-name="T96">5</text:span><text:span text:style-name="T97">. Atstovui ar pakaitiniam atstovui netekus savivaldybės mero, savivaldybės tarybos nario mandato ar pasibaigus regiono plėtros tarybos kolegijos nario įgaliojimams, pagal Aprašo 3 punkto nuostatas atstovo ar pakaitinio atstovo kandidatūra vidaus reikalų ministrui pateikiama ne vėliau kaip per 2 mėnesius nuo mandato netekimo ar įgaliojimų pasibaigimo dienos. Atstovas ar pakaitinis atstovas turi būti paskirtas ne vėliau kaip per 3 mėnesius nuo mandato netekimo ar įgaliojimų pasibaigimo dienos.<text:s/></text:span></text:p>
      <text:p text:style-name="P98"><text:span text:style-name="T99">6</text:span><text:span text:style-name="T100">. Iš paskirtų atstovų ir pakaitinių atstovų sudaroma delegacija. Delegacijos sudėtį, jos vadovą, vadovo pavaduotoją ir sekretorių tvirtina vidaus reikalų ministras, atsižvelgdamas į Europos Tarybos vietos ir regionų valdžios kongreso taisyklių ir procedūrų (patvirtintų rezoliucija 409 (2016))<text:s/></text:span><text:span text:style-name="T101">rekomendacijas</text:span><text:span text:style-name="T102"><text:s/>ir Lietuvos savivaldybių asociacijos siūlymus dėl delegacijos vadovo, vadovo pavaduotojo ir sekretoriaus kandidatūrų.<text:s/></text:span></text:p>
      <text:p text:style-name="P103"><text:span text:style-name="T104">7</text:span><text:span text:style-name="T105">. Lietuvos Respublikos vidaus reikalų ministerija apie atstovų ir pakaitinių atstovų paskyrimą ne vėliau kaip per 5 darbo dienas nuo jų paskyrimo dienos praneša Lietuvos Respublikos užsienio reikalų ministerijai.<text:s/></text:span></text:p>
      <text:p text:style-name="P106"><text:span text:style-name="T107">8</text:span><text:span text:style-name="T108">. Apie atstovų ir pakaitinių atstovų</text:span><text:s/><text:span text:style-name="T109">paskyrimą į Kongresą Europos Tarybos Generaliniam Sekretoriui praneša ir reikiamus dokumentus pateikia Užsienio reikalų ministerija Vidaus reikalų ministerijos teikimu.</text:span></text:p>
      <text:p text:style-name="P110"/>
      <text:p text:style-name="P111"/>
      <text:p text:style-name="P112"><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20T09:26:00Z</meta:creation-date>
    <dc:date>2023-03-20T09:26:00Z</dc:date>
    <meta:print-date>2017-06-01T05:28:00Z</meta:print-date>
    <meta:template xlink:href="Normal.dotm" xlink:type="simple"/>
    <meta:editing-cycles>2</meta:editing-cycles>
    <meta:editing-duration>PT0S</meta:editing-duration>
    <meta:user-defined meta:name="ContentTypeId">0x010100543F2BEFD31C1B4981FA94D5D2D58B96</meta:user-defined>
    <meta:user-defined meta:name="MediaServiceImageTags"/>
    <meta:document-statistic meta:page-count="4" meta:paragraph-count="39" meta:word-count="564" meta:character-count="4356" meta:row-count="141" meta:non-whitespace-character-count="3831"/>
  </office:meta>
</office:document-meta>
</file>