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NewRomanPSMT" style:font-name-complex="TimesNewRomanPSMT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NewRomanPSMT" style:font-name-complex="TimesNewRomanPSMT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1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TARYBA</text:span></text:p>
      <text:p text:style-name="P7"/>
      <text:p text:style-name="P8"/>
      <text:p text:style-name="P9"/>
      <text:p text:style-name="P10">SPRENDIMAS</text:p>
      <text:p text:style-name="P11"><text:span text:style-name="T12">DĖL RADVILIŠKIO RAJONO SAVIVALDYBĖS TARYBOS<text:s/></text:span><text:span text:style-name="T13">2019-11-21<text:s/></text:span><text:span text:style-name="T14">SPRENDIMO</text:span></text:p>
      <text:p text:style-name="P15"><text:span text:style-name="T16">NR.</text:span><text:span text:style-name="T17"><text:s/>T-136<text:s/></text:span><text:span text:style-name="T18">„DĖL<text:s/></text:span><text:span text:style-name="T19">RADVILIŠKIO RAJONO SAVIVALDYBĖS NARKOTIKŲ KONTROLĖS KOMISIJOS SUDARYMO IR NUOSTATŲ PATVIRTINIMO“<text:s/></text:span><text:span text:style-name="T20">DALINIO PAKEITIMO</text:span></text:p>
      <text:p text:style-name="P21"/>
      <text:p text:style-name="P22">2021 m. sausio 21 d. Nr. T-417</text:p>
      <text:p text:style-name="P23">Radviliškis</text:p>
      <text:p text:style-name="P24"/>
      <text:p text:style-name="P25"/>
      <text:p text:style-name="P26"><text:span text:style-name="T27">Vadovaudamasi Lietuvos Respublikos vietos savivaldos įstatymo 18 straipsnio 1 dalimi bei<text:s/></text:span><text:span text:style-name="T28">atsižvelgdama į Radviliškio rajono visuomenės sveikatos biuro 2020 m. gruodžio 1 d.</text:span><text:span text:style-name="T29"><text:s/>rašt</text:span><text:span text:style-name="T30">ą</text:span><text:span text:style-name="T31"><text:s/></text:span><text:span text:style-name="T32">„Dėl deleguojamo asmens į savivaldybės narkotikų kontrolės į komisiją“,</text:span><text:span text:style-name="T33"><text:s/>Radviliškio rajono savivaldybės taryba</text:span><text:span text:style-name="T34"><text:s/>nusprendži</text:span><text:span text:style-name="T35">a pakeisti Radviliškio rajono savivaldybės narkotikų kontrolės komisijos narių sudėtį ir vietoje<text:s/></text:span><text:span text:style-name="T36">komisijos narės</text:span><text:span text:style-name="T37"><text:s/>Agnės Šlekienės,<text:s/></text:span><text:span text:style-name="T38">Radviliškio rajono visuomenės sveikatos biuro visuomenės sveikatos stebėsenos specialistės,<text:s/></text:span><text:span text:style-name="T39">įrašyti<text:s/></text:span><text:span text:style-name="T40">Dovilę Eičinienę,<text:s/></text:span><text:span text:style-name="T41">Radviliškio rajono visuomenės sveikatos biuro visuomenės sveikatos stebėsenos specialistę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laikinai einantis Savivaldybės mero pareigas</text:span><text:span text:style-name="T50"><text:tab/></text:span><text:span text:style-name="T51"><text:tab/><text:s text:c="10"/>Mindaugas  Pauliuka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05T12:46:00Z</meta:creation-date>
    <dc:date>2024-08-05T12:46:00Z</dc:date>
    <meta:print-date>2020-08-13T11:4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2" meta:character-count="1198" meta:row-count="28" meta:non-whitespace-character-count="1052"/>
  </office:meta>
</office:document-meta>
</file>