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3" style:parent-style-name="DefaultParagraphFont" style:family="text">
      <style:text-properties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/>
      <style:text-properties style:font-size-complex="11pt" fo:language="en" fo:country="GB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3736in" style:use-optimal-column-width="false"/>
    </style:style>
    <style:style style:name="Table47" style:family="table">
      <style:table-properties style:width="6.768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margin-left="-0.0729in" fo:margin-right="-0.0923in">
        <style:tab-stops/>
      </style:paragraph-properties>
      <style:text-properties fo:font-size="8pt" style:font-size-asian="8pt" style:font-size-complex="8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 fo:line-height="115%" fo:margin-left="-0.0729in" fo:margin-right="-0.0923in">
        <style:tab-stops/>
      </style:paragraph-properties>
      <style:text-properties fo:font-size="8pt" style:font-size-asian="8pt" style:font-size-complex="8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line-height="115%" fo:margin-left="-0.0729in" fo:margin-right="-0.0777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 fo:margin-right="-0.075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-0.053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80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81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82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TECHNINĖS KLAIDOS IŠTAISYMO LIETUVOS RESPUBLIKOS APLINKOS </text:span><text:span text:style-name="T18">MINISTRO 2023 M. BALANDŽIO 5 D. ĮSAKYME NR. D1-101 „</text:span><text:span text:style-name="T19">DĖL PAPILDOMO FINANSAVIMO SKYRIMO Lietuvos hidrometeorologijos tarnybos prie Aplinkos ministerijos PROJEKTUI<text:s/></text:span><text:span text:style-name="T20"><text:line-break/></text:span><text:span text:style-name="T21">Nr. 05.1.1-APVA-V-004-01-0007</text:span><text:span text:style-name="T22"><text:s/>„Hidrologinių ir meteorologinių stebėjimų tinklo atnaujinimas“ IR LIETUVOS RESPUBLIKOS APLINKOS ministro 2018 m. spalio 23 d. ĮSAKYMO Nr. D1-907 „DĖL FINANSAVIMO SKYRIMO PROJEKTUI NR. 05.1.1-APVA-V-004-01-0007, PATEIKTAM PAGAL 2014–2020 METŲ EUROPOS SĄJUNGOS FONDŲ INVESTICIJŲ VEIKSMŲ PROGRAMOS 5 PRIORITETO „APLINKOSAUGA, GAMTOS IŠTEKLIŲ DARNUS NAUDOJIMAS IR PRISITAIKYMAS PRIE KLIMATO KAITOS“ 05.1.1-APVA-V-004 PRIEMONĘ „APLINKOS MONITORINGO IR KONTROLĖS STIPRINIMAS“ PAKEITIMO“</text:span><text:span text:style-name="T23"> </text:span></text:p>
      <text:p text:style-name="P24"/>
      <text:p text:style-name="P25"><text:span text:style-name="T26">2023 m. <text:s/>balandžio 25</text:span><text:span text:style-name="T27"><text:s/></text:span><text:span text:style-name="T28">d. Nr. D1-120</text:span></text:p>
      <text:p text:style-name="P29">Vilnius</text:p>
      <text:p text:style-name="P30"/>
      <text:p text:style-name="P31"><text:span text:style-name="T32">Ištaisau</text:span><text:span text:style-name="T33"><text:s/>techninę klaidą Lietuvos Respublikos aplinkos ministro 2023 m. balandžio 5 d. įsakyme Nr. D1-101 „Dėl papildomo finansavimo skyrimo Lietuvos hidrometeorologijos<text:s/></text:span><text:soft-page-break/><text:span text:style-name="T34">tarnybos prie Aplinkos ministerijos projektui Nr. 05.1.1-APVA-V-004-01-0007 „Hidrologinių ir meteorologinių stebėjimų tinklo atnaujinimas“ ir Lietuvos Respublikos aplinkos ministro 2018 m. spalio 23 d. įsakymo Nr. D1-907 „Dėl finansavimo skyrimo projektui Nr. 05.1.1-APVA-V-004-01-0007, pateiktam pagal 2014–2020 metų Europos Sąjungos fondų investicijų veiksmų programos 5 prioriteto „Aplinkosauga, gamtos išteklių darnus naudojimas ir prisitaikymas prie klimato kaitos“ 05.1.1-APVA-V-004 priemonę „Aplinkos monitoringo ir kontrolės stiprinimas“ pakeitimo“ ir 2 punktą išdėstau taip:</text:span></text:p>
      <text:p text:style-name="P35"><text:span text:style-name="T36">„</text:span><text:span text:style-name="T37">2</text:span><text:span text:style-name="T38">.<text:s/></text:span><text:span text:style-name="T39">Pakeičiu</text:span><text:span text:style-name="T40"><text:s/>Lietuvos Respublikos<text:s/></text:span><text:span text:style-name="T41">aplinkos ministro 2018 m. spalio 23 d. įsakymą Nr. D1</text:span><text:span text:style-name="T42">‑907 „Dėl finansavimo skyrimo projektui Nr. 05.1.1-APVA-V-004-01-0007, pateiktam pagal 2014–2020 metų Europos Sąjungos fondų investicijų veiksmų programos 5 prioriteto „Aplinkosauga, gamtos išteklių darnus naudojimas ir prisitaikymas prie klimato kaitos“ 05.1.1</text:span><text:span text:style-name="T43">‑APVA</text:span><text:span text:style-name="T44">‑V</text:span><text:span text:style-name="T45">‑004 priemonę „Aplinkos monitoringo ir kontrolės stiprinimas“ ir priedo antrąją pastraipą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05.1.1-APVA-V-004-01-0007</text:p>
          </table:table-cell>
          <table:table-cell table:style-name="TableCell58">
            <text:p text:style-name="P59">Lietuvos hidrometeorologijos tarnyba prie Aplinkos ministerijos<text:s/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290743240</text:p>
          </table:table-cell>
          <table:table-cell table:style-name="TableCell66">
            <text:p text:style-name="P67">Hidrologinių ir meteorologinių stebėjimų tinklo atnaujinimas</text:p>
            <text:p text:style-name="P68"/>
            <text:p text:style-name="P69"/>
          </table:table-cell>
          <table:table-cell table:style-name="TableCell70">
            <text:p text:style-name="P71">10 426 727,16</text:p>
          </table:table-cell>
          <table:table-cell table:style-name="TableCell72">
            <text:p text:style-name="P73"><text:span text:style-name="T74">10 426 727,16</text:span></text:p>
          </table:table-cell>
          <table:table-cell table:style-name="TableCell75">
            <text:p text:style-name="P76"><text:span text:style-name="T77">−</text:span><text:span text:style-name="T78">“.</text:span></text:p>
          </table:table-cell>
        </table:table-row>
      </table:table>
      <text:p text:style-name="P79"/>
      <text:p text:style-name="P80"/>
      <text:p text:style-name="P81"/>
      <text:p text:style-name="P82"><text:span text:style-name="T83">Aplinkos ministras</text:span><text:span text:style-name="T8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25T08:18:00Z</meta:creation-date>
    <dc:date>2023-04-25T08:18:00Z</dc:date>
    <meta:print-date>2019-07-31T10:2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5" meta:word-count="284" meta:character-count="2283" meta:row-count="77" meta:non-whitespace-character-count="2024"/>
  </office:meta>
</office:document-meta>
</file>