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Calibri" fo:font-size="10pt" style:font-size-asian="10pt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 fo:line-height="115%" fo:text-indent="0.430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694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text-indent="0.6895in"/>
      <style:text-properties style:language-asian="lt" style:country-asian="LT"/>
    </style:style>
    <style:style style:name="P66" style:parent-style-name="Normal" style:family="paragraph">
      <style:paragraph-properties fo:line-height="115%" fo:text-indent="0.6895in"/>
      <style:text-properties style:language-asian="lt" style:country-asian="LT"/>
    </style:style>
    <style:style style:name="P67" style:parent-style-name="Normal" style:family="paragraph">
      <style:paragraph-properties fo:line-height="115%" fo:text-indent="0.6895in"/>
      <style:text-properties style:language-asian="lt" style:country-asian="LT"/>
    </style:style>
    <style:style style:name="P68" style:parent-style-name="Normal" style:family="paragraph">
      <style:paragraph-properties fo:line-height="115%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USISIEKIMO MINISTRAS</text:p>
      <text:p text:style-name="P13"/>
      <text:p text:style-name="P14">ĮSAKYMAS</text:p>
      <text:p text:style-name="P15">DĖL PAPILDOMO FINANSAVIMO SKYRIMO PROJEKTUI<text:s/></text:p>
      <text:p text:style-name="P16"><text:span text:style-name="T17">NR.<text:s/></text:span><text:span text:style-name="T18">06.2.1-TID-R-511-91-0010<text:s/></text:span><text:span text:style-name="T19"><text:s/></text:span><text:span text:style-name="T20">„</text:span><text:span text:style-name="T21">SAUGAUS EISMO PRIEMONIŲ<text:s/></text:span><text:span text:style-name="T22">DIEGIMAS MOLĖTŲ RAJONO GIEDRAIČIŲ MIESTELYJE</text:span><text:span text:style-name="T23">“</text:span></text:p>
      <text:p text:style-name="P24"/>
      <text:p text:style-name="P25"><text:span text:style-name="T26">2022 m. kovo 1 d. Nr. 3-123</text:span></text:p>
      <text:p text:style-name="P27"><text:span text:style-name="T28">Vilnius</text:span></text:p>
      <text:p text:style-name="P29"/>
      <text:p text:style-name="P30"/>
      <text:p text:style-name="P31"><text:span text:style-name="T32">Vadovaudamasis Atsakomybės ir funkcijų paskirstymo tarp institucijų, įgyvendinant<text:s/></text:span><text:span text:style-name="T33"><text:line-break/></text:span><text:span text:style-name="T34">2014–2020 metų Europos Sąjungos fondų investicijų veiksmų programą ir rengiantis įgyvendinti 2021–2027 metų Europos Sąjungos fondų investicijų programą, taisyklių, patvirtintų Lietuvos Respublikos Vyriausybės 2014 m. birželio 4 d. nutarimu Nr. 528 „Dėl Ats</text:span><text:span text:style-name="T35">akomybės ir funkcijų paskirstymo tarp institucijų, įgyvendinant 2014–2020 metų Europos Sąjungos fondų investicijų veiksmų programą ir<text:s/></text:span><text:span text:style-name="T36">rengiantis įgyvendinti 2021–2027 metų Europos Sąjungos fondų investicijų programą</text:span><text:span text:style-name="T37">“, 6.2.11 papunkčiu ir Projektų administravimo ir finansavimo taisyklių, patvirtintų<text:s/></text:span><text:soft-page-break/><text:span text:style-name="T38">Lietuvos Respublikos finansų ministro 2014 m. spalio 8 d. įsakymu Nr. 1K-316 „Dėl Projektų administravimo ir finansavimo taisyklių patvirtinimo“, 196.1 papunkčiu ir 206 pu</text:span><text:span text:style-name="T39">nktu, atsižvelgdamas į<text:s/></text:span><text:span text:style-name="T40"><text:line-break/>2014–2020 metų Europos Sąjungos fondų investicijų veiksmų programos 6 prioriteto „Darnaus transporto ir pagrindinių tinklų infrastruktūros plėtra“ 06.2.1-TID-R-511 priemonės „Vietinių kelių vystymas“ projektų finansavimo sąlygų apra</text:span><text:span text:style-name="T41">šo Nr. 1, patvirtinto Lietuvos Respublikos susisiekimo ministro 2016 m. balandžio 25 d. įsakymu Nr. 3-140(1.5 E) „Dėl 2014–2020 metų Europos Sąjungos fondų investicijų veiksmų programos 6 prioriteto „Darnaus transporto ir pagrindinių tinklų infrastruktūros</text:span><text:span text:style-name="T42"><text:s/>plėtra“ 06.2.1-TID-R-511 priemonės „Vietinių kelių vystymas“ projektų finansavimo sąlygų aprašo Nr. 1 patvirtinimo“, 62 punktą, Utenos regiono plėtros tarybos 2016 m. lapkričio 17 d. sprendimą Nr. 51/7S-46 „Dėl Lietuvos Respublikos susisiekimo ministerijo</text:span><text:span text:style-name="T43">s 2014–2020 metų Europos Sąjungos fondų investicijų veiksmų programos priemonės Nr. 06.2.1-TID-R-511 „Vietinių kelių vystymas“ iš Europos Sąjungos struktūrinių fondų lėšų siūlomų bendrai finansuoti Utenos regiono projektų sąrašo patvirtinimo“, viešosios įs</text:span><text:span text:style-name="T44">taigos Centrinės projektų valdymo agentūros<text:s/></text:span><text:span text:style-name="T45"><text:line-break/>2022 m. vasario 22 d. raštu Nr. 2022/2-869 „Dėl išvados dėl prašymo skirti papildomą finansavimą pateikimo“ pateiktą išvadą dėl prašymo skirti papildomą finansavimą:</text:span></text:p>
      <text:p text:style-name="P46"><text:span text:style-name="T47">1</text:span><text:span text:style-name="T48">.<text:s/></text:span><text:span text:style-name="T49">Skiri</text:span><text:span text:style-name="T50">u</text:span><text:span text:style-name="T51"><text:s/>šio įsakymo priede nurodytam pr</text:span><text:span text:style-name="T52">ojektui papildomą nustatyto dydžio finansavimą<text:s/></text:span><text:span text:style-name="T53">iš 2014−2020 m. Europos Sąjungos fondų investicijų veiksmų programos 6 prioriteto „Darnaus transporto ir pagrindinių tinklų infrastruktūros plėtra“ 6.2.1 konkrečiam uždaviniui „Padidinti regionų judumą plėtoja</text:span><text:span text:style-name="T54">nt regionų jungtis su pagrindiniu šalies transporto tinklu ir diegiant eismo saugos priemones“ įgyvendinti valstybės biudžete Susisiekimo ministerijai pagal<text:s/></text:span><text:soft-page-break/><text:span text:style-name="T55">programos „Transporto ir ryšių politikos įgyvendinimas“ (programos kodas 10.001) priemonę „Finansuo</text:span><text:span text:style-name="T56">ti vietinės reikšmės kelių, ekologiško viešojo transporto plėtrą ir darnaus judumo priemonių įgyvendinimą savivaldybėse“ (programos priemonės kodas 10.001.11.01.09; finansavimo šaltinis 1.3.2.7.1 („2014−2020 m. ES struktūrinė parama“); išlaidų klasifikacij</text:span><text:span text:style-name="T57">a pagal valstybės funkcijas 4.5.1.2 („Kelių transporto plėtra, kontrolė ir priežiūra“); ekonominė klasifikacija<text:s/></text:span><text:span text:style-name="T58"><text:line-break/>2.9.2.2.1.01 („Pervedamos Europos Sąjungos, kitos tarptautinės finansinės paramos ir bendrojo finansavimo lėšos investicijoms, skirtoms savival</text:span><text:span text:style-name="T59">dybėms“) numatytų lėšų.</text:span></text:p>
      <text:p text:style-name="P60"><text:span text:style-name="T61">2</text:span><text:span text:style-name="T62">.<text:s/></text:span><text:span text:style-name="T63">Informuoj</text:span><text:span text:style-name="T64">u, kad šis sprendimas gali būti apskųstas Lietuvos Respublikos administracinių bylų teisenos įstatymo nustatyta tvarka.</text:span></text:p>
      <text:p text:style-name="P65"/>
      <text:p text:style-name="P66"/>
      <text:p text:style-name="P67"/>
      <text:p text:style-name="P68"/>
      <text:p text:style-name="P69"><text:span text:style-name="T70">Susisiekimo ministras</text:span><text:span text:style-name="T71"><text:tab/>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Marius Skuodis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2-03-01T13:22:00Z</meta:creation-date>
    <dc:date>2022-03-01T13:22:00Z</dc:date>
    <meta:print-date>2018-03-29T08:01:00Z</meta:print-date>
    <meta:template xlink:href="Normal.dotm" xlink:type="simple"/>
    <meta:editing-cycles>2</meta:editing-cycles>
    <meta:editing-duration>PT0S</meta:editing-duration>
    <meta:document-statistic meta:page-count="3" meta:paragraph-count="143" meta:word-count="442" meta:character-count="3455" meta:row-count="225" meta:non-whitespace-character-count="3156"/>
  </office:meta>
</office:document-meta>
</file>