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PROCESO KODEKSO 8, 71</text:span><text:span text:style-name="T17">1</text:span><text:span text:style-name="T18"><text:s/>IR 80 STRAIPSNIŲ PAKEITIMO ĮSTATYMO PROJEKTO</text:span><text:span text:style-name="T19"><text:s/></text:span><text:span text:style-name="T20">PATEIKIMO LIETUVOS RESPUBLIKOS SEIMUI</text:span></text:p>
      <text:p text:style-name="P21"/>
      <text:p text:style-name="P22">2017 m. kovo 22 d. Nr. 200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ritarti<text:s/></text:span><text:span text:style-name="T35">Lietuvos Respublikos baudžiamojo proceso kodekso 8, 71</text:span><text:span text:style-name="T36">1</text:span><text:span text:style-name="T37"><text:s/>ir 80 straipsnių pakeitimo įstatymo<text:s/></text:span><text:span text:style-name="T38">projektui ir<text:s/></text:span><text:span text:style-name="T39">pateikti jį Lietuvos Respublikos Seimui.<text:s/></text:span></text:p>
      <text:p text:style-name="P40"><text:span text:style-name="T41">2</text:span><text:span text:style-name="T42">.</text:span><text:span text:style-name="T43"><text:tab/></text:span><text:span text:style-name="T44">Atsižvelgiant į tai, kad<text:s/></text:span><text:span text:style-name="T45">2016 m. lapkričio 17 d. Europos Komisija,</text:span><text:span text:style-name="T46"><text:s/></text:span><text:span text:style-name="T47">vadovaudamasi Sutarties dėl Europos Sąjungos veikimo 258 straipsniu, pareiškė pagrįstą nuomonę, skirtą Lietuvos Respublikai dėl Europos Sąjungos teisės pažeidimo procedūros Nr. 2013/0406 dėl 2010 m. spalio 20 d. Europos Parlamento ir Tarybos direktyvos 2010/64/ES dėl teisės į vertimo žodžiu ir raštu paslaugas baudžiamajame procese (OL 2010 L 280, p. 1) netinkamo įgyvendinimo,<text:s/></text:span><text:span text:style-name="T48">prašyti Lietuvos Respublikos Seimą svarstyti šį įstatymo projektą skubos tvarka.</text:span></text:p>
      <text:p text:style-name="P49"><text:span text:style-name="T50">3</text:span><text:span text:style-name="T51">. Įgalioti teisingumo ministrę Mildą Vainiutę, o jai negalint dalyvauti – teisingumo viceministrą Donatą Matuizą atstovauti Lietuvos Respublikos Vyriausybei, svarstant nurodytą įstatymo projektą Lietuvos Respublikos Seime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Teisingumo ministrė</text:span><text:span text:style-name="T6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3:45:00Z</meta:creation-date>
    <dc:date>2017-03-23T13:45:00Z</dc:date>
    <meta:print-date>2017-03-22T13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4" meta:character-count="1260" meta:row-count="55" meta:non-whitespace-character-count="1107"/>
  </office:meta>
</office:document-meta>
</file>