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<text:s/>RAJONO <text:s/>SAVIVALDYBĖS ADMINISTRACIJOS DIREKTORIUS</text:p>
      <text:p text:style-name="P5"/>
      <text:p text:style-name="P6">ĮSAKYMAS</text:p>
      <text:p text:style-name="P7"><text:span text:style-name="T8">DĖL VILNIAUS RAJONO SAVIVALDYBĖS<text:s/></text:span><text:span text:style-name="T9"><text:s/></text:span><text:span text:style-name="T10">PASIRUOŠIMO POTVYNIUI PLANO</text:span><text:span text:style-name="T11"><text:s/></text:span><text:span text:style-name="T12">PATVIRTINIMO</text:span></text:p>
      <text:p text:style-name="P13"/>
      <text:p text:style-name="P14">2021 m. vasario 23 d. Nr.A27(1)-426</text:p>
      <text:p text:style-name="P15">Vilnius</text:p>
      <text:p text:style-name="P16"/>
      <text:p text:style-name="P17"/>
      <text:p text:style-name="P18"><text:span text:style-name="T19">Vadovaudamasi Lietuvos Respublikos<text:s/></text:span><text:span text:style-name="T20">vietos savivaldos įstatymo 29 str. 8 d. 2 p.,</text:span><text:span text:style-name="T21"><text:s/>Lietuvos Respublikos civilinės saugos įstatymo 14 str. 16 p. ir atsižvelgdama į Lietuvos Respublikos Vyriausybės 2009 m. lapkričio 25 d. nutarimą Nr. 1558 „Dėl potvynių rizikos vertinimo ir valdymo tvarkos aprašo patvirtinimo</text:span><text:span text:style-name="T22">“<text:s/></text:span><text:span text:style-name="T23">:<text:s/></text:span></text:p>
      <text:p text:style-name="P24"><text:span text:style-name="T25">1</text:span><text:span text:style-name="T26">.</text:span><text:span text:style-name="T27"><text:tab/>T v i r t i n u <text:s/>Vilniaus rajono savivaldybės pasiruošimo potvyniui planą (pridedama).</text:span></text:p>
      <text:p text:style-name="P28"><text:span text:style-name="T29">2</text:span><text:span text:style-name="T30">.</text:span><text:span text:style-name="T31"><text:tab/>N u r o d a u Viešųjų ir tarptautinių ryšių skyriui skelbti šį įsakymą savivaldybės interneto svetainėje, Ūkio skyriui – Teisės aktų registre.</text:span></text:p>
      <text:p text:style-name="Normal"/>
      <text:p text:style-name="Normal"/>
      <text:p text:style-name="Normal"/>
      <text:p text:style-name="P32">Administracijos direktorė<text:tab/><text:tab/><text:tab/><text:tab/><text:tab/>Liucina Kotlov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Kovalevskis</meta:initial-creator>
    <dc:creator>adlibuser</dc:creator>
    <meta:creation-date>2021-02-24T12:55:00Z</meta:creation-date>
    <dc:date>2021-02-24T12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36" meta:row-count="15" meta:non-whitespace-character-count="729"/>
  </office:meta>
</office:document-meta>
</file>