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6" style:parent-style-name="Normal" style:family="paragraph">
      <style:paragraph-properties style:punctuation-wrap="simple" fo:text-align="justify" style:vertical-align="baseline">
        <style:tab-stops>
          <style:tab-stop style:type="left" style:position="4.7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punctuation-wrap="simple" style:vertical-align="baseline"/>
    </style:style>
    <style:style style:name="P30" style:parent-style-name="Normal" style:family="paragraph">
      <style:paragraph-properties style:punctuation-wrap="simple" style:vertical-align="baseline" fo:margin-left="3.4638in" fo:text-indent="0.277in">
        <style:tab-stops/>
      </style:paragraph-properties>
    </style:style>
    <style:style style:name="T31" style:parent-style-name="DefaultParagraphFont" style:family="text">
      <style:text-properties fo:color="#000000" style:font-size-complex="12pt" fo:language="en" fo:country="GB"/>
    </style:style>
    <style:style style:name="P32" style:parent-style-name="Normal" style:family="paragraph">
      <style:paragraph-properties style:punctuation-wrap="simple" style:vertical-align="baseline" fo:margin-left="3.4638in" fo:text-indent="0.277in">
        <style:tab-stops/>
      </style:paragraph-properties>
      <style:text-properties fo:color="#000000" style:font-size-complex="12pt" fo:language="en" fo:country="GB"/>
    </style:style>
    <style:style style:name="P33" style:parent-style-name="Normal" style:family="paragraph">
      <style:paragraph-properties style:punctuation-wrap="simple" style:vertical-align="baseline" fo:margin-left="3.4638in" fo:text-indent="0.277in">
        <style:tab-stops/>
      </style:paragraph-properties>
      <style:text-properties fo:color="#000000" style:font-size-complex="12pt" fo:language="en" fo:country="GB"/>
    </style:style>
    <style:style style:name="P34" style:parent-style-name="Normal" style:family="paragraph">
      <style:paragraph-properties style:punctuation-wrap="simple" style:vertical-align="baseline" fo:margin-left="3.4638in" fo:text-indent="0.277in">
        <style:tab-stops/>
      </style:paragraph-properties>
      <style:text-properties fo:color="#000000" style:font-size-complex="12pt" fo:language="en" fo:country="GB"/>
    </style:style>
    <style:style style:name="P35"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36" style:parent-style-name="Normal" style:family="paragraph">
      <style:paragraph-properties style:punctuation-wrap="simple" fo:text-align="center" style:vertical-align="baseline" fo:line-height="150%"/>
    </style:style>
    <style:style style:name="T37" style:parent-style-name="DefaultParagraphFont" style:family="text">
      <style:text-properties fo:font-weight="bold" style:font-weight-asian="bold" style:font-size-complex="12pt" fo:language="en" fo:country="GB"/>
    </style:style>
    <style:style style:name="P3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size-complex="12pt" fo:language="en" fo:country="GB"/>
    </style:style>
    <style:style style:name="T41" style:parent-style-name="DefaultParagraphFont" style:family="text">
      <style:text-properties fo:font-weight="bold" style:font-weight-asian="bold" style:font-size-complex="12pt" fo:language="en" fo:country="GB"/>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size-complex="12pt" fo:language="en" fo:country="GB"/>
    </style:style>
    <style:style style:name="P44"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style:punctuation-wrap="simple" fo:text-align="justify" style:vertical-align="baseline" fo:line-height="150%" fo:text-indent="0.9in"/>
    </style:style>
    <style:style style:name="P58" style:parent-style-name="Normal" style:family="paragraph">
      <style:paragraph-properties style:punctuation-wrap="simple" fo:text-align="center" style:vertical-align="baseline" fo:line-height="150%"/>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size-complex="12pt" fo:language="en" fo:country="GB"/>
    </style:style>
    <style:style style:name="P61" style:parent-style-name="Normal" style:family="paragraph">
      <style:paragraph-properties style:punctuation-wrap="simple" fo:text-align="center" style:vertical-align="baseline" fo:line-height="150%"/>
    </style:style>
    <style:style style:name="T62" style:parent-style-name="DefaultParagraphFont" style:family="text">
      <style:text-properties fo:font-weight="bold" style:font-weight-asian="bold" style:font-size-complex="12pt" fo:language="en" fo:country="GB"/>
    </style:style>
    <style:style style:name="P63"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fo:font-style="italic" style:font-style-asian="italic"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font-style="italic" style:font-style-asian="italic"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style="italic" style:font-style-asian="italic"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style:punctuation-wrap="simple" fo:text-align="justify" style:vertical-align="baseline" fo:line-height="150%" fo:text-indent="0.3937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fo:font-style="italic" style:font-style-asian="italic"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fo:font-style="italic" style:font-style-asian="italic"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font-style="italic" style:font-style-asian="italic"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font-style="italic" style:font-style-asian="italic"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style:punctuation-wrap="simple" fo:text-align="center" style:vertical-align="baseline" fo:line-height="150%"/>
    </style:style>
    <style:style style:name="P175" style:parent-style-name="Normal" style:family="paragraph">
      <style:paragraph-properties style:punctuation-wrap="simple" fo:text-align="center" style:vertical-align="baseline" fo:line-height="150%"/>
    </style:style>
    <style:style style:name="T176" style:parent-style-name="DefaultParagraphFont" style:family="text">
      <style:text-properties fo:font-weight="bold" style:font-weight-asian="bold" style:font-size-complex="12pt" fo:language="en" fo:country="GB"/>
    </style:style>
    <style:style style:name="T177" style:parent-style-name="DefaultParagraphFont" style:family="text">
      <style:text-properties fo:font-weight="bold" style:font-weight-asian="bold" style:font-size-complex="12pt" fo:language="en" fo:country="GB"/>
    </style:style>
    <style:style style:name="P178" style:parent-style-name="Normal" style:family="paragraph">
      <style:paragraph-properties style:punctuation-wrap="simple" fo:text-align="center" style:vertical-align="baseline" fo:line-height="150%"/>
    </style:style>
    <style:style style:name="T179" style:parent-style-name="DefaultParagraphFont" style:family="text">
      <style:text-properties fo:font-weight="bold" style:font-weight-asian="bold" style:font-size-complex="12pt" fo:language="en" fo:country="GB"/>
    </style:style>
    <style:style style:name="P180"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style:punctuation-wrap="simple" fo:text-align="justify" style:vertical-align="baseline" fo:line-height="150%" fo:text-indent="0.3937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style:punctuation-wrap="simple" fo:text-align="center" style:vertical-align="baseline" fo:line-height="150%" fo:text-indent="0.9in"/>
    </style:style>
    <style:style style:name="P226" style:parent-style-name="Normal" style:family="paragraph">
      <style:paragraph-properties style:punctuation-wrap="simple" fo:text-align="center" style:vertical-align="baseline" fo:line-height="150%" fo:text-indent="0.9in"/>
    </style:style>
    <style:style style:name="T227" style:parent-style-name="DefaultParagraphFont" style:family="text">
      <style:text-properties fo:font-weight="bold" style:font-weight-asian="bold" style:font-size-complex="12pt" fo:language="en" fo:country="GB"/>
    </style:style>
    <style:style style:name="T228" style:parent-style-name="DefaultParagraphFont" style:family="text">
      <style:text-properties fo:font-weight="bold" style:font-weight-asian="bold" style:font-size-complex="12pt" fo:language="en" fo:country="GB"/>
    </style:style>
    <style:style style:name="P229" style:parent-style-name="Normal" style:family="paragraph">
      <style:paragraph-properties style:punctuation-wrap="simple" fo:text-align="center" style:vertical-align="baseline" fo:line-height="150%" fo:text-indent="0.9in"/>
    </style:style>
    <style:style style:name="T230" style:parent-style-name="DefaultParagraphFont" style:family="text">
      <style:text-properties fo:font-weight="bold" style:font-weight-asian="bold" style:font-size-complex="12pt" fo:language="en" fo:country="GB"/>
    </style:style>
    <style:style style:name="P231" style:parent-style-name="Normal" style:family="paragraph">
      <style:paragraph-properties style:punctuation-wrap="simple" fo:text-align="justify" style:vertical-align="baseline" fo:line-height="150%" fo:text-indent="0.9in"/>
      <style:text-properties style:font-size-complex="12pt" fo:language="en" fo:country="GB"/>
    </style:style>
    <style:style style:name="P232" style:parent-style-name="Normal" style:family="paragraph">
      <style:paragraph-properties style:punctuation-wrap="simple" fo:text-align="justify" style:vertical-align="baseline" fo:line-height="150%" fo:text-indent="0.3937in" fo:background-color="#FFFFFF"/>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style:punctuation-wrap="simple" fo:text-align="justify" style:vertical-align="baseline" fo:line-height="150%" fo:text-indent="0.3937in" fo:background-color="#FFFFFF"/>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style:punctuation-wrap="simple" fo:text-align="justify" style:vertical-align="baseline" fo:line-height="150%" fo:text-indent="0.3937in" fo:background-color="#FFFFFF"/>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style:punctuation-wrap="simple" fo:text-align="justify" style:vertical-align="baseline" fo:line-height="150%" fo:text-indent="0.3937in" fo:background-color="#FFFFFF"/>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style:punctuation-wrap="simple" fo:text-align="justify" style:vertical-align="baseline" fo:line-height="150%" fo:text-indent="0.3937in" fo:background-color="#FFFFFF"/>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style:punctuation-wrap="simple" fo:text-align="center" style:vertical-align="baseline" fo:line-height="150%"/>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fo:font-weight="bold" style:font-weight-asian="bold" style:font-size-complex="12pt" fo:language="en" fo:country="GB"/>
    </style:style>
    <style:style style:name="T268" style:parent-style-name="DefaultParagraphFont" style:family="text">
      <style:text-properties fo:font-weight="bold" style:font-weight-asian="bold" style:font-size-complex="12pt" fo:language="en" fo:country="GB"/>
    </style:style>
    <style:style style:name="P269" style:parent-style-name="Normal" style:family="paragraph">
      <style:paragraph-properties style:punctuation-wrap="simple" fo:text-align="center" style:vertical-align="baseline" fo:line-height="150%"/>
    </style:style>
    <style:style style:name="T270" style:parent-style-name="DefaultParagraphFont" style:family="text">
      <style:text-properties fo:font-weight="bold" style:font-weight-asian="bold" style:font-size-complex="12pt" fo:language="en" fo:country="GB"/>
    </style:style>
    <style:style style:name="P271"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style:punctuation-wrap="simple" style:vertical-align="baseline" fo:line-height="150%"/>
    </style:style>
    <style:style style:name="P297" style:parent-style-name="Normal" style:family="paragraph">
      <style:paragraph-properties style:punctuation-wrap="simple" fo:text-align="center" style:vertical-align="baseline" fo:line-height="150%"/>
    </style:style>
    <style:style style:name="T298" style:parent-style-name="DefaultParagraphFont" style:family="text">
      <style:text-properties fo:font-weight="bold" style:font-weight-asian="bold" style:font-size-complex="12pt" fo:language="en" fo:country="GB"/>
    </style:style>
    <style:style style:name="T299" style:parent-style-name="DefaultParagraphFont" style:family="text">
      <style:text-properties fo:font-weight="bold" style:font-weight-asian="bold" style:font-size-complex="12pt" fo:language="en" fo:country="GB"/>
    </style:style>
    <style:style style:name="P300" style:parent-style-name="Normal" style:family="paragraph">
      <style:paragraph-properties style:punctuation-wrap="simple" fo:text-align="center" style:vertical-align="baseline" fo:line-height="150%"/>
    </style:style>
    <style:style style:name="T301" style:parent-style-name="DefaultParagraphFont" style:family="text">
      <style:text-properties fo:font-weight="bold" style:font-weight-asian="bold" style:font-size-complex="12pt" fo:language="en" fo:country="GB"/>
    </style:style>
    <style:style style:name="P302"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style:punctuation-wrap="simple" fo:text-align="center" style:vertical-align="baseline" fo:line-height="150%"/>
    </style:style>
    <style:style style:name="T31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KLASIKINIO UGDYMO SAMPRATOS<text:s/></text:span><text:span text:style-name="T13">TVIRTINIMO</text:span></text:p>
      <text:p text:style-name="P14"/>
      <text:p text:style-name="P15">2015 m. birželio 17d. Nr. V-638</text:p>
      <text:p text:style-name="P16">Vilnius</text:p>
      <text:p text:style-name="P17"/>
      <text:p text:style-name="P18"/>
      <text:p text:style-name="P19"><text:span text:style-name="T20">Vadovaudamasi Mokyklų, vykdančių formaliojo švietimo programas, tinklo kūrimo taisyklių, patvirtintų Lietuvos Respublikos Vyriausybės 2011 m. birželio 29 d. nutarimu Nr. 768 „Dėl Mokyklų, vykdančių formaliojo švietimo programas, tinklo kūrimo taisyklių patvirtinimo“, 17 punktu, 23.1.4, 23.2.2, 23.3.3, 23.4.2, 23.5.3.4 papunkčiais ir Netradicinio ugdymo koncepcijos, patvirtintos Lietuvos Respublikos švietimo ir mokslo ministro 2010 m. kovo 5 d. įsakymu Nr. V-299 „Dėl Netradicinio ugdymo koncepcijos patvirtinimo“, 7 punktu,</text:span></text:p>
      <text:p text:style-name="P21"><text:span text:style-name="T22">t v i r t i n u <text:s/>Klasikinio ugdymo sampratą (pridedama).</text:span></text:p>
      <text:p text:style-name="P23"/>
      <text:p text:style-name="P24"/>
      <text:p text:style-name="P25"/>
      <text:p text:style-name="P26"><text:span text:style-name="T27">Švietimo ir mokslo ministrė</text:span><text:span text:style-name="T28"><text:tab/>Audronė Pitrėnienė</text:span></text:p>
      <text:p text:style-name="P29"/>
      <text:soft-page-break/>
      <text:p text:style-name="P30"><text:span text:style-name="T31">PATVIRTINTA<text:s/></text:span></text:p>
      <text:p text:style-name="P32">Lietuvos Respublikos<text:s/></text:p>
      <text:p text:style-name="P33">švietimo ir mokslo ministro</text:p>
      <text:p text:style-name="P34">2015 m. birželio 17 d. įsakymu Nr. V-638</text:p>
      <text:p text:style-name="P35"/>
      <text:p text:style-name="P36"><text:span text:style-name="T37">KLASIKINIO UGDYMO SAMPRATA</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lasikinio ugdymo sampratos (toliau – Samprata) paskirtis – apibrėžti savitą mokinių klasikinio ugdymo mokykloje sistemą. Šią Sampratą ar pasirinktus klasikinio ugdymo sistemos elementus galėtų taikyti valstybinė, savivaldybės ar nevalstybinė bendrojo ugdymo mokykla (toliau – Mokykla) teisės aktų nustatyta tvarka. Samprata apibrėžia klasikinio ugdymo filosofiją, tikslą, principus ir pagrindines nuostatas, ugdymo turinio, ugdymo organizavimo ypatumus, mokytojams keliamus reikalavimus.</text:span></text:p>
      <text:p text:style-name="P48"><text:span text:style-name="T49">2</text:span><text:span text:style-name="T50">. Klasikinis ugdymas grindžiamas Netradicinio ugdymo koncepcija, patvirtinta Lietuvos Respublikos švietimo ir mokslo ministro 2010 m. kovo 5 d. įsakymu Nr. V-299 „Dėl Netradicinio ugdymo koncepcijos patvirtinimo“.</text:span></text:p>
      <text:p text:style-name="P51"><text:span text:style-name="T52">3</text:span><text:span text:style-name="T53">. Samprata parengta, remiantis Europos šalių klasikinių gimnazijų (licėjų) ugdymo filosofija, principais, turiniu ir praktine patirtimi.</text:span></text:p>
      <text:p text:style-name="P54"><text:span text:style-name="T55">4</text:span><text:span text:style-name="T56">. Sampratoje vartojamos sąvokos atitinka Lietuvos Respublikos švietimo įstatyme vartojamas apibrėžtis.</text:span></text:p>
      <text:p text:style-name="P57"/>
      <text:p text:style-name="P58"><text:span text:style-name="T59">II</text:span><text:span text:style-name="T60"><text:s/>SKYRIUS</text:span></text:p>
      <text:p text:style-name="P61"><text:span text:style-name="T62">KLASIKINIO UGDYMO FILOSOFIJA, TIKSLAS, PRINCIPAI IR PAGRINDINĖS NUOSTATOS</text:span></text:p>
      <text:p text:style-name="P63"/>
      <text:p text:style-name="P64"><text:span text:style-name="T65">5</text:span><text:span text:style-name="T66">. Klasikinis ugdymas remiasi Vakarų civilizacijos raidoje ištobulinta humanistine filosofija.</text:span></text:p>
      <text:p text:style-name="P67"><text:span text:style-name="T68">6</text:span><text:span text:style-name="T69">. Klasikinio ugdymo filosofija remiasi žinojimu, kad asmenybės darną galima pasiekti, mokinio ugdymą ir saviugdą grindžiant kultūros raidos pažinimu ir įkvepiančiais asmenybių veiklos pavyzdžiais.</text:span></text:p>
      <text:p text:style-name="P70"><text:span text:style-name="T71">7</text:span><text:span text:style-name="T72">. Klasikinis ugdymas remiasi Sokrato–Platono dialektiniu metodu: lot.<text:s/></text:span><text:span text:style-name="T73">ars quaerendi →</text:span><text:span text:style-name="T74"><text:s/></text:span><text:span text:style-name="T75">ars inveniendi<text:s/></text:span><text:span text:style-name="T76">„menas paklausti veda į meną atrasti“.</text:span></text:p>
      <text:p text:style-name="P77"><text:span text:style-name="T78">8</text:span><text:span text:style-name="T79">. Klasikinis ugdymas grindžiamas mokyklos bendruomenės įsitikinimu, kad mokslo žinios, išugdytos kompetencijos ir platus kultūrinis akiratis teikia asmenybei daugiau savirealizacijos galimybių, derančių su demokratinės visuomenės lūkesčiais.</text:span></text:p>
      <text:p text:style-name="P80"><text:span text:style-name="T81">9</text:span><text:span text:style-name="T82">. Klasikinio ugdymo pagrindinis tikslas – išugdyti vakarietiško mentaliteto išsilavinusį, įgijusį platų kultūros akiratį, kūrybingą žmogų, įgalintą kompetentingai ir kūrybiškai reflektuoti praeities ir dabarties kultūrų santykį ir išlaikyti individo ir visuomenės tarpusavio įsipareigojimų pusiausvyrą. Siekiama, kad mokiniai:<text:s/></text:span></text:p>
      <text:p text:style-name="P83"><text:span text:style-name="T84">9.1</text:span><text:span text:style-name="T85">. suvoktų humanistines Vakarų civilizacijos idėjas, pažintų jos mąstymo modelius ir jų raidą, gebėtų įvairius reiškinius vertinti iš istorinės perspektyvos;<text:s/></text:span></text:p>
      <text:p text:style-name="P86"><text:span text:style-name="T87">9.2</text:span><text:span text:style-name="T88">. išsiugdytų pagarbą unikalumui ir įvairovei;</text:span></text:p>
      <text:p text:style-name="P89"><text:span text:style-name="T90">9.3</text:span><text:span text:style-name="T91">. susiformuotų nuostatą veikti drauge su kitais, remdamiesi bendromis vertybėmis;</text:span></text:p>
      <text:p text:style-name="P92"><text:span text:style-name="T93">9.4</text:span><text:span text:style-name="T94">. integraliai suvoktų žmogaus būtį, gamtą, kultūrą ir istoriją;</text:span></text:p>
      <text:p text:style-name="P95"><text:span text:style-name="T96">9.5</text:span><text:span text:style-name="T97">. maksimaliai atskleistų ir išnaudotų savo intelektinius gebėjimus.</text:span></text:p>
      <text:p text:style-name="P98"><text:span text:style-name="T99">10</text:span><text:span text:style-name="T100">. Klasikinis ugdymas remiasi šiais principais:</text:span></text:p>
      <text:p text:style-name="P101"><text:span text:style-name="T102">10.1</text:span><text:span text:style-name="T103">. visumos (</text:span><text:span text:style-name="T104">universitas</text:span><text:span text:style-name="T105">) – visi ugdymo turinio elementai yra būtini, glaudžiai susiję;</text:span></text:p>
      <text:p text:style-name="P106"><text:span text:style-name="T107">10.2</text:span><text:span text:style-name="T108">. hierarchiškumo – visi ugdymo turinio elementai yra reikšmingi, susiję pavaldumo ir priklausomybės ryšiais;</text:span></text:p>
      <text:p text:style-name="P109"><text:span text:style-name="T110">10.3</text:span><text:span text:style-name="T111">. struktūravimo – ugdymo turinio elementai pagal būdingus požymius jungiami į tarpusavyje susijusias grupes;</text:span></text:p>
      <text:p text:style-name="P112"><text:span text:style-name="T113">10.4</text:span><text:span text:style-name="T114">. daugiareikšmiškumo – kiekvienas faktas ir reiškinys nagrinėjamas iš įvairių perspektyvų.</text:span></text:p>
      <text:p text:style-name="P115"><text:span text:style-name="T116">11</text:span><text:span text:style-name="T117">. Klasikinis ugdymas derina veiksmingiausius klasikinio ir laisvojo ugdymo paradigmų principus:</text:span></text:p>
      <text:p text:style-name="P118"><text:span text:style-name="T119">11.1</text:span><text:span text:style-name="T120">. savižinos-saviugdos – pagal Sokrato gyvenimo ir veiklos šūkį („Pažink pats save“, „Aš žinau, kad nieko nežinau“), skatinantį asmenybės ir pažinimo raidą;</text:span></text:p>
      <text:p text:style-name="P121"><text:span text:style-name="T122">11.2</text:span><text:span text:style-name="T123">. moksliškumo ir kritinio mąstymo – turinys susietas su objektyviais moksliniais faktais, teorijomis, dėsniais, perteikiamas, atsižvelgiant į mokinių amžiaus tarpsnių ypatumus, psichofizinę raidą, pažintinė veikla grindžiama optimaliomis pažinimo strategijomis;</text:span></text:p>
      <text:p text:style-name="P124"><text:span text:style-name="T125">11.3</text:span><text:span text:style-name="T126">. nuoseklumo – mokymo(si) veikla planinga, logiškai organizuota, padedanti atskleisti tarpdalykinius ryšius, perėjimą nuo paprasta prie sudėtinga, nuo artimos prie tolimos aplinkos pažinimo;</text:span></text:p>
      <text:p text:style-name="P127"><text:span text:style-name="T128">11.4</text:span><text:span text:style-name="T129">. tikslingumo – ugdomoji veikla įprasminama ir siejama su siekiamais rezultatais;</text:span></text:p>
      <text:p text:style-name="P130"><text:span text:style-name="T131">11.5</text:span><text:span text:style-name="T132">. kūrybiškumo – skatinama generuoti ir įgyvendinti idėjas, ugdytis kūrybinio mąstymo ir veikimo įgūdžius;</text:span></text:p>
      <text:p text:style-name="P133"><text:span text:style-name="T134">11.6</text:span><text:span text:style-name="T135"><text:s/>pažinimo universalumo – ugdomas pasaulio, žmogaus ir pažinimo kaip visumos (</text:span><text:span text:style-name="T136">universitas</text:span><text:span text:style-name="T137">) suvokimas;</text:span></text:p>
      <text:p text:style-name="P138"><text:span text:style-name="T139">11.7</text:span><text:span text:style-name="T140">. aktualumo ir aktualizavimo – ugdymo procese atskleidžiamos civilizacijų idėjos, jų raida istorijos kontekste, perspektyvos ir interpretacijų galimybės;</text:span></text:p>
      <text:p text:style-name="P141"><text:span text:style-name="T142">11.8</text:span><text:span text:style-name="T143">. kontekstualumo – kiekvienas objektas ir reiškinys vertinamas, atsižvelgiant į kontekstą.</text:span></text:p>
      <text:p text:style-name="P144"><text:span text:style-name="T145">12</text:span><text:span text:style-name="T146">. Klasikinio ugdymo pagrindinės nuostatos:</text:span></text:p>
      <text:p text:style-name="P147"><text:span text:style-name="T148">12.1</text:span><text:span text:style-name="T149">. ugdymas grindžiamas nelygstama žmogaus verte;</text:span></text:p>
      <text:p text:style-name="P150"><text:span text:style-name="T151">12.2</text:span><text:span text:style-name="T152">. tinkamai atrinktų ir suderintų klasikinio ir laisvojo ugdymo paradigmų sąveika sukuria ugdymo(si) kokybę;</text:span></text:p>
      <text:p text:style-name="P153"><text:span text:style-name="T154">12.3</text:span><text:span text:style-name="T155">. vykdant pradinio ugdymo programą, mokiniai supažindinami su senųjų kultūrų pradmenimis, žadinamas ir puoselėjamas prigimtinis vaikų kūrybingumas, atskleidžiama jo vertė ir reikšmė bet kurioje veikloje;</text:span></text:p>
      <text:p text:style-name="P156"><text:span text:style-name="T157">12.4</text:span><text:span text:style-name="T158">. vykdant pagrindinio ugdymo programą, remiantis klasikinio ir laisvojo ugdymo paradigmų sąveika, sistemingai ir nuosekliai ugdomi intelektinės veiklos gebėjimai ir įgūdžiai (analizės, sintezės, interpretacijos, vertinimo);</text:span></text:p>
      <text:p text:style-name="P159"><text:span text:style-name="T160">12.5</text:span><text:span text:style-name="T161">. vykdant vidurinio ugdymo programą, remiantis klasikinio ir laisvojo ugdymo paradigmų sąveika, ugdomas konstruktyvus ir sisteminis mąstymas, vidinis poreikis ir gebėjimas bet kurioje srityje mąstymo sistemiškumą derinti su veiklos kūrybiškumu, įgalinama veiksmingai mokytis svetimų kalbų, padedama siekti asmenybės brandos;</text:span></text:p>
      <text:p text:style-name="P162"><text:span text:style-name="T163">12.6</text:span><text:span text:style-name="T164">. orientuojamasi į asmens ir visuomenės interesų suderinamumą bei pusiausvyrą;</text:span></text:p>
      <text:p text:style-name="P165"><text:span text:style-name="T166">12.7</text:span><text:span text:style-name="T167">. veiksmingiausi antikiniai asmenybės ugdymo principai – senovės graikų harmoningo žmogaus (</text:span><text:span text:style-name="T168">kalokagatija</text:span><text:span text:style-name="T169">) ir romėnų dorybingo žmogaus</text:span><text:span text:style-name="T170"><text:s/></text:span><text:span text:style-name="T171">(</text:span><text:span text:style-name="T172">virtutes</text:span><text:span text:style-name="T173">) – interpretuojami šiuolaikinio gyvenimo kontekste.</text:span></text:p>
      <text:p text:style-name="P174"/>
      <text:p text:style-name="P175"><text:span text:style-name="T176">III</text:span><text:span text:style-name="T177"><text:s/>SKYRIUS</text:span></text:p>
      <text:p text:style-name="P178"><text:span text:style-name="T179">KLASIKINIO UGDYMO TURINYS</text:span></text:p>
      <text:p text:style-name="P180"/>
      <text:p text:style-name="P181"><text:span text:style-name="T182">13</text:span><text:span text:style-name="T183">. Ugdymas Mokykloje pagal formaliojo ir neformaliojo švietimo programas grindžiamas bendrosiomis programomis ir klasikinio ugdymo turiniu. Klasikinio ugdymo turinį sudaro privalomi bendrojo ugdymo turinį papildantys dalykai:</text:span></text:p>
      <text:p text:style-name="P184"><text:span text:style-name="T185">13.1</text:span><text:span text:style-name="T186">. dailės raiška (1–4 klasėse);<text:s/></text:span><text:span text:style-name="T187">antikos kultūra<text:s/></text:span><text:span text:style-name="T188">(4–8 klasėse), kultūros istorija (I–IV gimnazijos klasėse), lotynų kalba (5–8 klasėse ir I–IV gimnazijos klasėse);</text:span></text:p>
      <text:p text:style-name="P189"><text:span text:style-name="T190">13.2</text:span><text:span text:style-name="T191">. privalomas vienas pasirenkamasis: I–IV gimnazijos klasėse – senoji graikų kalba, III–IV gimnazijos klasėse – retorika, logikos pagrindai, filosofijos pradmenys, Lietuvos Didžiosios Kunigaikštystės lotyniškoji raštija ir kt.</text:span></text:p>
      <text:p text:style-name="P192"><text:span text:style-name="T193">14</text:span><text:span text:style-name="T194">. Klasikinio ugdymo turinio temos, atsižvelgiant į mokinių amžiaus tarpsnių ypatumus, psichofizinę raidą, integruojamos į bendrąsias bendrojo ugdymo dalykų programas:</text:span></text:p>
      <text:p text:style-name="P195"><text:span text:style-name="T196">14.1</text:span><text:span text:style-name="T197">. antikos mitai – į lietuvių kalbos, istorijos, tikybos, etikos, dailės, muzikos ir kt.;</text:span></text:p>
      <text:p text:style-name="P198"><text:span text:style-name="T199">14.2</text:span><text:span text:style-name="T200">. antikos autoriai (Herodotas, Platonas, Aristotelis, Ksenofontas, Tukididas, Vergilijus, Horacijus, Ovidijus, Seneka, Nepotas, Plutarchas, Tacitas, Vitruvijus, Ptolemajus, Augustinas ir kt.) – į lietuvių kalbos, istorijos, tikybos, etikos, geografijos, matematikos, dailės, muzikos ir kt.;</text:span></text:p>
      <text:p text:style-name="P201"><text:span text:style-name="T202">14.3</text:span><text:span text:style-name="T203">. indoeuropiečių kalbų giminystė – į gimtąją ir kitas kalbas;<text:s/></text:span></text:p>
      <text:p text:style-name="P204"><text:span text:style-name="T205">14.4</text:span><text:span text:style-name="T206">. mokslo raida, mokslo sąvokos ir terminai (kuriuos būtina išmokti vartoti mokantis klasikinio ugdymo turinio temų) – į matematikos, gamtos ir žmogaus, fizikos, istorijos ir kt.</text:span></text:p>
      <text:p text:style-name="P207"><text:span text:style-name="T208">15</text:span><text:span text:style-name="T209">. Siūlomos neformaliojo švietimo veiklos šiose srityse:</text:span></text:p>
      <text:p text:style-name="P210"><text:span text:style-name="T211">15.1</text:span><text:span text:style-name="T212">. mokiniams, kurie mokosi pagal pradinio ugdymo programą, – graikų teatro kaukės, lėlių teatras antikos mitų siužetais, baltų dailė ir kt.;</text:span></text:p>
      <text:p text:style-name="P213"><text:span text:style-name="T214">15.2</text:span><text:span text:style-name="T215">. mokiniams, kurie mokosi pagal pagrindinio ugdymo programą, – antikos miesto architektūra, lotyniškos giesmės ir dainos, viduramžių ir Renesanso teatras, antikos freskos, antikos paminklai Europoje, Academia Saguntina ir kt.;<text:s/></text:span></text:p>
      <text:p text:style-name="P216"><text:span text:style-name="T217">15.3</text:span><text:span text:style-name="T218">. mokiniams, kurie mokosi pagal vidurinio ugdymo programą, – įvairių epochų Europos teatras, įvairių epochų giesmės ir dainos, Europos kostiumo istorija, antikos paminklai Europoje ir kt.</text:span></text:p>
      <text:p text:style-name="P219"><text:span text:style-name="T220">16</text:span><text:span text:style-name="T221">. Baigdami pagrindinio ugdymo programą, II gimnazijos klasės mokiniai atlieka baigiamąjį projektinį (praktinį arba kūrybinį) klasikinio ugdymo turinio darbą mokyklos pasiūlytomis temomis ir pagal mokyklos nustatytus reikalavimus.</text:span></text:p>
      <text:p text:style-name="P222"><text:span text:style-name="T223">17</text:span><text:span text:style-name="T224">. Baigdami vidurinio ugdymo programą, IV gimnazijos klasės mokiniai atlieka klasikinio ugdymo turinio darbą (praktinį arba kūrybinį), susijusį su būsimąja studijų (karjeros) kryptimi, mokyklos pasiūlytomis temomis ir pagal mokyklos nustatytus reikalavimus.</text:span></text:p>
      <text:p text:style-name="P225"/>
      <text:p text:style-name="P226"><text:span text:style-name="T227">IV</text:span><text:span text:style-name="T228"><text:s/>SKYRIUS</text:span></text:p>
      <text:p text:style-name="P229"><text:span text:style-name="T230">KLASIKINIO UGDYMO ORGANIZAVIMO YPATUMAI</text:span></text:p>
      <text:p text:style-name="P231"/>
      <text:p text:style-name="P232"><text:span text:style-name="T233">18</text:span><text:span text:style-name="T234">. Ugdymosi procesas yra:</text:span></text:p>
      <text:p text:style-name="P235"><text:span text:style-name="T236">18.1</text:span><text:span text:style-name="T237">. integralus – suderinamos humanitarinių, tiksliųjų, socialinių, gamtos mokslų ir menų ugdymo turinio programos;<text:s/></text:span></text:p>
      <text:p text:style-name="P238"><text:span text:style-name="T239">18.2</text:span><text:span text:style-name="T240">. besiremiantis sąveika – tikslingai derinami tradiciniai ugdymo metodai su inovatyviais;</text:span></text:p>
      <text:p text:style-name="P241"><text:span text:style-name="T242">18.3</text:span><text:span text:style-name="T243">. grindžiamas aukštesniųjų mąstymo gebėjimų ir problemų sprendimo reikalaujančia projektine tiriamąja ir kūrybine veikla;</text:span></text:p>
      <text:p text:style-name="P244"><text:span text:style-name="T245">18.4</text:span><text:span text:style-name="T246">. įgyvendinamas per pažintinei, kultūrinei, projektinei veiklai skirtas ugdymo proceso dienas.</text:span></text:p>
      <text:p text:style-name="P247"><text:span text:style-name="T248">19</text:span><text:span text:style-name="T249">. Mokykla parengia derančias su bendrosiomis programomis privalomųjų ir pasirenkamųjų dalykų programas, atsižvelgdama į mokinių amžiaus tarpsnių ypatumus, psichofizinę raidą ir mokinių ugdymosi poreikius, jas patvirtina mokyklos vadovas.</text:span></text:p>
      <text:p text:style-name="P250"><text:span text:style-name="T251">20</text:span><text:span text:style-name="T252">. Lotynų kalbai skiriamos 34 arba 68 pamokos per mokslo metus; kitiems privalomiesiems ir privalomai pasirenkamiesiems dalykams skiriamos 34 valandos per mokslo metus.</text:span></text:p>
      <text:p text:style-name="P253"><text:span text:style-name="T254">21</text:span><text:span text:style-name="T255">. Klasikinio ugdymo turiniui įgyvendinti pasitelkiami aukštųjų mokyklų intelektiniai ištekliai. Iki 10 procentų klasikinio ugdymo dalykams skirtų pamokų organizuojama įvairiose edukacinėse erdvėse už mokyklos ribų, mokslo įstaigose ir aukštosiose mokyklose pagal partnerystės programas.</text:span></text:p>
      <text:p text:style-name="P256"><text:span text:style-name="T257">22</text:span><text:span text:style-name="T258">. Ugdymo kokybė užtikrinama nuolatiniu pasiekimų ir pažangos vertinimu bei įsivertinimu:</text:span></text:p>
      <text:p text:style-name="P259"><text:span text:style-name="T260">22.1</text:span><text:span text:style-name="T261">. sukuriama kiekvieno mokinio ugdymo(si) stebėsenos, įsivertinimo ir pagalbos sistema;</text:span></text:p>
      <text:p text:style-name="P262"><text:span text:style-name="T263">22.2</text:span><text:span text:style-name="T264">. ugdymo procese vertinama mokinio pažanga.<text:s/></text:span></text:p>
      <text:p text:style-name="P265"/>
      <text:p text:style-name="P266"><text:span text:style-name="T267">V</text:span><text:span text:style-name="T268"><text:s/>SKYRIUS</text:span></text:p>
      <text:p text:style-name="P269"><text:span text:style-name="T270">REIKALAVIMAI MOKYTOJAMS<text:s/></text:span></text:p>
      <text:p text:style-name="P271"/>
      <text:p text:style-name="P272"><text:span text:style-name="T273">23</text:span><text:span text:style-name="T274">. Mokytojai:</text:span></text:p>
      <text:p text:style-name="P275"><text:span text:style-name="T276">23.1</text:span><text:span text:style-name="T277">. atitinka reikalavimus, nustatytus Lietuvos Respublikos švietimo įstatyme;<text:s/></text:span></text:p>
      <text:p text:style-name="P278"><text:span text:style-name="T279">23.2</text:span><text:span text:style-name="T280">. veikloje ir gyvenime vadovaujasi humanistinėmis nuostatomis ir jas įgyvendina ugdymo procese;<text:s/></text:span></text:p>
      <text:p text:style-name="P281"><text:span text:style-name="T282">23.3</text:span><text:span text:style-name="T283">. pedagoginėje veikloje vadovaujasi klasikinio ugdymo principais ir nuostatomis;</text:span></text:p>
      <text:p text:style-name="P284"><text:span text:style-name="T285">23.4</text:span><text:span text:style-name="T286">. geba planuoti ir įgyvendinti klasikinio ugdymo turinį;</text:span></text:p>
      <text:p text:style-name="P287"><text:span text:style-name="T288">23.5</text:span><text:span text:style-name="T289">. geba veikloje įgyvendinti klasikinio ir moderniojo ugdymo paradigmų sąveiką;</text:span></text:p>
      <text:p text:style-name="P290"><text:span text:style-name="T291">23.6</text:span><text:span text:style-name="T292">. atviri naujovėms ir pokyčiams, profesionalūs, lyderiai;</text:span></text:p>
      <text:p text:style-name="P293"><text:span text:style-name="T294">23.7</text:span><text:span text:style-name="T295">. nuolat tobulina klasikinio ugdymo profesines, dalykines kompetencijas.</text:span></text:p>
      <text:p text:style-name="P296"/>
      <text:p text:style-name="P297"><text:span text:style-name="T298">VI</text:span><text:span text:style-name="T299"><text:s/>SKYRIUS</text:span></text:p>
      <text:p text:style-name="P300"><text:span text:style-name="T301">BAIGIAMOSIOS NUOSTATOS</text:span></text:p>
      <text:p text:style-name="P302"/>
      <text:p text:style-name="P303"><text:span text:style-name="T304">24</text:span><text:span text:style-name="T305">. Mokyklos bendruomenės nariai bendromis pastangomis kuria prasmingą ugdymo(si) procesą, skatinantį reflektyvų, kritinį, kūrybinį mąstymą, ir ugdymo(si) turinį bei su juo susijusias socialines veiklas.</text:span></text:p>
      <text:p text:style-name="P306"><text:span text:style-name="T307">25</text:span><text:span text:style-name="T308">. Skatinamas ir palaikomas mokyklos bendruomenės aktyvumas, jos narių lyderystė klasikiniam ugdymui kurti ir įgyvendinti.</text:span></text:p>
      <text:p text:style-name="P309"><text:span text:style-name="T310">26</text:span><text:span text:style-name="T311">. Klasikinis ugdymas įgalina sėkmingai ugdyti(s) harmoningą asmenybę – tokios asmenybės išlaiko, tęsia ir kuria tautos identitetą, kelia valstybės prestižą.</text:span></text:p>
      <text:p text:style-name="P312"><text:span text:style-name="T31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Klasikinio ugdymo sampratos patvirtinimo.docx</dc:title>
    <meta:initial-creator>Mačiulienė Rita</meta:initial-creator>
    <dc:creator>Adlib User</dc:creator>
    <meta:creation-date>2015-06-18T11:55:00Z</meta:creation-date>
    <dc:date>2015-06-18T11:55: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114" meta:word-count="1423" meta:character-count="11831" meta:row-count="389" meta:non-whitespace-character-count="10522"/>
  </office:meta>
</office:document-meta>
</file>