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 fo:margin-left="0.075in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 fo:margin-left="0.075in">
        <style:tab-stops/>
      </style:paragraph-properties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402in" style:font-size-complex="12pt"/>
    </style:style>
    <style:style style:name="T18" style:parent-style-name="DefaultParagraphFont" style:family="text">
      <style:text-properties fo:letter-spacing="-0.0902in" style:font-size-complex="12pt"/>
    </style:style>
    <style:style style:name="T19" style:parent-style-name="DefaultParagraphFont" style:family="text">
      <style:text-properties fo:letter-spacing="0.0208in" style:font-size-complex="12p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65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3611in" svg:height="0.8395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KALVARIJOS SAVIVALDYBĖS TARYBA</text:p>
      <text:p text:style-name="P5"/>
      <text:p text:style-name="P6">SPRENDIMAS</text:p>
      <text:p text:style-name="P7"><text:span text:style-name="T8">DĖL<text:s/></text:span><text:span text:style-name="T9">KALVARIJOS SAVIVALDYBĖS 2023-2025 METŲ STRATEGINIO VEIKLOS PLANO TVIRTINIMO</text:span></text:p>
      <text:p text:style-name="P10"/>
      <text:p text:style-name="P11">2023 m. vasario 24 d. Nr. T-9 (1.5E)</text:p>
      <text:p text:style-name="P12">Kalvarija</text:p>
      <text:p text:style-name="P13"/>
      <text:p text:style-name="P14"/>
      <text:p text:style-name="P15"><text:span text:style-name="T16">Vadovaudamasi Lietuvos Respublikos vietos savivaldos įstatymo 16 straipsnio 2 dalies 40 punktu, Lietuvos Respublikos Vyriausybės 2021 m. balandžio 28 d. nutarimu Nr. 292 „Dėl Lietuvos Respublikos strateginio valdymo įstatymo, Lietuvos Respublikos regioninės plėtros įstatymo 4 straipsnio 3 ir 5 dalių, 7 straipsnio 1 ir 4 dalių ir Lietuvos Respublikos biudžeto sandaros įstatymo 141 straipsnio 3 dalies įgyvendinimo“ patvirtinta Strateginio valdymo metodika, Strateginio planavimo Kalvarijos savivaldybėje organizavimo tvarka, patvirtinta Kalvarijos savivaldybės tarybos 2021 m. gruodžio 9 d. sprendimu Nr. T-199 (1.5E) „Dėl Strateginio planavimo Kalvarijos savivaldybėje organizavimo tvarkos aprašo patvirtinimo“, ir atsižvelgdama į Kalvarijos savivaldybės strateginio planavimo rengimo ir įgyvendinimo priežiūros komisijos 2023 m. sausio 12 d. posėdžio protokolo Nr. 1 nutarimą, Kalvarijos savivaldybės taryba <text:s text:c="2"/></text:span><text:span text:style-name="T17">nusprendži</text:span><text:span text:style-name="T18">a</text:span><text:span text:style-name="T19">::</text:span></text:p>
      <text:p text:style-name="P20"/>
      <text:p text:style-name="P21"><text:span text:style-name="T22">1</text:span><text:span text:style-name="T23">.</text:span><text:span text:style-name="T24"><text:tab/>Patvirtinti Kalvarijos savivaldybės 2023-2025 metų strateginį veiklos planą (pridedama).<text:s/></text:span></text:p>
      <text:p text:style-name="P25"><text:span text:style-name="T26">2</text:span><text:span text:style-name="T27">.</text:span><text:span text:style-name="T28"><text:tab/>Pavesti Kalvarijos savivaldybės administracijos direktoriui vykdyti Kalvarijos savivaldybės strateginio veiklos plano programų įgyvendinimo priežiūrą.</text:span></text:p>
      <text:p text:style-name="P29"/>
      <text:p text:style-name="P30"><text:span text:style-name="T31">Šis sprendimas per vieną mėnesį nuo įsigaliojimo (įteikimo, paskelbimo) dienos gali būti skundžiamas Lietuvos administracinių ginčų komisijos Kauno apygardos skyriui (adresu: Laisvės al. 36, Kaunas) Lietuvos Respublikos ikiteisminio administracinių ginčų nagrinėjimo tvarkos įstatymo nustatyta tvarka.</text:span></text:p>
      <text:p text:style-name="P32"/>
      <text:p text:style-name="P33"/>
      <text:p text:style-name="P34"/>
      <text:p text:style-name="P35"><text:span text:style-name="T36">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59"/>Vincas Plikaitis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ndrasis02</meta:initial-creator>
    <dc:creator>adlibuser</dc:creator>
    <meta:creation-date>2023-02-27T09:37:00Z</meta:creation-date>
    <dc:date>2023-02-27T09:37:00Z</dc:date>
    <meta:print-date>2010-04-29T12:29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206" meta:character-count="1722" meta:row-count="103" meta:non-whitespace-character-count="1556"/>
  </office:meta>
</office:document-meta>
</file>