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tab-stops>
          <style:tab-stop style:type="left" style:position="1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fo:background-color="#FFFFFF"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tab-stops>
          <style:tab-stop style:type="left" style:position="0.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909in">
        <style:tab-stops>
          <style:tab-stop style:type="left" style:position="0.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tab-stops>
          <style:tab-stop style:type="left" style:position="0.875in"/>
        </style:tab-stops>
      </style:paragraph-properties>
    </style:style>
    <style:style style:name="T38" style:parent-style-name="DefaultParagraphFont" style:family="text">
      <style:text-properties style:font-name-asian="Calibri" fo:letter-spacing="-0.0041in" style:font-size-complex="12pt" style:language-asian="lt" style:country-asian="LT"/>
    </style:style>
    <style:style style:name="T39" style:parent-style-name="DefaultParagraphFont" style:family="text">
      <style:text-properties style:font-name-asian="Calibri" fo:letter-spacing="-0.0041in"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0.875in"/>
        </style:tab-stops>
      </style:paragraph-properties>
    </style:style>
    <style:style style:name="T51" style:parent-style-name="DefaultParagraphFont" style:family="text">
      <style:text-properties style:font-name-asian="Calibri" fo:letter-spacing="-0.0041in" style:font-size-complex="12pt" style:language-asian="lt" style:country-asian="LT"/>
    </style:style>
    <style:style style:name="T52" style:parent-style-name="DefaultParagraphFont" style:family="text">
      <style:text-properties style:font-name-asian="Calibri" fo:letter-spacing="-0.0041in" style:font-size-complex="12pt" style:language-asian="lt" style:country-asian="LT"/>
    </style:style>
    <style:style style:name="P53" style:parent-style-name="Normal" style:family="paragraph">
      <style:paragraph-properties fo:text-align="justify" fo:text-indent="0.5909in">
        <style:tab-stops>
          <style:tab-stop style:type="left" style:position="0.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909in">
        <style:tab-stops>
          <style:tab-stop style:type="left" style:position="0.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break-before="page" fo:text-align="justify" fo:text-indent="3.052in"/>
    </style:style>
    <style:style style:name="P76" style:parent-style-name="Normal" style:family="paragraph">
      <style:paragraph-properties fo:text-align="justify" fo:text-indent="3.052in"/>
      <style:text-properties style:font-name-asian="Calibri" style:font-size-complex="12pt" style:language-asian="lt" style:country-asian="LT"/>
    </style:style>
    <style:style style:name="P77" style:parent-style-name="Normal" style:family="paragraph">
      <style:paragraph-properties fo:text-align="justify" fo:text-indent="3.052in"/>
      <style:text-properties style:font-name-asian="Calibri" style:font-size-complex="12pt" style:language-asian="lt" style:country-asian="LT"/>
    </style:style>
    <style:style style:name="P78" style:parent-style-name="Normal" style:family="paragraph">
      <style:paragraph-properties fo:text-align="justify" fo:text-indent="3.052in"/>
      <style:text-properties style:font-name-asian="Calibri" style:font-size-complex="12pt" style:language-asian="lt" style:country-asian="LT"/>
    </style:style>
    <style:style style:name="P79" style:parent-style-name="Normal" style:family="paragraph">
      <style:paragraph-properties fo:text-align="justify"/>
      <style:text-properties style:font-name-asian="Calibri"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justify"/>
      <style:text-properties style:font-name-asian="Calibri" style:font-size-complex="12pt" style:language-asian="lt" style:country-asian="LT"/>
    </style:style>
    <style:style style:name="P91" style:parent-style-name="Normal" style:family="paragraph">
      <style:paragraph-properties fo:text-align="justify" fo:text-indent="0.5909in">
        <style:tab-stops>
          <style:tab-stop style:type="left" style:position="0.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tab-stops>
          <style:tab-stop style:type="left" style:position="0.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name-complex="Courier New"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tab-stops>
          <style:tab-stop style:type="left" style:position="0.7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style:text-properties style:font-name-asian="Calibri" style:font-size-complex="12pt" style:language-asian="lt" style:country-asian="LT"/>
    </style:style>
    <style:style style:name="P105"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tab-stops>
          <style:tab-stop style:type="left" style:position="0.55in"/>
          <style:tab-stop style:type="left" style:position="0.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tab-stops>
          <style:tab-stop style:type="left" style:position="0.55in"/>
          <style:tab-stop style:type="left" style:position="0.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tab-stops>
          <style:tab-stop style:type="left" style:position="0.55in"/>
          <style:tab-stop style:type="left" style:position="0.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0.55in"/>
          <style:tab-stop style:type="left" style:position="0.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tab-stops>
          <style:tab-stop style:type="left" style:position="0.55in"/>
          <style:tab-stop style:type="left" style:position="0.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tab-stops>
          <style:tab-stop style:type="left" style:position="0.55in"/>
          <style:tab-stop style:type="left" style:position="0.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0.55in"/>
          <style:tab-stop style:type="left" style:position="0.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tab-stops>
          <style:tab-stop style:type="left" style:position="1.12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tab-stops>
          <style:tab-stop style:type="left" style:position="0.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tab-stops>
          <style:tab-stop style:type="left" style:position="0.8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tab-stops>
          <style:tab-stop style:type="left" style:position="1.12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tab-stops>
          <style:tab-stop style:type="left" style:position="1.12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fo:background-color="#FFFFFF"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tab-stops>
          <style:tab-stop style:type="left" style:position="1.12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tab-stops>
          <style:tab-stop style:type="left" style:position="1.12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text-properties style:font-name-asian="Calibri"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style:text-properties style:font-name-asian="Calibri" style:font-size-complex="12pt" style:language-asian="lt" style:country-asian="LT"/>
    </style:style>
    <style:style style:name="P158" style:parent-style-name="Normal" style:family="paragraph">
      <style:paragraph-properties fo:text-align="justify" fo:text-indent="0.5909in">
        <style:tab-stops>
          <style:tab-stop style:type="left" style:position="0.2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tab-stops>
          <style:tab-stop style:type="left" style:position="0.2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tab-stops>
          <style:tab-stop style:type="left" style:position="0.2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tab-stops>
          <style:tab-stop style:type="left" style:position="0.2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2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tab-stops>
          <style:tab-stop style:type="left" style:position="0.2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text-properties style:font-name-asian="Calibri"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P181"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weight="bold" style:font-weight-asian="bold" style:font-size-complex="12pt" style:language-asian="lt" style:country-asian="LT"/>
    </style:style>
    <style:style style:name="P182" style:parent-style-name="Normal" style:family="paragraph">
      <style:paragraph-properties fo:text-align="justify" fo:text-indent="0.625in">
        <style:tab-stops>
          <style:tab-stop style:type="left" style:position="0.25in"/>
          <style:tab-stop style:type="left" style:position="0.875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6187in">
        <style:tab-stops>
          <style:tab-stop style:type="left" style:position="0.25in"/>
          <style:tab-stop style:type="left" style:position="0.875in"/>
          <style:tab-stop style:type="left" style:position="1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font-weight="bold" style:font-weight-asian="bold"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43in"/>
          <style:tab-stop style:type="left" style:position="0.984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1.12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style:tab-stops>
          <style:tab-stop style:type="left" style:position="1.125in"/>
        </style:tab-stops>
      </style:paragraph-properties>
      <style:text-properties style:font-name-asian="Calibri"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T263" style:parent-style-name="DefaultParagraphFont" style:family="text">
      <style:text-properties style:font-name-asian="Calibri" fo:font-weight="bold" style:font-weight-asian="bold"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6" style:parent-style-name="Normal" style:family="paragraph">
      <style:paragraph-properties style:punctuation-wrap="simple" fo:text-align="justify" fo:text-indent="0.5909in">
        <style:tab-stops>
          <style:tab-stop style:type="left" style:position="0.25in"/>
          <style:tab-stop style:type="left" style:position="0.5909in"/>
          <style:tab-stop style:type="left" style:position="0.8861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style:punctuation-wrap="simple" fo:text-align="justify" fo:text-indent="0.5909in">
        <style:tab-stops>
          <style:tab-stop style:type="left" style:position="0.743in"/>
          <style:tab-stop style:type="left" style:position="1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C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style:punctuation-wrap="simple" fo:text-align="justify" fo:text-indent="0.5909in">
        <style:tab-stops>
          <style:tab-stop style:type="left" style:position="0.74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tab-stops>
          <style:tab-stop style:type="left" style:position="0.2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style:punctuation-wrap="simple" fo:text-align="justify" fo:text-indent="0.5909in">
        <style:tab-stops>
          <style:tab-stop style:type="left" style:position="0.2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 style:parent-style-name="Normal" style:family="paragraph">
      <style:paragraph-properties fo:text-align="justify" fo:text-indent="0.5909in">
        <style:tab-stops>
          <style:tab-stop style:type="left" style:position="0.2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2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break-before="page" fo:margin-left="3.052in">
        <style:tab-stops/>
      </style:paragraph-properties>
    </style:style>
    <style:style style:name="T307" style:parent-style-name="DefaultParagraphFont" style:family="text">
      <style:text-properties style:font-name-asian="Calibri" style:font-style-complex="italic" style:font-size-complex="12pt" style:language-asian="lt" style:country-asian="LT"/>
    </style:style>
    <style:style style:name="P308" style:parent-style-name="Normal" style:family="paragraph">
      <style:paragraph-properties fo:margin-left="3.052in">
        <style:tab-stops/>
      </style:paragraph-properties>
      <style:text-properties style:font-name-asian="Calibri" style:font-style-complex="italic" style:font-size-complex="12pt" style:language-asian="lt" style:country-asian="LT"/>
    </style:style>
    <style:style style:name="P309" style:parent-style-name="Normal" style:family="paragraph">
      <style:paragraph-properties fo:margin-left="3.052in">
        <style:tab-stops/>
      </style:paragraph-properties>
    </style:style>
    <style:style style:name="T310" style:parent-style-name="DefaultParagraphFont" style:family="text">
      <style:text-properties style:font-name-asian="Calibri" style:font-style-complex="italic" style:font-size-complex="12pt" style:language-asian="lt" style:country-asian="LT"/>
    </style:style>
    <style:style style:name="P311" style:parent-style-name="Normal" style:family="paragraph">
      <style:paragraph-properties style:punctuation-wrap="simple"/>
      <style:text-properties style:font-name-asian="Calibri" style:font-size-complex="12pt" style:language-asian="lt" style:country-asian="LT"/>
    </style:style>
    <style:style style:name="P312" style:parent-style-name="Normal" style:family="paragraph">
      <style:paragraph-properties style:punctuation-wrap="simple"/>
      <style:text-properties style:font-name="TimesLT" style:font-name-asian="Calibri" fo:font-weight="bold" style:font-weight-asian="bold" fo:text-transform="uppercase" style:font-size-complex="12pt" style:language-asian="lt" style:country-asian="LT"/>
    </style:style>
    <style:style style:name="P313" style:parent-style-name="Normal" style:family="paragraph">
      <style:paragraph-properties style:punctuation-wrap="simple" fo:text-align="center"/>
    </style:style>
    <style:style style:name="T314" style:parent-style-name="DefaultParagraphFont" style:family="text">
      <style:text-properties style:font-name-asian="Calibri" fo:font-weight="bold" style:font-weight-asian="bold" fo:text-transform="uppercase" style:font-size-complex="12pt" style:language-asian="lt" style:country-asian="LT"/>
    </style:style>
    <style:style style:name="P315" style:parent-style-name="Normal" style:family="paragraph">
      <style:paragraph-properties style:punctuation-wrap="simple" fo:text-align="justify"/>
      <style:text-properties style:font-name-asian="Calibri" fo:font-weight="bold" style:font-weight-asian="bold" fo:text-transform="uppercase" style:font-size-complex="12pt" style:language-asian="lt" style:country-asian="LT"/>
    </style:style>
    <style:style style:name="P316" style:parent-style-name="Normal" style:family="paragraph">
      <style:paragraph-properties style:punctuation-wrap="simple" fo:text-align="center"/>
    </style:style>
    <style:style style:name="T317" style:parent-style-name="DefaultParagraphFont" style:family="text">
      <style:text-properties style:font-name-asian="Calibri" fo:font-weight="bold" style:font-weight-asian="bold" fo:text-transform="uppercase" style:font-size-complex="12pt" style:language-asian="lt" style:country-asian="LT"/>
    </style:style>
    <style:style style:name="T318" style:parent-style-name="DefaultParagraphFont" style:family="text">
      <style:text-properties style:font-name-asian="Calibri" fo:font-weight="bold" style:font-weight-asian="bold" fo:text-transform="uppercase" style:font-size-complex="12pt" style:language-asian="lt" style:country-asian="LT"/>
    </style:style>
    <style:style style:name="T319" style:parent-style-name="DefaultParagraphFont" style:family="text">
      <style:text-properties style:font-name-asian="Calibri" fo:font-weight="bold" style:font-weight-asian="bold" fo:text-transform="uppercase" style:font-size-complex="12pt" style:language-asian="lt" style:country-asian="LT"/>
    </style:style>
    <style:style style:name="P3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tab-stops>
          <style:tab-stop style:type="left" style:position="0.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letter-spacing="-0.0027in"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style:punctuation-wrap="simple"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style:punctuation-wrap="simple" fo:text-align="justify"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style:punctuation-wrap="simple" fo:text-align="justify"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1" style:parent-style-name="Normal" style:family="paragraph">
      <style:paragraph-properties style:punctuation-wrap="simple"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style:punctuation-wrap="simple"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color="#FF0000" style:font-size-complex="12pt" style:language-asian="lt" style:country-asian="LT"/>
    </style:style>
    <style:style style:name="P474" style:parent-style-name="Normal" style:family="paragraph">
      <style:paragraph-properties style:punctuation-wrap="simple" fo:text-align="justify" fo:text-indent="0.5909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style:punctuation-wrap="simple"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style:punctuation-wrap="simple"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punctuation-wrap="simple" fo:text-align="justify" fo:text-indent="0.5909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style:punctuation-wrap="simple" fo:text-align="justify"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style:punctuation-wrap="simple"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style:punctuation-wrap="simple"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style:punctuation-wrap="simple" fo:text-align="justify" fo:text-indent="0.5909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style:punctuation-wrap="simple"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style:punctuation-wrap="simple"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style:punctuation-wrap="simple" fo:text-align="justify"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style:punctuation-wrap="simple" fo:text-align="justify"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style:punctuation-wrap="simple" fo:text-align="justify" fo:text-indent="0.5909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style:punctuation-wrap="simple"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style:punctuation-wrap="simple" fo:text-align="justify"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style:punctuation-wrap="simple"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ext-properties style:font-name-asian="Calibri" style:font-size-complex="12pt" style:language-asian="lt" style:country-asian="LT"/>
    </style:style>
    <style:style style:name="P528" style:parent-style-name="Normal" style:family="paragraph">
      <style:paragraph-properties style:punctuation-wrap="simple" fo:text-align="justify"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style:punctuation-wrap="simple"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style:punctuation-wrap="simple"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style:punctuation-wrap="simple"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style:punctuation-wrap="simple"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style:punctuation-wrap="simple" fo:text-align="justify"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style:punctuation-wrap="simple" fo:text-align="justify" fo:text-indent="0.5909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style:punctuation-wrap="simple" fo:text-align="justify"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style:punctuation-wrap="simple"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style:punctuation-wrap="simple"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style:punctuation-wrap="simple" fo:text-align="justify"/>
    </style:style>
    <style:style style:name="P559" style:parent-style-name="Normal" style:family="paragraph">
      <style:paragraph-properties fo:text-align="center" fo:background-color="#FFFFFF"/>
    </style:style>
    <style:style style:name="T560" style:parent-style-name="DefaultParagraphFont" style:family="text">
      <style:text-properties style:font-name-asian="Calibri" fo:font-weight="bold" style:font-weight-asian="bold" fo:text-transform="uppercase" style:font-size-complex="12pt" style:language-asian="lt" style:country-asian="LT"/>
    </style:style>
    <style:style style:name="T561" style:parent-style-name="DefaultParagraphFont" style:family="text">
      <style:text-properties style:font-name-asian="Calibri" fo:font-weight="bold" style:font-weight-asian="bold" fo:text-transform="uppercase" style:font-size-complex="12pt" style:language-asian="lt" style:country-asian="LT"/>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fo:text-align="center" fo:background-color="#FFFFFF"/>
      <style:text-properties style:font-name-asian="Calibri" style:font-size-complex="12pt" style:language-asian="lt" style:country-asian="LT"/>
    </style:style>
    <style:style style:name="P564" style:parent-style-name="Normal" style:family="paragraph">
      <style:paragraph-properties style:punctuation-wrap="simple"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style:punctuation-wrap="simple"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style:punctuation-wrap="simple"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style:punctuation-wrap="simple" fo:text-align="justify"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style:punctuation-wrap="simple"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fo:text-indent="0.5909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widows="0" fo:orphans="0" style:punctuation-wrap="simple"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style:punctuation-wrap="simple" fo:text-align="justify"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style:punctuation-wrap="simple"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style:punctuation-wrap="simple" fo:text-align="justify"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style:punctuation-wrap="simple" fo:text-align="justify"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style:punctuation-wrap="simple" fo:text-align="justify"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style:punctuation-wrap="simple" fo:text-align="justify" fo:text-indent="0.5909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style:punctuation-wrap="simple"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style:punctuation-wrap="simple"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style:punctuation-wrap="simple" fo:text-align="justify" fo:text-indent="0.5909in"/>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style:punctuation-wrap="simple" fo:text-align="justify"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style:punctuation-wrap="simple"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style:punctuation-wrap="simple" fo:text-align="justify"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style:punctuation-wrap="simple"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widows="0" fo:orphans="0" style:punctuation-wrap="simple" fo:text-align="justify" fo:text-indent="0.59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style:punctuation-wrap="simple" fo:text-align="justify"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style:punctuation-wrap="simple"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style:punctuation-wrap="simple"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style:punctuation-wrap="simple" fo:text-align="justify"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style="italic" style:font-style-asian="italic"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style:font-name-asian="Calibri" fo:font-weight="bold" style:font-weight-asian="bold" style:font-size-complex="12pt" style:language-asian="lt" style:country-asian="LT"/>
    </style:style>
    <style:style style:name="P6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68" style:parent-style-name="Normal" style:family="paragraph">
      <style:paragraph-properties style:punctuation-wrap="simple"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style:punctuation-wrap="simple"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tab-stops>
          <style:tab-stop style:type="left" style:position="0.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6402in">
        <style:tab-stops>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size-complex="12pt" style:language-asian="lt" style:country-asian="LT"/>
    </style:style>
    <style:style style:name="T823" style:parent-style-name="DefaultParagraphFont" style:family="text">
      <style:text-properties style:font-name-asian="Calibri" fo:font-weight="bold" style:font-weight-asian="bold" style:font-size-complex="12pt" style:language-asian="lt" style:country-asian="LT"/>
    </style:style>
    <style:style style:name="T824" style:parent-style-name="DefaultParagraphFont" style:family="text">
      <style:text-properties style:font-name-asian="Calibri" fo:font-weight="bold" style:font-weight-asian="bold"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weight-complex="bold" style:font-size-complex="12pt" style:language-asian="lt" style:country-asian="LT"/>
    </style:style>
    <style:style style:name="T838" style:parent-style-name="DefaultParagraphFont" style:family="text">
      <style:text-properties style:font-name-asian="Calibri" fo:font-weight="bold" style:font-weight-asian="bold" style:font-weight-complex="bold" style:font-size-complex="12pt" style:language-asian="lt" style:country-asian="LT"/>
    </style:style>
    <style:style style:name="T839" style:parent-style-name="DefaultParagraphFont" style:family="text">
      <style:text-properties style:font-name-asian="Calibri" fo:font-weight="bold" style:font-weight-asian="bold" style:font-weight-complex="bold"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style:punctuation-wrap="simple" fo:text-align="justify" fo:text-indent="0.5909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style:punctuation-wrap="simple" fo:text-align="justify" fo:text-indent="0.5909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style:punctuation-wrap="simple" fo:text-align="justify"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style:punctuation-wrap="simple" fo:text-align="justify"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style:punctuation-wrap="simple" fo:text-align="justify"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style:punctuation-wrap="simple" fo:text-align="justify"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style:punctuation-wrap="simple"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style:punctuation-wrap="simple"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style:punctuation-wrap="simple" fo:text-align="justify" fo:text-indent="0.5909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style:punctuation-wrap="simple"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style:punctuation-wrap="simple"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style:font-size-complex="12pt" style:language-asian="lt" style:country-asian="LT"/>
    </style:style>
    <style:style style:name="T875" style:parent-style-name="DefaultParagraphFont" style:family="text">
      <style:text-properties style:font-name-asian="Calibri" fo:font-weight="bold" style:font-weight-asian="bold"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weight-complex="bold"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style:punctuation-wrap="simple" fo:text-align="justify" fo:text-indent="0.5909in">
        <style:tab-stops>
          <style:tab-stop style:type="left" style:position="0.787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font-style="italic" style:font-style-asian="italic"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style:punctuation-wrap="simple" fo:text-align="justify" fo:text-indent="0.5909in">
        <style:tab-stops>
          <style:tab-stop style:type="left" style:position="0.7875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style:punctuation-wrap="simple" fo:text-align="justify" fo:text-indent="0.5909in">
        <style:tab-stops>
          <style:tab-stop style:type="left" style:position="0.7875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style:punctuation-wrap="simple" fo:text-align="justify" fo:text-indent="0.5909in">
        <style:tab-stops>
          <style:tab-stop style:type="left" style:position="0.78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style:punctuation-wrap="simple" fo:text-align="justify" fo:text-indent="0.5909in">
        <style:tab-stops>
          <style:tab-stop style:type="left" style:position="0.7875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style:punctuation-wrap="simple" fo:text-align="justify" fo:text-indent="0.5909in">
        <style:tab-stops>
          <style:tab-stop style:type="left" style:position="0.78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text-properties style:font-name-asian="Calibri" style:font-size-complex="12pt" style:language-asian="lt" style:country-asian="LT"/>
    </style:style>
    <style:style style:name="P901" style:parent-style-name="Normal" style:family="paragraph">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4 POSĖDIS</text:p>
      <text:p text:style-name="P9"/>
      <text:p text:style-name="P10">SPRENDIMAS</text:p>
      <text:p text:style-name="P11"><text:span text:style-name="T12">Dėl Kauno r.</text:span><text:span text:style-name="T13"><text:s/>SAULĖTEKIO ANTANO MACKEVIČIAUS PAGRINDINĖS MOKYKLOS VIDAUS STRUKTŪROS PERTVARKYMO – DAUGĖLIŠKIŲ SKYRIAUS LIKVIDAVIMO IR REORGANIZAVIMO PRIJUNGIANT JĄ PRIE KAUNO R. VILKIJOS GIMNAZIJOS<text:s/></text:span></text:p>
      <text:p text:style-name="P14"/>
      <text:p text:style-name="P15">2014 m. balandžio 17 d. <text:s/>Nr. TS-189</text:p>
      <text:p text:style-name="P16">Kaunas</text:p>
      <text:p text:style-name="P17"/>
      <text:p text:style-name="P18"/>
      <text:p text:style-name="P19"><text:span text:style-name="T20">Vadovaudamasi Lietuvos Respublikos civilinio kodekso 2.96 straipsniu, 2.97 straipsnio 3 dalimi, 2.99, 2.101 ir 2.103 straipsniais, Lietuvos Respublikos biudžetinių įstaigų įstatymo 4 straipsnio 2 dalimi, 3 dalies 1, 4 ir 7 punktais, 4 dalimi, 6 straipsnio 1, 5 dalimis, 14 straipsniu, Lietuvos Respublikos vietos savivaldos įstatymo 16 straipsnio 2 dalies 21 punktu, 4 dalimi, 18 straipsnio 1 dalimi, Lietuvos Respublikos švietimo įstatymo 43 straipsnio 3 ir 4 dalimis, 44 straipsnio 2, 4 ir 6 dalimis, Mokyklų, vykdančių formaliojo švietimo programas, tinklo kūrimo taisyklėmis, patvirtintomis Lietuvos Respublikos Vyriausybės 2011-06-29 nutarimu Nr. 768 „Dėl mokyklų, vykdančių formaliojo švietimo programas, tinklo kūrimo taisyklių patvirtinimo“, Nuostatų, įstatų ar statutų įforminimo reikalavimais, patvirtintais Lietuvos Respublikos švietimo ir mokslo ministro 2011-06-29 įsakymu Nr. V-1164 „Dėl Nuostatų, įstatų ar statutų įforminimo reikalavimų patvirtinimo“, Kauno rajono savivaldybės tarybos 2014-02-27 sprendimu Nr. TS-68 „Dėl sutikimo reorganizuoti Kauno r. Saulėtekio Antano Mackevičiaus pagrindinę mokyklą, prijungiant ją prie Kauno r. Vilkijos gimnazijos“, ir įgyvendindama Kauno rajono savivaldybės bendrojo ugdymo mokyklų tinklo pertvarkos 2013–2015 metų bendrąjį planą, patvirtintą Kauno rajono savivaldybės tarybos 2012-06-28 sprendimu Nr. TS-245 „Dėl Kauno rajono savivaldybės bendrojo ugdymo mokyklų tinklo pertvarkos 2013-2015 m. bendrojo plano patvirtinimo“ (2014-01-30 sprendimo Nr. TS-15 pakeitimas, 2014-02-27 sprendimo Nr. TS-65 pakeitimas), Kauno rajono savivaldybės taryba <text:s/></text:span><text:span text:style-name="T21">nusprendžia:</text:span><text:span text:style-name="T22"><text:s/></text:span></text:p>
      <text:p text:style-name="P23"><text:span text:style-name="T24">1</text:span><text:span text:style-name="T25">. Pertvarkyti Kauno r. Saulėtekio Antano Mackevičiaus pagrindinės mokyklos vidaus struktūrą – likviduoti Daugėliškių skyrių nuo 2014-08-29.</text:span></text:p>
      <text:p text:style-name="P26"><text:span text:style-name="T27">2</text:span><text:span text:style-name="T28">. Reorganizuoti iki 2014-08-29 Savivaldybės biudžetinę įstaigą Kauno r. Saulėtekio Antano Mackevičiaus pagrindinę mokyklą (kodas 191092130), prijungiant ją prie Kauno r. Vilkijos gimnazijos (kodas<text:s/></text:span><text:span text:style-name="T29">191089910</text:span><text:span text:style-name="T30">), kuri po reorganizavimo tęs veiklą, o reorganizuojama Kauno r. Saulėtekio Antano Mackevičiaus pagrindinė mokykla <text:s/>veiklą baigs.</text:span></text:p>
      <text:p text:style-name="P31"><text:span text:style-name="T32">3</text:span><text:span text:style-name="T33">. Nustatyti, kad po reorganizavimo veiksianti biudžetinė įstaiga – Kauno r. Vilkijos gimnazija, (adresas Kauno r., Vilkijos m., Čekiškės g. 73, LT-54225) vykdys pradinio, pagrindinio ir vidurinio ugdymo programas bei formuos ir įgyvendins ugdymo turinį pagal Lietuvos Respublikos švietimo ir mokslo ministerijos patvirtintus Bendruosius ugdymo planus ir Bendrąsias programas; Kauno r. Vilkijos gimnazijos Saulėtekio Antano Mackevičiaus skyrius (adresas Kauno r., Vilkijos apylinkių sen., Akuotų k., Saulėtekių g. 89, LT-54212) vykdys priešmokyklinio, pradinio ir pagrindinio ugdymo programas.<text:s/></text:span></text:p>
      <text:p text:style-name="P34"><text:span text:style-name="T35">4</text:span><text:span text:style-name="T36">. Patvirtinti:</text:span></text:p>
      <text:p text:style-name="P37"><text:span text:style-name="T38">4.1</text:span><text:span text:style-name="T39">. Biudžetinės įstaigos Kauno r. Saulėtekio Antano Mackevičiaus pagrindinės mokyklos reorganizavimo, prijungiant ją prie Kauno r. Vilkijos gimnazijos, sąlygų aprašą (pridedama);</text:span></text:p>
      <text:p text:style-name="P40"><text:span text:style-name="T41">4.2</text:span><text:span text:style-name="T42">. Kauno r. Vilkijos gimnazijos nuostatus (pridedama).</text:span></text:p>
      <text:p text:style-name="P43"><text:span text:style-name="T44">5</text:span><text:span text:style-name="T45">. Pripažinti netekusiu galios Kauno rajono savivaldybės tarybos 2013-02-28 sprendimo Nr. TS-41 „Dėl Kauno rajono Vilkijos gimnazijos pavadinimo pakeitimo ir Kauno r. Vilkijos<text:s/></text:span><text:soft-page-break/><text:span text:style-name="T46">gimnazijos nuostatų patvirtinimo“ 2 punktą (su visais Nuostatų pakeitimais ir papildymais), įregistravus naujus Kauno r. Vilkijos gimnazijos nuostatus Juridinių asmenų registre.</text:span></text:p>
      <text:p text:style-name="P47"><text:span text:style-name="T48">6</text:span><text:span text:style-name="T49">. Įgalioti:</text:span></text:p>
      <text:p text:style-name="P50"><text:span text:style-name="T51">6.1</text:span><text:span text:style-name="T52">. Kauno rajono savivaldybės merą pasirašyti Kauno r. Vilkijos gimnazijos nuostatus;</text:span></text:p>
      <text:p text:style-name="P53"><text:span text:style-name="T54">6.2</text:span><text:span text:style-name="T55">. Kauno r. Vilkijos gimnazijos direktorių, Savivaldybės merui pasirašius Gimnazijos nuostatus, juos įregistruoti Juridinių asmenų registre.</text:span></text:p>
      <text:p text:style-name="P56"><text:span text:style-name="T57">7</text:span><text:span text:style-name="T58">. Įpareigoti Kauno r. Saulėtekio Antano Mackevičiaus pagrindinės mokyklos ir Kauno r. Vilkijos gimnazijos direktorius apie Kauno r. Saulėtekio Antano Mackevičiaus pagrindinės mokyklos vidaus struktūros pertvarkymą bei jos reorganizavimą prijungiant ją prie Kauno r. Vilkijos gimnazijos raštu informuoti kiekvieną mokinį ne vėliau kaip per 1 mėnesį nuo šio sprendimo įsigaliojimo dienos.</text:span></text:p>
      <text:p text:style-name="P59"><text:span text:style-name="T60">8</text:span><text:span text:style-name="T61">. Nustatyti, kad Kultūros, švietimo ir sporto skyriaus vedėjas yra atsakingas už šio sprendimo įgyvendinimą.</text:span></text:p>
      <text:p text:style-name="P62"><text:span text:style-name="T63">Šis sprendimas gali būti skundžiamas Lietuvos Respublikos administracinių bylų teisenos įstatymo ar Lietuvos Respublikos civilinio proceso kodekso nustatyta tvarka.</text:span></text:p>
      <text:p text:style-name="Normal"/>
      <text:p text:style-name="P64"/>
      <text:p text:style-name="P65"/>
      <text:p text:style-name="Normal"><text:span text:style-name="T66">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24"/>Valerijus Makūnas</text:span></text:p>
      <text:p text:style-name="P75"/>
      <text:soft-page-break/>
      <text:p text:style-name="P76">PATVIRTINTA</text:p>
      <text:p text:style-name="P77">Kauno rajono savivaldybės tarybos</text:p>
      <text:p text:style-name="P78">2014 m. balandžio 17 d. sprendimu Nr. TS-189</text:p>
      <text:p text:style-name="P79"/>
      <text:p text:style-name="P80"><text:span text:style-name="T81">Kauno r.</text:span><text:span text:style-name="T82"><text:s/>SAULĖTEKIO ANTANO MACKEVIČIAUS PAGRINDINĖS MOKYKLOS REORGANIZAVIMO, PRIJUNGIANT JĄ PRIE</text:span><text:span text:style-name="T83"><text:s/></text:span><text:span text:style-name="T84">KAUNO R. VILKIJOS GIMNAZIJOS, SĄLYGŲ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auno r. Saulėtekio Antano Mackevičiaus pagrindinės mokyklos reorganizavimo, prijungiant ją prie Kauno r. Vilkijos gimnazijos, sąlygų aprašas (toliau – aprašas) nustato Kauno r. Saulėtekio Antano Mackevičiaus pagrindinės mokyklos prijungiant ją prie Kauno r. Vilkijos gimnazijos (toliau – mokyklų) reorganizavimo tvarką, reorganizuojamos mokyklos teises ir pareigas perduodant reorganizavime dalyvaujančiam juridiniam asmeniui – Savivaldybės biudžetinei įstaigai Kauno r. Vilkijos <text:s/>gimnazijai.<text:s/></text:span></text:p>
      <text:p text:style-name="P94"><text:span text:style-name="T95">2</text:span><text:span text:style-name="T96">. Aprašas parengtas vadovaujantis Lietuvos Respublikos Lietuvos Respublikos civilinio kodekso 2.96 straipsniu, 2.97 straipsnio 3 dalimi, 2.99, 2.101 ir 2.103 straipsniais, Lietuvos Respublikos biudžetinių įstaigų įstatymo 4 straipsnio 2 dalimi, 3 dalies 4 ir 7 punktais, 4 dalimi, 14 straipsniu, Lietuvos Respublikos vietos savivaldos įstatymo 16 straipsnio 2 dalies 21 punktu, 4 dalimi, Lietuvos Respublikos švietimo įstatymo 44 straipsnio 2 ir 6 dalimis,<text:s/></text:span><text:span text:style-name="T97">Mokyklų, vykdančių formaliojo švietimo programas, tinklo kūrimo taisyklėmis, patvirtintomis Lietuvos Respublikos Vyriausybės 2011-06-29 nutarimu Nr. 768 „Dėl mokyklų, vykdančių formaliojo švietimo programas, tinklo kūrimo taisyklių patvirtinimo“,<text:s/></text:span><text:span text:style-name="T98">Kauno rajono savivaldybės bendrojo ugdymo mokyklų tinklo pertvarkos 2013–2015 metų bendruoju planu, patvirtintu Kauno rajono savivaldybės tarybos 2012-06-28 sprendimu Nr. TS-245.</text:span></text:p>
      <text:p text:style-name="P99"/>
      <text:p text:style-name="P100"><text:span text:style-name="T101">II</text:span><text:span text:style-name="T102">.<text:s/></text:span><text:span text:style-name="T103">REORGANIZUOJAMŲ ĮSTAIGŲ DUOMENYS</text:span></text:p>
      <text:p text:style-name="P104"/>
      <text:p text:style-name="P105"><text:span text:style-name="T106">3</text:span><text:span text:style-name="T107">. Reorganizuojamas juridinis asmuo:</text:span></text:p>
      <text:p text:style-name="P108"><text:span text:style-name="T109">3.1</text:span><text:span text:style-name="T110">. Pavadinimas – Kauno r. Saulėtekio Antano Mackevičiaus pagrindinė mokykla.</text:span></text:p>
      <text:p text:style-name="P111"><text:span text:style-name="T112">3.2</text:span><text:span text:style-name="T113">. Teisinė forma – Kauno rajono savivaldybės biudžetinė įstaiga.</text:span></text:p>
      <text:p text:style-name="P114"><text:span text:style-name="T115">3.3</text:span><text:span text:style-name="T116">. Buveinė – Kauno r., Vilkijos apylinkių sen., Akuotų k., Saulėtekių g. 89, LT-54212.</text:span></text:p>
      <text:p text:style-name="P117"><text:span text:style-name="T118">3.4</text:span><text:span text:style-name="T119">. Kodas – 191092130.</text:span></text:p>
      <text:p text:style-name="P120"><text:span text:style-name="T121">3.5</text:span><text:span text:style-name="T122">. Daugėliškių skyriaus buveinė – Kauno r., Vilkijos apylinkių sen., Daugėliškių <text:s/>k., Mokyklos g. 1, LT-54227.</text:span></text:p>
      <text:p text:style-name="P123"><text:span text:style-name="T124">3.6</text:span><text:span text:style-name="T125">. Mokyklos savininkė – Kauno rajono savivaldybė. Mokyklos savininko teises ir pareigas įgyvendinanti institucija – Kauno rajono savivaldybės taryba (toliau – Savivaldybės taryba).</text:span></text:p>
      <text:p text:style-name="P126"><text:span text:style-name="T127">3.7</text:span><text:span text:style-name="T128">. Registras, kuriame kaupiami ir saugomi duomenys apie juridinį asmenį – valstybės įmonės Registrų centro Kauno filialas.</text:span></text:p>
      <text:p text:style-name="P129"><text:span text:style-name="T130">4</text:span><text:span text:style-name="T131">. Reorganizavime dalyvaujantis juridinis asmuo:</text:span></text:p>
      <text:p text:style-name="P132"><text:span text:style-name="T133">4.1</text:span><text:span text:style-name="T134">. Pavadinimas – Kauno r. Vilkijos gimnazija.</text:span></text:p>
      <text:p text:style-name="P135"><text:span text:style-name="T136">4.2</text:span><text:span text:style-name="T137">. Teisinė forma – Kauno rajono savivaldybės biudžetinė įstaiga.</text:span></text:p>
      <text:p text:style-name="P138"><text:span text:style-name="T139">4.3</text:span><text:span text:style-name="T140">. Buveinė – Kauno r., Vilkijos m., Čekiškės g. 73, LT-54225.</text:span></text:p>
      <text:p text:style-name="P141"><text:span text:style-name="T142">4.4</text:span><text:span text:style-name="T143">. Kodas –<text:s/></text:span><text:span text:style-name="T144">191089910</text:span><text:span text:style-name="T145">.</text:span></text:p>
      <text:p text:style-name="P146"><text:span text:style-name="T147">4.5</text:span><text:span text:style-name="T148">. Mokyklos savininkė – Kauno rajono savivaldybė. Mokyklos savininko teises ir pareigas įgyvendinanti institucija – Savivaldybės taryba.</text:span></text:p>
      <text:p text:style-name="P149"><text:span text:style-name="T150">4.6</text:span><text:span text:style-name="T151">. Registras, kuriame kaupiami ir saugomi duomenys apie juridinį asmenį – valstybės įmonės Registrų centro Kauno filialas.</text:span></text:p>
      <text:p text:style-name="P152"/>
      <text:p text:style-name="Normal"/>
      <text:p text:style-name="P153"><text:span text:style-name="T154">III</text:span><text:span text:style-name="T155">.<text:s/></text:span><text:span text:style-name="T156">REORGANIZAVIMO TIKSLAS, BŪDAS, PO REORGANIZAVIMO VEIKLĄ BAIGIANTYS IR VEIKLĄ TĘSIANTYS JURIDINIAI ASMENYS</text:span></text:p>
      <text:p text:style-name="P157"/>
      <text:p text:style-name="P158"><text:span text:style-name="T159">5</text:span><text:span text:style-name="T160">. Reorganizavimo tikslas – sudaryti visiems mokiniams vienodas kokybiško ugdymo(si) sąlygas maksimaliai išnaudojant ugdymo plano galimybes ir užtikrinti racionalų ugdymui skirtų lėšų panaudojimą.</text:span></text:p>
      <text:p text:style-name="P161"><text:span text:style-name="T162">6</text:span><text:span text:style-name="T163">. Reorganizavimo būdas – reorganizuojama Kauno r. Saulėtekio Antano Mackevičiaus pagrindinė mokykla, prijungiant ją prie Kauno r. Vilkijos gimnazijos. Po reorganizacijos veiksianti biudžetinė įstaiga – Kauno r. Vilkijos gimnazija su Saulėtekio Antano Mackevičiaus skyriumi.<text:s/></text:span></text:p>
      <text:p text:style-name="P164"><text:span text:style-name="T165">7</text:span><text:span text:style-name="T166">. Kauno r. Saulėtekio Antano Mackevičiaus pagrindinė mokykla po reorganizavimo baigs veiklą kaip juridinis asmuo nuo jo išregistravimo iš Juridinių asmenų registro, bet ne vėliau kaip 2014 m. rugpjūčio 29 d.</text:span></text:p>
      <text:p text:style-name="P167"><text:span text:style-name="T168">8</text:span><text:span text:style-name="T169">. Po reorganizavimo Kauno r. Vilkijos gimnazija (adresas Kauno r., Vilkijos m., Čekiškės g. 73, LT-54225) vykdys pradinio, pagrindinio ir vidurinio ugdymo programas, formuos ir įgyvendins ugdymo turinį pagal Lietuvos Respublikos švietimo ir mokslo ministerijos patvirtintus Bendruosius ugdymo planus ir Bendrąsias programas; Kauno r. Vilkijos gimnazijos Saulėtekio Antano Mackevičiaus skyrius (adresas Kauno r., Vilkijos apylinkių sen., Akuotų k., Saulėtekių g. 89, LT-54212) vykdys priešmokyklinio, pradinio ir pagrindinio ugdymo programas.<text:s/></text:span></text:p>
      <text:p text:style-name="P170"><text:span text:style-name="T171">9</text:span><text:span text:style-name="T172">. Reorganizavimo pagrindimas: prijungus Kauno r. Saulėtekio Antano Mackevičiaus pagrindinę mokyklą prie Kauno r. Vilkijos gimnazijos vienoje įstaigoje būtų racionaliau naudojamos mokinio krepšelio lėšos, sprendžiami klasių komplektavimo, mokinių vežiojimo, mokytojų įdarbinimo klausimai, tikslingai naudojamos savivaldybės biudžeto lėšos modernizuojant ir turtinant ugdymo aplinką.<text:s/></text:span></text:p>
      <text:p text:style-name="P173"><text:span text:style-name="T174">10</text:span><text:span text:style-name="T175">. Po reorganizavimo veiksiančios biudžetinės įstaigos Kauno r. Vilkijos gimnazijos savininko teises ir pareigas įgyvendins Kauno rajono savivaldybė, atstovaujama Savivaldybės tarybos.</text:span></text:p>
      <text:p text:style-name="P176"/>
      <text:p text:style-name="Normal"/>
      <text:p text:style-name="P177"><text:span text:style-name="T178">IV</text:span><text:span text:style-name="T179">.<text:s/></text:span><text:span text:style-name="T180">REORGANIZAVIMO ETAPAI IR LAIKAS</text:span></text:p>
      <text:p text:style-name="P181"/>
      <text:p text:style-name="P182"><text:span text:style-name="T183">11</text:span><text:span text:style-name="T184">. Reorganizavimo pradžia – reorganizavimo sąlygų viešo paskelbimo dienraštyje diena.</text:span></text:p>
      <text:p text:style-name="P185"><text:span text:style-name="T186">12</text:span><text:span text:style-name="T187">. Reorganizavimo pabaiga – 2014 metų rugpjūčio 29 diena.</text:span></text:p>
      <text:p text:style-name="P188"><text:span text:style-name="T189">13</text:span><text:span text:style-name="T190">. Mokykla reorganizuojama Mokyklų direktoriams,<text:s/></text:span><text:span text:style-name="T191">Kultūros, švietimo ir sporto skyriaus vedėjui,</text:span><text:span text:style-name="T192"><text:s/>Administracijos direktoriui atliekant šiuos darbus tokiais etapais:</text:span><text:span text:style-name="T193"><text:s/></text:span></text:p>
      <text:p text:style-name="P194"><text:span text:style-name="T195">13.1</text:span><text:span text:style-name="T196">.<text:s/></text:span><text:span text:style-name="T197">Pirmas etapas. Reorganizavimo sąlygų aprašo derinimas ir viešinimas:</text:span></text:p>
      <text:p text:style-name="P198"><text:span text:style-name="T199">13.1.1</text:span><text:span text:style-name="T200">. Kultūros, švietimo ir sporto skyriaus vedėjas parengia mokyklų reorganizavimo sąlygų aprašą ir pateikia Savivaldybės tarybai pritarti.</text:span></text:p>
      <text:p text:style-name="P201"><text:span text:style-name="T202">13.1.2</text:span><text:span text:style-name="T203">. Reorganizuojamos ir reorganizavime dalyvaujančios mokyklos direktoriai:</text:span></text:p>
      <text:p text:style-name="P204"><text:span text:style-name="T205">13.1.2.1</text:span><text:span text:style-name="T206">. Savivaldybės tarybai pritarus, vieną kartą viešai praneša apie reorganizavimo sąlygų parengimą Lietuvos Respublikos dienraštyje „Kauno diena“ iki 2014 m. kovo 4 d.;</text:span></text:p>
      <text:p text:style-name="P207"><text:span text:style-name="T208">13.1.2.2</text:span><text:span text:style-name="T209">. Juridinių asmenų registrui pateikia Mokyklos reorganizavimo sąlygų aprašą ne vėliau kaip pirmą viešo paskelbimo apie reorganizavimo sąlygų parengimą dieną. Kartu pateikiami šie dokumentai: skelbimas apie reorganizavimo sąlygų paskelbimą spaudoje, Kauno rajono savivaldybės tarybos sprendimo dėl sutikimo reorganizuoti Kauno r. Saulėtekio Antano Mackevičiaus pagrindinę mokyklą, prijungiant ją prie Kauno r. Vilkijos gimnazijos,</text:span><text:span text:style-name="T210"><text:s/></text:span><text:span text:style-name="T211">kopija, reorganizavimo sąlygų aprašas, dokumentas, patvirtinantis, kad sumokėtas atlyginimas už reorganizavimo sąlygų registravimą;<text:s/></text:span></text:p>
      <text:p text:style-name="P212"><text:span text:style-name="T213">13.1.2.3</text:span><text:span text:style-name="T214">. Apie mokyklos reorganizavimo sąlygų parengimą iki 2014 m. kovo 4 d. raštu praneša visiems kreditoriams;</text:span></text:p>
      <text:p text:style-name="P215"><text:span text:style-name="T216">13.1.2.4</text:span><text:span text:style-name="T217">. Iki Kauno rajono savivaldybės tarybos sprendimo dėl Kauno r. Saulėtekio Antano Mackevičiaus pagrindinės mokyklos reorganizavimo, prijungiant ją prie Kauno r. Vilkijos</text:span><text:span text:style-name="T218"><text:s/></text:span><text:span text:style-name="T219">gimnazijos, priėmimo organizuoja susitikimus mokyklos bendruomenėje, apie mokyklų reorganizavimą informuoja darbuotojus, mokinius, jų tėvus teisės aktų nustatyta tvarka</text:span></text:p>
      <text:p text:style-name="P220"><text:span text:style-name="T221">13.2</text:span><text:span text:style-name="T222">.</text:span><text:span text:style-name="T223"><text:s/>Antras etapas</text:span><text:span text:style-name="T224">.<text:s/></text:span><text:span text:style-name="T225">Sprendimo reorganizuoti mokyklas priėmimas:</text:span></text:p>
      <text:p text:style-name="P226"><text:span text:style-name="T227">13.2.1</text:span><text:span text:style-name="T228">. Praėjus ne mažiau kaip 30 dienų nuo viešo paskelbimo dienos ir pranešimo raštu visiems reorganizuojamos mokyklos kreditoriams apie reorganizavimo sąlygų aprašo parengimą, Kultūros, švietimo ir sporto skyriaus vedėjas pateikia Mokyklos reorganizavimo sąlygų aprašą ir po reorganizavimo veiksiančios Kauno r. Vilkijos gimnazijos nuostatus tvirtinti Savivaldybės tarybai;</text:span></text:p>
      <text:p text:style-name="P229"><text:span text:style-name="T230">13.2.2</text:span><text:span text:style-name="T231">. Patvirtinus Mokyklos reorganizavimo sąlygų aprašą ir per 7 darbo dienas nuo šio aprašo patvirtinimo, suderinus po reorganizacijos tęsiančio savo veiklą juridinio asmens struktūrą, pareigybių sąrašus ir etatus, darbuotojai ir direktoriai, kurių pareigybės nuo 2014 m. rugsėjo 1 d. naikinamos, įspėjami apie darbo sąlygų pakeitimą ar galimą atleidimą iš darbo teisės aktų nustatytą tvarka (atsakingi vykdytojai – Administracijos direktorius, direktoriai). Mokyklų <text:s/>(-os) direktoriams (-iui) teisės aktų nustatyta tvarka siūlymus dirbti kitose pareigose įspėjimo laikotarpiu teikia ir / ar jiems (-jam) sutikus dirbti pakeistomis sąlygomis ar kitose pareigose darbo sutarties pakeitimus ir kitus su tuo susijusius formalumus atlieka Administracijos direktorius.</text:span></text:p>
      <text:p text:style-name="P232"><text:span text:style-name="T233">13.3</text:span><text:span text:style-name="T234">.</text:span><text:span text:style-name="T235"><text:s/>Trečias etapas. Po reorganizavimo naujos biudžetinės įstaigos nuostatų registravimas:</text:span></text:p>
      <text:p text:style-name="P236"><text:span text:style-name="T237">13.3.1</text:span><text:span text:style-name="T238">. Savivaldybės tarybai</text:span><text:span text:style-name="T239"><text:s/>priėmus sprendimą dėl Kauno r. Saulėtekio Antano Mackevičiaus pagrindinės mokyklos reorganizavimo prijungimo būdu prie Kauno r. Vilkijos gimnazijos ir Kauno r. Vilkijos gimnazijos nuostatų patvirtinimo, reorganizavime dalyvaujančios gimnazijos direktorius iki 2014 m. rugpjūčio 29 d. Juridinių asmenų registrui pateikia</text:span><text:span text:style-name="T240"><text:s/>naujai patvirtintus Kauno r. Vilkijos <text:s/>gimnazijos nuostatus, Mokyklos reorganizavimo sąlygų aprašą, dokumentą, patvirtinantį, kad sumokėtas atlyginimas už registravimą;</text:span></text:p>
      <text:p text:style-name="P241"><text:span text:style-name="T242">13.3.2</text:span><text:span text:style-name="T243">.<text:s/></text:span><text:span text:style-name="T244">Reorganizuojamos mokyklos direktorius teisės aktų<text:s/></text:span><text:span text:style-name="T245">nustatyta tvarka Registrų centro Juridinių asmenų registro Kauno filialui pateikia prašymą dėl<text:s/></text:span><text:span text:style-name="T246">Kauno r.<text:s/></text:span><text:span text:style-name="T247">Saulėtekio Antano Mackevičiaus</text:span><text:span text:style-name="T248"><text:s/>pagrindinės mokyklos<text:s/></text:span><text:span text:style-name="T249">išregistravimo;</text:span></text:p>
      <text:p text:style-name="P250"><text:span text:style-name="T251">13.3.3</text:span><text:span text:style-name="T252">.<text:s/></text:span><text:span text:style-name="T253">Per 30 darbo dienų nuo Savivaldybės tarybos sprendimo dėl Kauno r. Saulėtekio Antano Mackevičiaus pagrindinės mokyklos reorganizavimo, prijungiant ją prie Kauno r. Vilkijos gimnazijos, priėmimo Administracijos direktorius sudaro Mokyklos reorganizavimo komisiją, kuri iki 2014 m. birželio 1 d. atlieka reorganizuojamos įstaigos turto ir skolų (mokėtinų ir gautinų) bei įsipareigojimų inventorizavimą. Visi turto įvertinimo ir inventorizavimo dokumentai yra neatsiejama reorganizavimo dalis;</text:span></text:p>
      <text:p text:style-name="P254"><text:span text:style-name="T255">13.3.4</text:span><text:span text:style-name="T256">.</text:span><text:span text:style-name="T257"><text:tab/>Reorganizavimas</text:span><text:span text:style-name="T258"><text:s/>vykdomas, prievolės baigiamos vykdyti iš reorganizuojamoms įstaigoms patvirtintų biudžetinių asignavimų.</text:span></text:p>
      <text:p text:style-name="P259"/>
      <text:p text:style-name="Normal"/>
      <text:p text:style-name="P260"><text:span text:style-name="T261">V</text:span><text:span text:style-name="T262">.<text:s/></text:span><text:span text:style-name="T263">TURTO VERTINIMAS IR INVENTORIZAVIMAS,<text:s/></text:span><text:span text:style-name="T264">APSKAITOS IR FINANSINĖS ATSKAITOMYBĖS DOKUMENTŲ PERĖMIMO SAUGOTI TVARKA</text:span></text:p>
      <text:p text:style-name="P265"/>
      <text:p text:style-name="P266"><text:span text:style-name="T267">14</text:span><text:span text:style-name="T268">. Reorganizuojamos ir reorganizavime dalyvaujančios mokyklos turto vertinimas:</text:span></text:p>
      <text:p text:style-name="P269"><text:span text:style-name="T270">14.1</text:span><text:span text:style-name="T271">. 2014 m. sausio 1 d. Kauno r.<text:s/></text:span><text:span text:style-name="T272">Saulėtekio Antano Mackevičiaus</text:span><text:span text:style-name="T273"><text:s/>pagrindinės mokyklos turtas<text:s/></text:span><text:span text:style-name="T274">pagal balansinę vertę 1318176,57 Lt ir</text:span><text:span text:style-name="T275"><text:s/></text:span><text:span text:style-name="T276">915747,10 Lt</text:span><text:span text:style-name="T277"><text:s/>pagal likutinę vertę. Trumpalaikis turtas (atsargos) 2014 m. sausio 1 d. sudaro<text:s/></text:span><text:span text:style-name="T278">159979,09</text:span><text:span text:style-name="T279"><text:s/>Lt;</text:span></text:p>
      <text:p text:style-name="P280"><text:span text:style-name="T281">14.2</text:span><text:span text:style-name="T282">.<text:s/></text:span><text:span text:style-name="T283">2014 m. sausio 1 d</text:span><text:span text:style-name="T284">. Kauno r. Vilkijos gimnazijos turtas įvertintas pagal balansinę vertę 3395874,99 Lt ir 2586563,38 Lt pagal likutinę vertę. Trumpalaikis turtas 2014 m. sausio 1 d. sudaro 178159,03 Lt.</text:span></text:p>
      <text:p text:style-name="P285"><text:span text:style-name="T286">15</text:span><text:span text:style-name="T287">.<text:s/></text:span><text:span text:style-name="T288">Reorganizuojamos mokyklos teisės, pareigos ir joms vykdyti reikalingi dokumentai, inventorizuotas turtas, archyvai, informacija apie įformintus bendruosius dokumentus teisės aktų nustatyta tvarka perduodami po reorganizavimo veiklą tęsiančiai biudžetinei įstaigai – Kauno r. Vilkijos gimnazijai iki 2014 m. rugpjūčio 29 d. pagal perdavimo ir priėmimo aktus.</text:span></text:p>
      <text:p text:style-name="P289"><text:span text:style-name="T290">16</text:span><text:span text:style-name="T291">. Reorganizavime dalyvaujančios įstaigos apskaitos ir finansinės atskaitomybės dokumentai saugomi Kauno rajono savivaldybės administracijos Kultūros, švietimo ir sporto skyriaus Centralizuotoje buhalterijoje.</text:span></text:p>
      <text:p text:style-name="P292"/>
      <text:p text:style-name="P293"><text:span text:style-name="T294">V</text:span><text:span text:style-name="T295">.<text:s/></text:span><text:span text:style-name="T296">BAIGIAMOSIOS NUOSTATOS<text:s/></text:span></text:p>
      <text:p text:style-name="P297"/>
      <text:p text:style-name="P298"><text:span text:style-name="T299">17</text:span><text:span text:style-name="T300">. Reorganizuojamos mokyklos ir reorganizavime dalyvaujančios gimnazijos administracijos reorganizavimo metu privalo užtikrinti nepertraukiamą mokyklų veiklą.</text:span></text:p>
      <text:p text:style-name="P301"><text:span text:style-name="T302">18</text:span><text:span text:style-name="T303">. Reorganizuojama mokykla įpareigojama sudaryti tik tuos sandorius, kurie būtini jų veiklai užtikrinti iki jų reorganizavimo pabaigos, o juos sudarant, informuoti kitas sandorių šalis apie mokyklos reorganizavimą.</text:span></text:p>
      <text:p text:style-name="P304"><text:span text:style-name="T305">_____________________________________</text:span></text:p>
      <text:soft-page-break/>
      <text:p text:style-name="P306"><text:span text:style-name="T307">PATVIRTINTA</text:span></text:p>
      <text:p text:style-name="P308">Kauno rajono savivaldybės tarybos</text:p>
      <text:p text:style-name="P309"><text:span text:style-name="T310">2014 m. balandžio 17 d. sprendimu Nr. TS-189</text:span></text:p>
      <text:p text:style-name="P311"/>
      <text:p text:style-name="P312"/>
      <text:p text:style-name="P313"><text:span text:style-name="T314">Kauno r. VILKIJOS gimnazijos NUOSTATAI</text:span></text:p>
      <text:p text:style-name="P315"/>
      <text:p text:style-name="P316"><text:span text:style-name="T317">I</text:span><text:span text:style-name="T318">.<text:s/></text:span><text:span text:style-name="T319">Bendrosios nuostatos</text:span></text:p>
      <text:p text:style-name="P320"/>
      <text:p text:style-name="P321"/>
      <text:p text:style-name="P322"><text:span text:style-name="T323">1</text:span><text:span text:style-name="T324">. Kauno r. Vilkijos gimnazijos nuostatai (toliau – Nuostatai) reglamentuoja Kauno r. Vilkijos gimnazijos (toliau – Gimnazija) teisinę formą, priklausomybę, savininką, savininko teises ir pareigas įgyvendinančią instituciją, jos kompetenciją, buveinę, mokyklos grupę, tipą, pagrindinę paskirtį, mokymo kalbas, mokymosi 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as, jų naudojimo tvarką, finansinės veiklos kontrolę ir Gimnazijos veiklos priežiūrą, reorganizavimo, likvidavimo ar pertvarkymo tvarką.</text:span></text:p>
      <text:p text:style-name="P325"><text:span text:style-name="T326">2</text:span><text:span text:style-name="T327">. Gimnazijos oficialusis pavadinimas – Kauno r. Vilkijos gimnazija, trumpasis pavadinimas – Vilkijos gimnazija. Gimnazija įregistruota Juridinių asmenų registre, kodas 191089910.</text:span></text:p>
      <text:p text:style-name="P328"><text:span text:style-name="T329">3</text:span><text:span text:style-name="T330">. Gimnazijos istorija: 1919-10-24 įsteigta Vilkijos progimnazija. 1935 m. Švietimo ministerijos sprendimu uždaryta. 1938-09-01 mokykla pavadinta Vilkijos valstybine progimnazija, nuo 1941 m. tampa gimnazija, 1949 m. – Vilkijos vidurine mokykla. 2007 m. Kauno rajono savivaldybės tarybos sprendimu patvirtintas Vilkijos gimnazijos statusas.<text:s/></text:span></text:p>
      <text:p text:style-name="P331"><text:span text:style-name="T332">4</text:span><text:span text:style-name="T333">. Gimnazijos teisinė forma – biudžetinė įstaiga.</text:span></text:p>
      <text:p text:style-name="P334"><text:span text:style-name="T335">5</text:span><text:span text:style-name="T336">. Gimnazijos priklausomybė – savivaldybės mokykla.</text:span></text:p>
      <text:p text:style-name="P337"><text:span text:style-name="T338">6</text:span><text:span text:style-name="T339">. Gimnazijos savininkė – Kauno rajono savivaldybė.<text:s/></text:span></text:p>
      <text:p text:style-name="P340"><text:span text:style-name="T341">7</text:span><text:span text:style-name="T342">.<text:s/></text:span><text:span text:style-name="T343">Savininko teises ir pareigas įgyvendinanti institucija – Kauno rajono savivaldybės taryba.<text:s/></text:span><text:span text:style-name="T344">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345"><text:span text:style-name="T346">8</text:span><text:span text:style-name="T347">. Gimnazijos buveinė – Kauno r., Vilkijos m., Čekiškės g. 73, LT-54225.</text:span></text:p>
      <text:p text:style-name="P348"><text:span text:style-name="T349">9</text:span><text:span text:style-name="T350">. Kauno r. Vilkijos gimnazijos Saulėtekio Antano Mackevičiaus skyriaus buveinė – Kauno r. sav., Vilkijos apylinkių sen., Akuotų k., Saulėtekių g. 89, LT-54212.</text:span></text:p>
      <text:p text:style-name="P351"><text:span text:style-name="T352">9.1</text:span><text:span text:style-name="T353">. Skyriaus įsteigimo data – 2014 m.</text:span></text:p>
      <text:p text:style-name="P354"><text:span text:style-name="T355">9.2</text:span><text:span text:style-name="T356">. Skyriuje vykdomos priešmokyklinio, pradinio ir pagrindinio ugdymo programos.</text:span></text:p>
      <text:p text:style-name="P357"><text:span text:style-name="T358">10</text:span><text:span text:style-name="T359">. Gimnazijos grupė – bendrojo ugdymo mokykla.</text:span></text:p>
      <text:p text:style-name="P360"><text:span text:style-name="T361">11</text:span><text:span text:style-name="T362">. Tipas – gimnazija.<text:s/></text:span></text:p>
      <text:p text:style-name="P363"><text:span text:style-name="T364">12</text:span><text:span text:style-name="T365">. Pagrindinė paskirtis – gimnazijos tipo gimnazija visų amžiaus tarpsnių vaikams.</text:span></text:p>
      <text:p text:style-name="P366"><text:span text:style-name="T367">13</text:span><text:span text:style-name="T368">. Mokymo kalba – lietuvių.</text:span></text:p>
      <text:p text:style-name="P369"><text:span text:style-name="T370">14</text:span><text:span text:style-name="T371">. Mokymosi formos ir mokymo proceso organizavimo būdai: grupinio mokymosi forma – kasdienis mokymo proceso organizavimo būdas; pavienio mokymosi forma – savarankiškas mokymo proceso organizavimo būdas.</text:span></text:p>
      <text:p text:style-name="P372"><text:span text:style-name="T373">15</text:span><text:span text:style-name="T374">. Gimnazijoje vykdomos pradinio, pagrindinio, vidurinio ugdymo ir neformaliojo vaikų švietimo programos.<text:s/></text:span></text:p>
      <text:p text:style-name="P375"><text:span text:style-name="T376">16</text:span><text:span text:style-name="T377">. Mokiniams išduodami mokymosi pagal pradinio, pagrindinio ir vidurinio ugdymo programas pažymėjimai ir kitus pasiekimus įteisinantys dokumentai švietimo ir mokslo ministro nustatyta tvarka.</text:span></text:p>
      <text:p text:style-name="P378"><text:span text:style-name="T379">17</text:span><text:span text:style-name="T380">. Gimnazija yra viešas juridinis asmuo, turintis antspaudą su valstybės herbu ir savo pavadinimu, atributiką, turintis savarankišką atsiskaitomąją sąskaitą<text:s/></text:span><text:span text:style-name="T381">(buhalterinę apskaitą tvarko Kauno rajono savivaldybės administracijos Kultūros, švietimo ir sporto skyriaus centralizuota buhalterija)<text:s/></text:span><text:span text:style-name="T382">Lietuvos Respublikos įregistruotuose bankuose ir savo veiklą grindžia Lietuvos Respublikos Konstitucija, Lietuvos Respublikos įstatymais, Lietuvos Respublikos Vyriausybės nutarimais, švietimo ir mokslo ministro įsakymais, kitais teisės aktais ir šiais Nuostatais.<text:s/></text:span></text:p>
      <text:p text:style-name="P383"/>
      <text:p text:style-name="P384"><text:span text:style-name="T385">II</text:span><text:span text:style-name="T386">.<text:s/></text:span><text:span text:style-name="T387">GIMNAZIJOS VEIKLOS SRITIS IR RŪŠYS, TIKSLAS, UŽDAVINIAI, FUNKCIJOS, MOKYMOSI PASIEKIMUS ĮTEISINANČIŲ</text:span><text:span text:style-name="T388"><text:s/></text:span><text:span text:style-name="T389">DOKUMENTŲ IŠDAVIMAS</text:span></text:p>
      <text:p text:style-name="P390"/>
      <text:p text:style-name="P391"><text:span text:style-name="T392">18</text:span><text:span text:style-name="T393">. Gimnazijos veiklos sritis – švietimas.</text:span></text:p>
      <text:p text:style-name="P394"><text:span text:style-name="T395">19</text:span><text:span text:style-name="T396">. Gimnazijos švietimo veiklos rūšys:</text:span></text:p>
      <text:p text:style-name="P397"><text:span text:style-name="T398">19.1</text:span><text:span text:style-name="T399">. Pagrindinės veiklos rūšys:<text:s/></text:span></text:p>
      <text:p text:style-name="P400"><text:span text:style-name="T401">19.1.1</text:span><text:span text:style-name="T402">. priešmokyklinio amžiaus vaikų ugdymas, kodas 85.10.20;</text:span></text:p>
      <text:p text:style-name="P403"><text:span text:style-name="T404">19.1.2</text:span><text:span text:style-name="T405">. pradinis ugdymas, kodas 85.20;<text:s/></text:span></text:p>
      <text:p text:style-name="P406"><text:span text:style-name="T407">19.1.3</text:span><text:span text:style-name="T408">. pagrindinis ugdymas, kodas 85.31.10;</text:span></text:p>
      <text:p text:style-name="P409"><text:span text:style-name="T410">19.1.4</text:span><text:span text:style-name="T411">. vidurinis ugdymas, kodas 85.31.20.</text:span></text:p>
      <text:p text:style-name="P412"><text:span text:style-name="T413">19.2</text:span><text:span text:style-name="T414">. Kitos švietimo veiklos rūšys:</text:span></text:p>
      <text:p text:style-name="P415"><text:span text:style-name="T416">19.2.1</text:span><text:span text:style-name="T417">. sportinis ir rekreacinis švietimas, kodas 85.51;</text:span></text:p>
      <text:p text:style-name="P418"><text:span text:style-name="T419">19.2.2</text:span><text:span text:style-name="T420">. kultūrinis švietimas, kodas 85.52;</text:span></text:p>
      <text:p text:style-name="P421"><text:span text:style-name="T422">19.2.3</text:span><text:span text:style-name="T423">. kitas, niekur nepriskirtas švietimas, kodas 85.59;</text:span></text:p>
      <text:p text:style-name="P424"><text:span text:style-name="T425">19.2.4</text:span><text:span text:style-name="T426">. švietimui būdingų paslaugų veikla, kodas 85.60.</text:span></text:p>
      <text:p text:style-name="P427"><text:span text:style-name="T428">20</text:span><text:span text:style-name="T429">. Kitos ne švietimo veiklos rūšys:</text:span></text:p>
      <text:p text:style-name="P430"><text:span text:style-name="T431">20.1</text:span><text:span text:style-name="T432">. kitų maitinimo paslaugų teikimas, kodas 56.29;</text:span></text:p>
      <text:p text:style-name="P433"><text:span text:style-name="T434">20.2</text:span><text:span text:style-name="T435">. kita žmonių sveikatos priežiūros veikla, kodas 86.90;</text:span></text:p>
      <text:p text:style-name="P436"><text:span text:style-name="T437">20.3</text:span><text:span text:style-name="T438">. nuosavo arba nuomojamo nekilnojamojo turto nuoma ir eksploatavimas, kodas 68.20;</text:span></text:p>
      <text:p text:style-name="P439"><text:span text:style-name="T440">20.4</text:span><text:span text:style-name="T441">. kitas, niekur kitur nepriskirtas, keleivinis sausumos transportas, kodas 49.39.</text:span></text:p>
      <text:p text:style-name="P442"><text:span text:style-name="T443">21</text:span><text:span text:style-name="T444">. Gimnazijos veiklos tikslas –<text:s/></text:span><text:span text:style-name="T445">ugdyti kiekvieno mokinio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ti gimtosios ir užsienio kalbų mokėjimą, informacinį raštingumą, taip pat šiuolaikinę socialinę kompetenciją ir gebėjimus savarankiškai kurti savo gyvenimą, plėtoti dvasines, intelektines ir fizines asmens galias, bendrąsias ir esmines dalykines kompetencijas, būtinas tolesniam mokymuisi, profesinei karjerai.</text:span></text:p>
      <text:p text:style-name="P446"><text:span text:style-name="T447">22</text:span><text:span text:style-name="T448">. Gimnazijos veiklos uždaviniai:</text:span></text:p>
      <text:p text:style-name="P449"><text:span text:style-name="T450">22.1</text:span><text:span text:style-name="T451">. teikti mokiniams kokybišką priešmokyklinį, pradinį, pagrindinį ir vidurinį išsilavinimą;</text:span></text:p>
      <text:p text:style-name="P452"><text:span text:style-name="T453">22.2</text:span><text:span text:style-name="T454">. užtikrinti priešmokyklinio, pradinio, pagrindinio ir vidurinio ugdymo tęstinumą;</text:span></text:p>
      <text:p text:style-name="P455"><text:span text:style-name="T456">22.3</text:span><text:span text:style-name="T457">. tenkinti mokinių pažinimo, ugdymosi ir saviraiškos poreikius;</text:span></text:p>
      <text:p text:style-name="P458"><text:span text:style-name="T459">22.4</text:span><text:span text:style-name="T460">. teikti mokiniams reikiamą pagalbą;</text:span></text:p>
      <text:p text:style-name="P461"><text:span text:style-name="T462">22.5</text:span><text:span text:style-name="T463">. užtikrinti sveiką ir saugią ugdymosi aplinką.</text:span></text:p>
      <text:p text:style-name="P464"><text:span text:style-name="T465">23</text:span><text:span text:style-name="T466">. Vykdydama jai pavestus uždavinius Gimnazija:</text:span></text:p>
      <text:p text:style-name="P467"><text:span text:style-name="T468">23.1</text:span><text:span text:style-name="T469">. vadovaudamasi švietimo ir mokslo ministro tvirtinamomis bendrosiomis programomis, atsižvelgdama į vietos ir Gimnazijos bendruomenės reikmes, taip pat mokinių poreikius ir interesus, konkretina ir individualizuoja ugdymo turinį;</text:span></text:p>
      <text:p text:style-name="P470"><text:span text:style-name="T471">23.2</text:span><text:span text:style-name="T472">. įgyvendina priešmokyklinio, pradinio, pagrindinio ir vidurinio ugdymo, neformaliojo vaikų švietimo programas, mokymo sutartyse sutartus įsipareigojimus, užtikrina kokybišką švietimą;</text:span><text:span text:style-name="T473"><text:s/></text:span></text:p>
      <text:p text:style-name="P474"><text:span text:style-name="T475">23.3</text:span><text:span text:style-name="T476">. rengia priešmokyklinio, pradinio, pagrindinio ir vidurinio ugdymo programas papildančius bei mokinių poreikius tenkinančius šių programų modulius, neformaliojo vaikų švietimo programas, jas pritaiko specialiųjų poreikių vaikams;</text:span></text:p>
      <text:p text:style-name="P477"><text:span text:style-name="T478">23.4</text:span><text:span text:style-name="T479">. užtikrina privalomąjį mokinių mokymą, tenkina jų saviugdos ir saviraiškos poreikius, vykdo prevencines programas;</text:span></text:p>
      <text:p text:style-name="P480"><text:span text:style-name="T481">23.5</text:span><text:span text:style-name="T482">.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483"><text:span text:style-name="T484">23.6</text:span><text:span text:style-name="T485">. teikia informacinę, psichologinę, socialinę pedagoginę ir kitą konsultacinę pagalbą, vykdo mokinių profesinį orientavimą, įgyvendina mokinių sveikatos stiprinimo programas, taiko minimalios priežiūros priemones;</text:span></text:p>
      <text:p text:style-name="P486"><text:span text:style-name="T487">23.7</text:span><text:span text:style-name="T488">. įvertina mokinių specialiuosius ugdymosi poreikius, organizuoja ir vykdo jų ugdymą teisės aktų nustatyta tvarka;<text:s/></text:span></text:p>
      <text:p text:style-name="P489"><text:span text:style-name="T490">23.8</text:span><text:span text:style-name="T491">. vykdo mokinių ugdymo pasiekimų patikrinimą švietimo ir mokslo ministro nustatyta tvarka;</text:span></text:p>
      <text:p text:style-name="P492"><text:span text:style-name="T493">23.9</text:span><text:span text:style-name="T494">. vykdo veiklos įsivertinimą;</text:span></text:p>
      <text:p text:style-name="P495"><text:span text:style-name="T496">23.10</text:span><text:span text:style-name="T497">. organizuoja tėvų (globėjų, rūpintojų) pageidavimu jų mokamas papildomas paslaugas (būrelius, stovyklas, ekskursijas ir kita) teisės aktų nustatyta tvarka;</text:span></text:p>
      <text:p text:style-name="P498"><text:span text:style-name="T499">23.11</text:span><text:span text:style-name="T500">. užtikrina higienos normas, teisės aktų reikalavimus atitinkančią sveiką, saugią ugdymosi ir darbo aplinką;</text:span></text:p>
      <text:p text:style-name="P501"><text:span text:style-name="T502">23.12</text:span><text:span text:style-name="T503">. kuria ugdymo turinio reikalavimams įgyvendinti reikiamą materialinę bazę, vadovaudamasi švietimo ir mokslo ministro patvirtintais teisės aktais;</text:span></text:p>
      <text:p text:style-name="P504"><text:span text:style-name="T505">23.13</text:span><text:span text:style-name="T506">. organizuoja mokinių maitinimą Gimnazijoje;</text:span></text:p>
      <text:p text:style-name="P507"><text:span text:style-name="T508">23.14</text:span><text:span text:style-name="T509">. organizuoja mokinių vežiojimą į Gimnaziją ir iš jos įstatymų ir kitų teisės aktų nustatyta tvarka;</text:span></text:p>
      <text:p text:style-name="P510"><text:span text:style-name="T511">23.15</text:span><text:span text:style-name="T512">. išduoda mokymosi pagal pradinio, pagrindinio ir vidurinio ugdymo programas pasiekimus įteisinančius dokumentus švietimo ir mokslo ministro nustatyta tvarka;</text:span></text:p>
      <text:p text:style-name="P513"><text:span text:style-name="T514">23.16</text:span><text:span text:style-name="T515">. sudaro sąlygas darbuotojų profesiniam tobulėjimui;</text:span></text:p>
      <text:p text:style-name="P516"><text:span text:style-name="T517">23.17</text:span><text:span text:style-name="T518">. viešai skelbia informaciją apie Gimnazijos veiklą įstatymų ir kitų teisės aktų nustatyta tvarka;</text:span></text:p>
      <text:p text:style-name="P519"><text:span text:style-name="T520">23.18</text:span><text:span text:style-name="T521">. atlieka kitas įstatymų ir kitų teisės aktų numatytas veiklas.</text:span></text:p>
      <text:p text:style-name="P522"/>
      <text:p text:style-name="P523"><text:span text:style-name="T524">III</text:span><text:span text:style-name="T525">.<text:s/></text:span><text:span text:style-name="T526">GIMNAZIJOS TEISĖS IR PAREIGOS</text:span></text:p>
      <text:p text:style-name="P527"/>
      <text:p text:style-name="P528"><text:span text:style-name="T529">24</text:span><text:span text:style-name="T530">. Gimnazija, įgyvendindama tikslą ir uždavinius, atlikdama jai priskirtas funkcijas, turi teisę:</text:span></text:p>
      <text:p text:style-name="P531"><text:span text:style-name="T532">24.1</text:span><text:span text:style-name="T533">. parinkti ugdymo metodus ir ugdymosi veiklos būdus;</text:span></text:p>
      <text:p text:style-name="P534"><text:span text:style-name="T535">24.2</text:span><text:span text:style-name="T536">. kurti naujus ugdymo ir ugdymosi modelius, užtikrinančius kokybišką ugdymąsi;</text:span></text:p>
      <text:p text:style-name="P537"><text:span text:style-name="T538">24.3</text:span><text:span text:style-name="T539">. bendradarbiauti su veiklai įtakos turinčiais fiziniais ir juridiniais asmenimis;</text:span></text:p>
      <text:p text:style-name="P540"><text:span text:style-name="T541">24.4</text:span><text:span text:style-name="T542">. vykdyti šalies ir tarptautinius švietimo projektus;</text:span></text:p>
      <text:p text:style-name="P543"><text:span text:style-name="T544">24.5</text:span><text:span text:style-name="T545">. stoti ir jungtis į asociacijas, dalyvauti jų veikloje;</text:span></text:p>
      <text:p text:style-name="P546"><text:span text:style-name="T547">24.6</text:span><text:span text:style-name="T548">.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49"><text:span text:style-name="T550">24.7</text:span><text:span text:style-name="T551">. gauti paramą Lietuvos Respublikos labdaros ir paramos įstatymo nustatyta tvarka;</text:span></text:p>
      <text:p text:style-name="P552"><text:span text:style-name="T553">24.8</text:span><text:span text:style-name="T554">. naudotis kitomis teisės aktų suteiktomis teisėmis.</text:span></text:p>
      <text:p text:style-name="P555"><text:span text:style-name="T556">25</text:span><text:span text:style-name="T557">. Gimnazija privalo užtikrinti kokybišką švietimą, atvirumą vietos bendruomenei, sudaryti mokiniams higienos normas, atitinkančias ugdymosi sąlygas.<text:s/></text:span></text:p>
      <text:p text:style-name="P558"/>
      <text:p text:style-name="P559"><text:span text:style-name="T560">IV</text:span><text:span text:style-name="T561">.<text:s/></text:span><text:span text:style-name="T562">GIMNAZIJOS VEIKLOS ORGANIZAVIMAS IR VALDYMAS</text:span></text:p>
      <text:p text:style-name="P563"/>
      <text:p text:style-name="P564"><text:span text:style-name="T565">26</text:span><text:span text:style-name="T566">. Gimnazijos veikla organizuojama pagal:<text:s/></text:span></text:p>
      <text:p text:style-name="P567"><text:span text:style-name="T568">26.1</text:span><text:span text:style-name="T569">. direktoriaus patvirtintą Gimnazijos strateginį planą, kuriam yra pritarusios Gimnazijos taryba ir savivaldybės vykdomoji institucija ar jos įgaliotas asmuo;</text:span></text:p>
      <text:p text:style-name="P570"><text:span text:style-name="T571">26.2</text:span><text:span text:style-name="T572">. direktoriaus patvirtintą Gimnazijos metinį veiklos planą, kuriam yra pritarusi Gimnazijos taryba;</text:span></text:p>
      <text:p text:style-name="P573"><text:span text:style-name="T574">26.3</text:span><text:span text:style-name="T575">. direktoriaus patvirtintą Gimnazijos ugdymo planą, kurio projektas yra suderintas su Gimnazijos taryba ir savivaldybės vykdomąja institucija ar jos įgaliotu asmeniu.</text:span></text:p>
      <text:p text:style-name="P576"><text:span text:style-name="T577">27</text:span><text:span text:style-name="T578">. Gimnazijai vadovauja direktorius. Vadovą konkurso būdu Lietuvos Respublikos teisės aktų nustatyta tvarka į pareigas skiria ir iš jų atleidžia savininko teises ir pareigas įgyvendinanti institucija.<text:s/></text:span></text:p>
      <text:p text:style-name="P579"><text:span text:style-name="T580">28</text:span><text:span text:style-name="T581">. Direktorius:</text:span></text:p>
      <text:p text:style-name="P582"><text:span text:style-name="T583">28.1</text:span><text:span text:style-name="T584">. 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585"><text:span text:style-name="T586">28.2</text:span><text:span text:style-name="T587">.<text:s/></text:span><text:span text:style-name="T588">nustato Gimnazijos struktūrinių padalinių tikslus, uždavinius, funkcijas, direktoriaus pavaduotojų, Gimnazijos struktūrinių padalinių vadovų veiklos sritis;</text:span></text:p>
      <text:p text:style-name="P589"><text:span text:style-name="T590">28.3</text:span><text:span text:style-name="T591">. tvirtina mokytojų ir darbuotojų pareigybių aprašymus, Lietuvos Respublikos darbo kodekso ir kitų teisės aktų nustatyta tvarka priima į darbą ir atleidžia iš jo Gimnazijos darbuotojus, skatina juos, skiria jiems drausmines nuobaudas;</text:span></text:p>
      <text:p text:style-name="P592"><text:span text:style-name="T593">28.4</text:span><text:span text:style-name="T594">. priima mokinius Kauno rajono savivaldybės tarybos nustatyta tvarka, sudaro mokymo sutartis teisės aktų nustatyta tvarka;</text:span></text:p>
      <text:p text:style-name="P595"><text:span text:style-name="T596">28.5</text:span><text:span text:style-name="T597">. vadovaudamasis įstatymais ir kitais teisės aktais, Gimnazijos darbo tvarkos taisyklėse nustato darbuotojų teises, pareigas ir atsakomybę;</text:span></text:p>
      <text:p text:style-name="P598"><text:span text:style-name="T599">28.6</text:span><text:span text:style-name="T600">. suderinęs su Gimnazijos taryb</text:span><text:span text:style-name="T601">a ir darbuotojų atstovais,</text:span><text:span text:style-name="T602"><text:s/>tvirtina Gimnazijos darbo tvarkos taisykles;</text:span></text:p>
      <text:p text:style-name="P603"><text:span text:style-name="T604">28.7</text:span><text:span text:style-name="T605">. sudaro mokiniams ir darbuotojams saugias ir sveikatai nekenksmingas darbo sąlygas visais su mokymusi ir darbu susijusiais aspektais;</text:span></text:p>
      <text:p text:style-name="P606"><text:span text:style-name="T607">28.8</text:span><text:span text:style-name="T608">.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609"><text:span text:style-name="T610">28.9</text:span><text:span text:style-name="T611">. leidžia įsakymus, kontroliuoja jų vykdymą;</text:span></text:p>
      <text:p text:style-name="P612"><text:span text:style-name="T613">28.10</text:span><text:span text:style-name="T614">. sudaro teisės aktų nustatytas komisijas, darbo grupes, metodinę tarybą;</text:span></text:p>
      <text:p text:style-name="P615"><text:span text:style-name="T616">28.11</text:span><text:span text:style-name="T617">. rūpinasi metodinės veiklos organizavimu, darbuotojų profesiniu tobulėjimu, sudaro sąlygas jiems kelti kvalifikaciją, mokytojams ir kitiems pedagoginiams darbuotojams galimybę atestuotis ir organizuoja jų atestaciją švietimo ir mokslo ministro nustatyta tvarka;</text:span></text:p>
      <text:p text:style-name="P618"><text:span text:style-name="T619">28.12</text:span><text:span text:style-name="T620">. sudaro Gimnazijos vardu sutartis Gimnazijos funkcijoms atlikti;</text:span></text:p>
      <text:p text:style-name="P621"><text:span text:style-name="T622">28.13</text:span><text:span text:style-name="T623">. organizuoja Gimnazijos dokumentų saugojimą ir tvarkymą teisės aktų nustatyta tvarka;</text:span></text:p>
      <text:p text:style-name="P624"><text:span text:style-name="T625">28.14</text:span><text:span text:style-name="T626">. teisės aktų nustatyta tvarka valdo, naudoja Gimnazijos turtą, lėšas ir jais disponuoja; rūpinasi intelektiniais, materialiniais, finansiniais, informaciniais ištekliais, užtikrina jų optimalų valdymą ir naudojimą;</text:span></text:p>
      <text:p text:style-name="P627"><text:span text:style-name="T628">28.15</text:span><text:span text:style-name="T629">. inicijuoja Gimnazijos savivaldos institucijų sudarymą ir skatina jų veiklą;</text:span></text:p>
      <text:p text:style-name="P630"><text:span text:style-name="T631">28.16</text:span><text:span text:style-name="T632">.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633"><text:span text:style-name="T634">28.17</text:span><text:span text:style-name="T635">. atstovauja Gimnazijai kitose institucijose;</text:span></text:p>
      <text:p text:style-name="P636"><text:span text:style-name="T637">28.18</text:span><text:span text:style-name="T638">. dalį savo funkcijų teisės aktų nustatyta tvarka gali pavesti atlikti direktoriaus pavaduotojui ugdymui, ūkio reikalams, skyrių vedėjams;</text:span></text:p>
      <text:p text:style-name="P639"><text:span text:style-name="T640">28.19</text:span><text:span text:style-name="T641">. vykdo kitas teisės aktuose ir pareigybės aprašyme nustatytas funkcijas.</text:span></text:p>
      <text:p text:style-name="P642"><text:span text:style-name="T643">29</text:span><text:span text:style-name="T644">.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645"><text:span text:style-name="T646">30</text:span><text:span text:style-name="T647">. Gimnazijos metodinė taryba skirta padėti mokytojams bei pagalbos specialistams pasirengti ugdyti mokinius: planuoti ir aptarti ugdymo turinį (programas, mokymo ir mokymosi metodus, kontekstą, mokinių pasiekimų ir pažangos vertinimo būdus, mokymo(-si) ir ugdymo(-si) priemones bei patyrimą, kurį mokiniai sukaupia ugdymo procese)</text:span><text:span text:style-name="T648">,</text:span><text:span text:style-name="T649"><text:s/>pritaikyti jį mokinių<text:s/></text:span><text:soft-page-break/><text:span text:style-name="T650">individualioms reikmėms, nagrinėti praktinę veiklą, plėtoti mokytojų profesinės veiklos kompetencijas, suderintas su Gimnazijos strateginiais tikslais, ir kartu siekti mokinių ir Gimnazijos pažangos. Metodinė taryba nustato mokytojų metodinės veiklos prioritetus, mokytojų kvalifikacijos tobulinimo poreikius, inicijuoja pedagoginių inovacijų diegimą Gimnazijoje, teikia Mokytojų tarybai siūlymus dėl ugdymo turinio formavimo ir jo įgyvendinimo organizavimo gerinimo.<text:s/></text:span></text:p>
      <text:p text:style-name="P651"><text:span text:style-name="T652">30.1</text:span><text:span text:style-name="T653">. Į Gimnazijos metodinę tarybą kalendorinių metų pradžioje Mokytojų tarybos posėdyje renkama 10 mokomųjų dalykų mokytojų.</text:span></text:p>
      <text:p text:style-name="P654"><text:span text:style-name="T655">30.2</text:span><text:span text:style-name="T656">. Metodinės tarybos veiklą koordinuoja direktoriaus pavaduotojas ugdymui.</text:span></text:p>
      <text:p text:style-name="P657"><text:span text:style-name="T658">31</text:span><text:span text:style-name="T659">. Ugdymo turinio formavimo ir ugdymo proceso organizavimo klausimais<text:s/></text:span><text:span text:style-name="T660">Gimnazijos</text:span><text:span text:style-name="T661"><text:s/>direktorius gali organizuoti mokytojų ir švietimo pagalbos specialistų, kurių veikla susijusi su nagrinėjamu klausimu, pasitarimus.</text:span></text:p>
      <text:p text:style-name="P662"/>
      <text:p text:style-name="P663"><text:span text:style-name="T664">V</text:span><text:span text:style-name="T665">.<text:s/></text:span><text:span text:style-name="T666">GIMNAZIJOS SAVIVALDA</text:span></text:p>
      <text:p text:style-name="P667"/>
      <text:p text:style-name="P668"><text:span text:style-name="T669">32</text:span><text:span text:style-name="T670">.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nutarimus.</text:span></text:p>
      <text:p text:style-name="P671"><text:span text:style-name="T672">33</text:span><text:span text:style-name="T673">. Gimnazijos taryba (toliau – Taryba) – aukščiausia Gimnazijos savivaldos institucija, atstovaujanti mokiniams, mokytojams, tėvams (globėjams, rūpintojams) ir vietos bendruomenei.<text:s/></text:span></text:p>
      <text:p text:style-name="P674"><text:span text:style-name="T675">34</text:span><text:span text:style-name="T676">. Taryba sudaroma iš 17 narių: Gimnazijoje nedirbančių 5 mokinių tėvų (globėjų, rūpintojų), 5 mokytojų, 5 mokinių ir 2 direktoriaus pasiūlytų vietos bendruomenės atstovų. Kadencijos trukmė – 3 metai.</text:span></text:p>
      <text:p text:style-name="P677"><text:span text:style-name="T678">35</text:span><text:span text:style-name="T679">. Į Tarybą lygiomis dalimis tėvus (globėjus, rūpintojus) deleguoja klasių tėvų (globėjų, rūpintojų) komitetų pirmininkų susirinkimas, mokytojus – Mokytojų taryba, mokinius – Mokinių taryba, 2 bendruomenės atstovus – Gimnazijos direktorius. Išvykus Tarybos nariui, naujas narys renkamas atitinkamos grupės narių susirinkime.<text:s/></text:span></text:p>
      <text:p text:style-name="P680"><text:span text:style-name="T681">36</text:span><text:span text:style-name="T682">. Tarybos posėdžiai kviečiami ne rečiau kaip du kartus per metus. Posėdis teisėtas, jei jame dalyvauja ne mažiau kaip du trečdaliai narių. Nutarimai priimami posėdyje dalyvaujančių balsų dauguma. Esant balsų po lygiai, lemiamą balsą turi Tarybos pirmininkas. Gimnazijos direktorius Tarybos posėdžiuose gali dalyvauti kviestinio nario teisėmis.</text:span></text:p>
      <text:p text:style-name="P683"><text:span text:style-name="T684">37</text:span><text:span text:style-name="T685">. Tarybai vadovauja pirmininkas, išrinktas atviru balsavimu Tarybos posėdyje.</text:span></text:p>
      <text:p text:style-name="P686"><text:span text:style-name="T687">38</text:span><text:span text:style-name="T688">. Taryba:</text:span></text:p>
      <text:p text:style-name="P689"><text:span text:style-name="T690">38.1</text:span><text:span text:style-name="T691">. teikia<text:s/></text:span><text:span text:style-name="T692">siūlymus</text:span><text:span text:style-name="T693"><text:s/>dėl Gimnazijos strateginių tikslų, uždavinių ir jų įgyvendinimo priemonių;</text:span></text:p>
      <text:p text:style-name="P694"><text:span text:style-name="T695">38.2</text:span><text:span text:style-name="T696">. pritaria Gimnazijos strateginiam planui, Metiniam veiklos planui, Gimnazijos darbo tvarkos taisyklėms, kitiems Gimnazijos veiklą reglamentuojantiems dokumentams, teikiamiems Gimnazijos direktoriaus;</text:span></text:p>
      <text:p text:style-name="P697"><text:span text:style-name="T698">38.3</text:span><text:span text:style-name="T699">. teikia<text:s/></text:span><text:span text:style-name="T700">siūlymus</text:span><text:span text:style-name="T701"><text:s/>Gimnazijos direktoriui dėl Gimnazijos nuostatų pakeitimo ar papildymo, Gimnazijos vidaus struktūros tobulinimo;<text:s/></text:span></text:p>
      <text:p text:style-name="P702"><text:span text:style-name="T703">38.4</text:span><text:span text:style-name="T704">. svarsto Gimnazijos lėšų naudojimo klausimus;</text:span></text:p>
      <text:p text:style-name="P705"><text:span text:style-name="T706">38.5</text:span><text:span text:style-name="T707">. išklauso Gimnazijos metines veiklos ataskaitas ir teikia siūlymus Gimnazijos direktoriui dėl Gimnazijos veiklos tobulinimo;<text:s/></text:span></text:p>
      <text:p text:style-name="P708"><text:span text:style-name="T709">38.6</text:span><text:span text:style-name="T710">. teikia<text:s/></text:span><text:span text:style-name="T711">siūlymus</text:span><text:span text:style-name="T712"><text:s/>Gimnazijos savininko teises ir pareigas įgyvendinančiai institucijai dėl Gimnazijos materialinio aprūpinimo, veiklos tobulinimo;<text:s/></text:span></text:p>
      <text:p text:style-name="P713"><text:span text:style-name="T714">38.7</text:span><text:span text:style-name="T715">. svarsto mokytojų metodinės tarybos, mokinių ir tėvų (globėjų, rūpintojų) savivaldos institucijų ar Gimnazijos bendruomenės narių iniciatyvas ir teikia siūlymus Gimnazijos direktoriui;</text:span></text:p>
      <text:p text:style-name="P716"><text:span text:style-name="T717">38.8</text:span><text:span text:style-name="T718">. teikia<text:s/></text:span><text:span text:style-name="T719">siūlymus</text:span><text:span text:style-name="T720"><text:s/>dėl Gimnazijos darbo tobulinimo, saugių mokinių ugdymo ir darbo sąlygų sudarymo, talkina formuojant Gimnazijos materialinius, finansinius ir intelektinius išteklius;</text:span></text:p>
      <text:p text:style-name="P721"><text:span text:style-name="T722">38.9</text:span><text:span text:style-name="T723">. svarsto Gimnazijos direktoriaus teikiamus klausimus.</text:span></text:p>
      <text:p text:style-name="P724"><text:span text:style-name="T725">39</text:span><text:span text:style-name="T726">. Tarybos nutarimai yra teisėti, jei jie neprieštarauja teisės aktams.<text:s/></text:span></text:p>
      <text:p text:style-name="P727"><text:span text:style-name="T728">40</text:span><text:span text:style-name="T729">. Taryba už savo veiklą vieną kartą per metus atsiskaito Gimnazijos bendruomenei.</text:span></text:p>
      <text:p text:style-name="P730"><text:span text:style-name="T731">41</text:span><text:span text:style-name="T732">. Mokytojų taryba – nuolat veikianti Gimnazijos savivaldos institucija mokytojų ir pagalbos mokiniui specialistų <text:s/>profesiniams bei bendriesiems ugdymo klausimams spręsti.</text:span></text:p>
      <text:p text:style-name="P733"><text:span text:style-name="T734">41.1</text:span><text:span text:style-name="T735">. Mokytojų tarybą sudaro Gimnazijos direktorius, jo pavaduotojas ugdymui, skyriaus vedėjai, visi dirbantys mokytojai, psichologas, socialinis pedagogas, bibliotekininkas ir kiti tiesiogiai ugdymo procese dalyvaujantys asmenys.<text:s/></text:span></text:p>
      <text:p text:style-name="P736"><text:span text:style-name="T737">41.2</text:span><text:span text:style-name="T738">. Mokytojų tarybai vadovauja Gimnazijos direktorius. Mokytojų tarybos sekretorius balsų dauguma renkamas pirmame mokslo metų Mokytojų tarybos posėdyje. Rinkimų rezultatai fiksuojami protokoluose.</text:span></text:p>
      <text:p text:style-name="P739"><text:span text:style-name="T740">41.3</text:span><text:span text:style-name="T741">. Mokytojų tarybos posėdis yra teisėtas, jeigu jame dalyvauja ne mažiau kaip du trečdaliai Mokytojų tarybos narių. Nutarimai priimami balsų dauguma. Esant balsų po lygiai, lemiamą balsą turi Mokytojų tarybos pirmininkas.</text:span></text:p>
      <text:p text:style-name="P742"><text:span text:style-name="T743">41.4</text:span><text:span text:style-name="T744">. Mokytojų tarybos posėdžiai šaukiami ne rečiau kaip tris kartus per mokslo metus. Į posėdžius stebėtojų teisėmis gali būti kviečiami mokiniai ir jų tėvai (globėjai, rūpintojai), vietos savivaldos ir vietos bendruomenės atstovai.</text:span></text:p>
      <text:p text:style-name="P745"><text:span text:style-name="T746">41.5</text:span><text:span text:style-name="T747">. Mokytojų tarybos funkcijos:</text:span></text:p>
      <text:p text:style-name="P748"><text:span text:style-name="T749">41.5.1</text:span><text:span text:style-name="T750">. planuoja ugdymo turinį ir priima nutarimus mokinių ugdymo kokybės, pedagoginės veiklos tobulinimo klausimais;</text:span></text:p>
      <text:p text:style-name="P751"><text:span text:style-name="T752">41.5.2</text:span><text:span text:style-name="T753">. svarsto valstybės nustatytą švietimo standartų įgyvendinimą, ugdymo turinio atnaujinimą, optimalių mokymosi sąlygų ir mokytojų veiklos tobulinimo būdus;</text:span></text:p>
      <text:p text:style-name="P754"><text:span text:style-name="T755">41.5.3</text:span><text:span text:style-name="T756">. nustato mokytojų bendravimo ir bendradarbiavimo būdus, ryšių palaikymo ir tėvų informavimo principus;</text:span></text:p>
      <text:p text:style-name="P757"><text:span text:style-name="T758">41.5.4</text:span><text:span text:style-name="T759">. aptaria skirtingų gebėjimų mokinių ugdymo organizavimo principus, jų ugdymo programas, metodus;</text:span></text:p>
      <text:p text:style-name="P760"><text:span text:style-name="T761">41.5.5</text:span><text:span text:style-name="T762">. svarsto ir teikia siūlymus direktoriui dėl mokinių kėlimo į aukštesnę klasę;<text:s/></text:span></text:p>
      <text:p text:style-name="P763"><text:span text:style-name="T764">41.5.6</text:span><text:span text:style-name="T765">. nustato mokinių pažangos ir pasiekimų vertinimo, informacijos rinkimo ir panaudojimo tvarką, atsiskaitymo formas;</text:span></text:p>
      <text:p text:style-name="P766"><text:span text:style-name="T767">41.5.7</text:span><text:span text:style-name="T768">. inicijuoja Gimnazijos kaitos procesus, formuoja ir koreguoja veiklos tikslus bei uždavinius;</text:span></text:p>
      <text:p text:style-name="P769"><text:span text:style-name="T770">41.5.8</text:span><text:span text:style-name="T771">. diskutuoja dėl Gimnazijos veiklos programos, aptaria ugdymo plano, bendrųjų programų įgyvendinimo ir bendrųjų išsilavinimo standartų pasiekimų klausimus;</text:span></text:p>
      <text:p text:style-name="P772"><text:span text:style-name="T773">41.5.9</text:span><text:span text:style-name="T774">. renka atstovus į Tarybą;</text:span></text:p>
      <text:p text:style-name="P775"><text:span text:style-name="T776">41.5.10</text:span><text:span text:style-name="T777">. aptaria mokinių sveikatos, saugos darbe, mokymosi, poilsio ir mitybos klausimus;</text:span></text:p>
      <text:p text:style-name="P778"><text:span text:style-name="T779">41.5.11</text:span><text:span text:style-name="T780">. teikia siūlymus Tarybai veiklos organizavimo ir ugdymo klausimais.</text:span></text:p>
      <text:p text:style-name="P781"><text:span text:style-name="T782">41.6</text:span><text:span text:style-name="T783">. Mokytojų tarybos pirmininkas informuoja Mokytojų tarybą apie posėdžiuose priimtų sprendimų vykdymą.</text:span></text:p>
      <text:p text:style-name="P784"><text:span text:style-name="T785">42</text:span><text:span text:style-name="T786">. Mokinių taryba yra aukščiausia mokinių savivaldos institucija, atstovaujanti visiems Gimnazijos mokiniams.</text:span></text:p>
      <text:p text:style-name="P787"><text:span text:style-name="T788">42.1</text:span><text:span text:style-name="T789">. Mokinių tarybos narius iš neriboto skaičiaus kandidatų, panorusių dalyvauti rinkimuose, kasmet išrenka I-IV klasių mokiniai visuotiniu slaptu balsavimu. Rinkimai laikomi įvykusiais, kai balsavime dalyvauja daugiau kaip pusė balsavimo teisę turinčių narių.</text:span></text:p>
      <text:p text:style-name="P790"><text:span text:style-name="T791">42.2</text:span><text:span text:style-name="T792">. Mokinių tarybą sudaro 15 narių. Mokinių taryba slaptu balsavimu išrenka prezidentą, pavaduotoją, sekretorių.</text:span></text:p>
      <text:p text:style-name="P793"><text:span text:style-name="T794">42.3</text:span><text:span text:style-name="T795">. Mokinių tarybos susirinkimai vyksta vieną kartą per mėnesį, o neeilinius Tarybos susirinkimus kviečia prezidentas.</text:span></text:p>
      <text:p text:style-name="P796"><text:span text:style-name="T797">42.4</text:span><text:span text:style-name="T798">. Mokinių tarybos nutarimai priimami balsų dauguma. Jeigu balsai pasiskirsto lygiai, lemiamą balsą turi prezidentas.</text:span></text:p>
      <text:p text:style-name="P799"><text:span text:style-name="T800">42.5</text:span><text:span text:style-name="T801">. Mokinių taryba inicijuoja ir padeda organizuoti Gimnazijos renginius, akcijas, vykdyti prevencines programas, svarsto ir teikia siūlymus dėl mokymo organizavimo, <text:s/>vaikų neformaliojo švietimo programų plėtros, socialinės veiklos, organizuoja savanorių judėjimą, dalyvauja rengiant Gimnazijos veiklą reglamentuojančius dokumentus, svarsto Gimnazijos direktoriaus teikiamus klausimus, susitaria dėl institucijos veiklos organizavimo.</text:span></text:p>
      <text:p text:style-name="P802"><text:span text:style-name="T803">42.6</text:span><text:span text:style-name="T804">. Mokinių taryba <text:s/>deleguoja narius į Gimnazijos tarybą.</text:span></text:p>
      <text:p text:style-name="P805"><text:span text:style-name="T806">42.7</text:span><text:span text:style-name="T807">. Mokinių taryba atsiskaito už savo veiklą mokinių susirinkime vieną <text:s/>kartą per mokslo metus.</text:span></text:p>
      <text:p text:style-name="P808"><text:span text:style-name="T809">43</text:span><text:span text:style-name="T810">. Gimnazijoje veikia klasių tėvų (globėjų, rūpintojų) <text:s/>komitetai, kuriuos kiekvienų mokslo metų pradžioje klasės mokinių tėvai (globėjai, rūpintojai) renka balsų dauguma savo klasės tėvų (globėjų, rūpintojų) susirinkimuose.</text:span></text:p>
      <text:p text:style-name="P811"><text:span text:style-name="T812">43.1</text:span><text:span text:style-name="T813">. Kiekvienos klasės tėvų komitetą sudaro 3 tėvai (globėjai, rūpintojai), kurie išsirenka komiteto pirmininką. Kadencijos trukmė - vieneri mokslo metai.</text:span></text:p>
      <text:p text:style-name="P814"><text:span text:style-name="T815">43.2</text:span><text:span text:style-name="T816">. Klasės mokinių tėvų (globėjų, rūpintojų) komitetai aptaria mokinių lankomumo, elgesio ir pažangumo, saugumo, maitinimo, informacijos gavimo apie vaikus klausimus, padeda organizuoti renginius, išvykas, kurti edukacinę aplinką, teikia siūlymus Gimnazijos tarybai ir direktoriui.<text:s/></text:span></text:p>
      <text:p text:style-name="P817"><text:span text:style-name="T818">44</text:span><text:span text:style-name="T819">. Gimnazijos direktorius mokinių ugdymo organizavimo, elgesio, lankomumo, saugumo užtikrinimo ir kitais mokinių tėvams (globėjams, rūpintojams) aktualiais klausimais gali organizuoti komitetų pirmininkų susirinkimus.<text:s/></text:span></text:p>
      <text:p text:style-name="P820"/>
      <text:p text:style-name="P821"><text:span text:style-name="T822">VI</text:span><text:span text:style-name="T823">.<text:s/></text:span><text:span text:style-name="T824">DARBUOTOJŲ PRIĖMIMAS Į DARBĄ, JŲ DARBO APMOKĖJIMO TVARKA IR ATESTACIJA</text:span></text:p>
      <text:p text:style-name="P825"/>
      <text:p text:style-name="P826"><text:span text:style-name="T827">45</text:span><text:span text:style-name="T828">. Darbuotojai į darbą Gimnazijoje priimami ir atleidžiami iš jo Lietuvos Respublikos darbo kodekso ir kitų teisės aktų nustatyta tvarka.<text:s/></text:span></text:p>
      <text:p text:style-name="P829"><text:span text:style-name="T830">46</text:span><text:span text:style-name="T831">. Gimnazijos darbuotojams už darbą mokama Lietuvos Respublikos įstatymų ir kitų teisės aktų nustatyta tvarka.</text:span></text:p>
      <text:p text:style-name="P832"><text:span text:style-name="T833">47</text:span><text:span text:style-name="T834">. Gimnazijos direktorius, jo pavaduotojas ugdymui, ugdymą organizuojančių skyrių vedėjai ir mokytojai atestuojasi ir kvalifikaciją tobulina švietimo ir mokslo ministro nustatyta tvarka.</text:span></text:p>
      <text:p text:style-name="P835"/>
      <text:p text:style-name="P836"><text:span text:style-name="T837">VII</text:span><text:span text:style-name="T838">.<text:s/></text:span><text:span text:style-name="T839">GIMNAZIJOS TURTAS, LĖŠOS, JŲ NAUDOJIMO TVARKA, FINANSINĖS VEIKLOS KONTROLĖ IR GIMNAZIJOS VEIKLOS PRIEŽIŪRA</text:span><text:span text:style-name="T840"><text:s/></text:span></text:p>
      <text:p text:style-name="P841"/>
      <text:p text:style-name="P842"><text:span text:style-name="T843">48</text:span><text:span text:style-name="T844">. Gimnazija valdo patikėjimo teise perduotą savivaldybės turtą, naudoja ir disponuoja juo pagal įstatymus Kauno rajono savivaldybės tarybos sprendimų nustatyta tvarka.<text:s/></text:span></text:p>
      <text:p text:style-name="P845"><text:span text:style-name="T846">49</text:span><text:span text:style-name="T847">. Gimnazijos lėšos:<text:s/></text:span></text:p>
      <text:p text:style-name="P848"><text:span text:style-name="T849">49.1</text:span><text:span text:style-name="T850">. valstybės biudžeto specialiųjų tikslinių dotacijų savivaldybės biudžetui skirtos lėšos ir Kauno rajono savivaldybės biudžeto lėšos, skiriamos pagal patvirtintas sąmatas;<text:s/></text:span></text:p>
      <text:p text:style-name="P851"><text:span text:style-name="T852">49.2</text:span><text:span text:style-name="T853">. pajamos už teikiamas paslaugas;<text:s/></text:span></text:p>
      <text:p text:style-name="P854"><text:span text:style-name="T855">49.3</text:span><text:span text:style-name="T856">. fondų, organizacijų, kitų juridinių ir fizinių asmenų dovanotos ar kitaip teisėtais būdais perduotos lėšos, tikslinės paskirties lėšos pagal pavedimus;<text:s/></text:span></text:p>
      <text:p text:style-name="P857"><text:span text:style-name="T858">49.4</text:span><text:span text:style-name="T859">. kitos teisėtu būdu įgytos lėšos.<text:s/></text:span></text:p>
      <text:p text:style-name="P860"><text:span text:style-name="T861">50</text:span><text:span text:style-name="T862">. Lėšos naudojamos teisės aktų nustatyta tvarka.<text:s/></text:span></text:p>
      <text:p text:style-name="P863"><text:span text:style-name="T864">51</text:span><text:span text:style-name="T865">. Gimnazija buhalterinę apskaitą organizuoja ir finansinę atskaitomybę tvarko teisės aktų nustatyta tvarka.<text:s/></text:span></text:p>
      <text:p text:style-name="P866"><text:span text:style-name="T867">52</text:span><text:span text:style-name="T868">. Gimnazijos finansinė veikla kontroliuojama teisės aktų nustatyta tvarka.<text:s/></text:span></text:p>
      <text:p text:style-name="P869"><text:span text:style-name="T870">53</text:span><text:span text:style-name="T871">. Gimnazijos veiklos priežiūrą atlieka savivaldybės vykdomoji institucija, prireikus pasitelkiami išorės vertintojai.</text:span></text:p>
      <text:p text:style-name="P872"/>
      <text:p text:style-name="P873"><text:span text:style-name="T874">VIII</text:span><text:span text:style-name="T875">.<text:s/></text:span><text:span text:style-name="T876">BAIGIAMOSIOS NUOSTATOS</text:span><text:span text:style-name="T877"><text:s/></text:span></text:p>
      <text:p text:style-name="P878"/>
      <text:p text:style-name="P879"><text:span text:style-name="T880">54</text:span><text:span text:style-name="T881">. Gimnazija informaciją apie veiklą viešai skelbia Gimnazijos interneto svetainėje http://www.vilkijosgimnazija.lt</text:span><text:span text:style-name="T882">,</text:span><text:span text:style-name="T883"><text:s/>atitinkančioje teisės aktų nustatytus reikalavimus.<text:s/></text:span></text:p>
      <text:p text:style-name="P884"><text:span text:style-name="T885">55</text:span><text:span text:style-name="T886">. Gimnazijos interneto svetainėje skelbiama informacija apie Gimnazijos vykdomas formaliojo ir neformaliojo švietimo programas, jų pasirinkimo galimybes, priėmimo sąlygas, mokamas paslaugas, mokytojų kvalifikaciją, svarbiausius Gimnazijos išorinio vertinimo rezultatus ir kitas veiklas. Taip pat šioje svetainėje, vietinėje spaudoje ir kituose informaciniuose šaltiniuose<text:s/></text:span><text:soft-page-break/><text:span text:style-name="T887">skelbiami pranešimai, kuriuos, vadovaujantis Lietuvos Respublikos teisės aktais ir/ar šiais Nuostatais, reikia skelbti viešai.</text:span></text:p>
      <text:p text:style-name="P888"><text:span text:style-name="T889">56</text:span><text:span text:style-name="T890">. Gimnazijos Nuostatus, jų pakeitimus, papildymus tvirtina savininko teises ir pareigas įgyvendinanti institucija.</text:span></text:p>
      <text:p text:style-name="P891"><text:span text:style-name="T892">57</text:span><text:span text:style-name="T893">. Gimnazijos Nuostatai keičiami ir papildomi savininko teises ir pareigas įgyvendinančios institucijos, Gimnazijos direktoriaus ar Tarybos iniciatyva.</text:span></text:p>
      <text:p text:style-name="P894"><text:span text:style-name="T895">58</text:span><text:span text:style-name="T896">. Gimnazija registruojama teisės aktų nustatyta tvarka.</text:span></text:p>
      <text:p text:style-name="P897"><text:span text:style-name="T898">59</text:span><text:span text:style-name="T899">. Gimnazija reorganizuojama, likviduojama ar pertvarkoma teisės aktų nustatyta tvarka.</text:span></text:p>
      <text:p text:style-name="Normal"/>
      <text:p text:style-name="P900"/>
      <text:p text:style-name="P901"/>
      <text:p text:style-name="Normal"><text:span text:style-name="T902">Meras<text:s/></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 text:c="12"/>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17T13:47:00Z</meta:creation-date>
    <dc:date>2016-02-17T13:47:00Z</dc:date>
    <meta:print-date>2014-04-18T10:36:00Z</meta:print-date>
    <meta:template xlink:href="Normal" xlink:type="simple"/>
    <meta:editing-cycles>2</meta:editing-cycles>
    <meta:editing-duration>PT0S</meta:editing-duration>
    <meta:document-statistic meta:page-count="14" meta:paragraph-count="305" meta:word-count="4962" meta:character-count="41279" meta:row-count="1181" meta:non-whitespace-character-count="36622"/>
  </office:meta>
</office:document-meta>
</file>