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style:vertical-align="baseline"/>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justify" style:vertical-align="baseline"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style:vertical-align="baseline" fo:text-indent="0.5909in"/>
      <style:text-properties style:font-size-complex="12pt" style:language-asian="lt" style:country-asian="LT"/>
    </style:style>
    <style:style style:name="P42" style:parent-style-name="Normal" style:family="paragraph">
      <style:paragraph-properties style:punctuation-wrap="simple" style:vertical-align="baseline" fo:text-indent="0.5909in"/>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KOMISIJOS SUDARYMO</text:span></text:p>
      <text:p text:style-name="P14"/>
      <text:p text:style-name="P15">2020 m.<text:s/>sausio 24 d.<text:s/>d. Nr.<text:s/>V-86</text:p>
      <text:p text:style-name="P16">Vilnius</text:p>
      <text:p text:style-name="P17"/>
      <text:p text:style-name="P18"/>
      <text:p text:style-name="P19"><text:span text:style-name="T20">Vadovaudamasis</text:span><text:span text:style-name="T21"><text:s/>Valstybinės studijų, mokslinių tyrimų ir eksperimentinės (socialinės, kultūrinės</text:span><text:span text:style-name="T22">)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1.3.1.6 <text:s/>papunkčiu<text:s/></text:span><text:span text:style-name="T23">bei įgyvendindamas Lėšų skyrimo užsienio šalių lituanistikos (baltistikos) centrų ir Lietuvos mokslo ir studijų institucijų bendradarbiavimo projektams tvarkos aprašo, patvirtinto Lietuvos Respublikos švietimo, mokslo ir sporto ministro 2019 m. lapkričio 14 d. įsakymu Nr. V-1295 „Dėl Lėšų skyrimo užsienio šalių lituanistikos (baltistikos) centrų ir Lietuvos mokslo ir studijų institucijų bendradarbiavimo projektams tvarkos aprašo patvirtinimo“ (toliau – Aprašas), 12 punktą:</text:span></text:p>
      <text:p text:style-name="P24"><text:span text:style-name="T25">1</text:span><text:span text:style-name="T26">. S u d a r a u   šios sudėties komisiją:</text:span></text:p>
      <text:p text:style-name="P27"><text:span text:style-name="T28">Virginija Rinkevičienė – Švietimo, mokslo ir sporto ministerijos Užsienio lietuvių skyriaus vedėja (komisijos pirmininkė);</text:span></text:p>
      <text:p text:style-name="P29"><text:span text:style-name="T30">Daiva Žemgulienė – Švietimo, mokslo ir sporto ministerijos Užsienio lietuvių skyriaus vyriausioji specialistė (komisijos sekretorė);</text:span></text:p>
      <text:p text:style-name="P31"><text:span text:style-name="T32">Mintautas Čiurinskas – Lietuvių literatūros ir tautosakos instituto Senosios literatūros skyriaus vadovas, vyresnysis mokslo darbuotojas;</text:span></text:p>
      <text:p text:style-name="P33"><text:span text:style-name="T34">Kęstutis Gansiniauskas – Švietimo, mokslo ir sporto ministerijos Ekonomikos departamento Mokslo ir studijų ekonomikos skyriaus vyriausiasis specialistas;</text:span></text:p>
      <text:p text:style-name="P35"><text:span text:style-name="T36">Ginvilė Jekentienė – Švietimo, mokslo ir sporto ministerijos Studijų, mokslo ir <text:s/>technologijų departamento Mokslo skyriaus vyriausioji specialistė;</text:span></text:p>
      <text:p text:style-name="P37"><text:span text:style-name="T38">Kęstutis Kaminskas – Lietuvos Respublikos Seimo Švietimo ir mokslo komiteto biuro mentorius;</text:span></text:p>
      <text:p text:style-name="P39"><text:span text:style-name="T40">Vytautas Kardelis – Vilniaus universiteto Taikomosios kalbotyros instituto Lietuvių kalbos katedros profesorius;<text:s/></text:span></text:p>
      <text:p text:style-name="P41">Mėta Mikelaitienė – Užsienio reikalų ministerijos Komunikacijos ir kultūrinės diplomatijos departamento Kultūrinės diplomatijos skyriaus vyriausioji specialistė;<text:s/></text:p>
      <text:p text:style-name="P42">Mikas Vaicekauskas – Lietuvos mokslo tarybos Humanitarinių ir socialinių mokslų komiteto narys.</text:p>
      <text:p text:style-name="Normal"/>
      <text:p text:style-name="P43"><text:span text:style-name="T44">2</text:span><text:span text:style-name="T45">. P a v e d u šio įsakymo 1 punktu sudarytai komisijai vykdyti Apraše nurodytas funkcijas.</text:span></text:p>
      <text:p text:style-name="P46"><text:span text:style-name="T47">3</text:span><text:span text:style-name="T48">. P r i p a ž į s t u netekusiu galios Lietuvos Respublikos švietimo ir mokslo ministro 2017 m. vasario 22 d. įsakymą Nr. V-95 „Dėl komisijos sudarymo“ su visais pakeitimais ir papildymais.</text:span></text:p>
      <text:p text:style-name="P49"/>
      <text:p text:style-name="P50"/>
      <text:p text:style-name="P51"/>
      <text:p text:style-name="P52">Švietimo, mokslo ir sporto ministras<text:tab/>Algirdas Mon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Isak del komisijos sudarymo</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704011b-1c97-4274-a22c-de1917915e4c</dc:title>
    <meta:initial-creator>Žemgulienė Daiva</meta:initial-creator>
    <dc:creator>adlibuser</dc:creator>
    <meta:creation-date>2020-01-24T11:59:00Z</meta:creation-date>
    <dc:date>2020-01-24T11:5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23" meta:word-count="329" meta:character-count="2629" meta:row-count="80" meta:non-whitespace-character-count="2323"/>
  </office:meta>
</office:document-meta>
</file>