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277in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986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19 M. GRUODŽIO 20 D. SPRENDIMO NR. TS-270 „DĖL KĖDAINIŲ RAJONO SAVIVALDYBĖS 2020–2022 METŲ STRATEGINIO VEIKLOS PLANO TVIRTINIMO“ PAKEITIMO</text:span></text:p>
      <text:p text:style-name="P9"/>
      <text:p text:style-name="P10">2020 m. rugsėjo 25 d. Nr. TS-187</text:p>
      <text:p text:style-name="P11">Kėdainiai</text:p>
      <text:p text:style-name="P12"/>
      <text:p text:style-name="P13"/>
      <text:p text:style-name="P14"><text:span text:style-name="T15">Vadovaudamasi Lietuvos Respublikos vietos savivaldos įstatymo 18 straipsnio 1 dalimi, Strateginio planavimo Kėdainių rajono savivaldybėje organizavimo tvarkos aprašo, patvirtinto Kėdainių rajono savivaldybės tarybos 2015 m. liepos 3 d. sprendimu Nr. TS-168 „Dėl Strateginio planavimo Kėdainių rajono savivaldybėje organizavimo tvarkos aprašo patvirtinimo“, 59.6 papunkčiu, Kėdainių rajono savivaldybės taryba <text:s/></text:span><text:span text:style-name="T16">nusprendžia:</text:span></text:p>
      <text:p text:style-name="P17"><text:span text:style-name="T18">Pakeisti</text:span><text:span text:style-name="T19"><text:s/>Kėdainių rajono savivaldybės 2020–2022 metų strateginio veiklos plano, patvirtinto Kėdainių rajono savivaldybės tarybos 2019 m. gruodžio 20 d. sprendimu Nr. TS-270 „Dėl Kėdainių rajono savivaldybės 2020–2022 metų strateginio veiklos plano tvirtinimo“, strateginius tikslus įgyvendinančių programų asignavimų 1–12 priedus ir juos išdėstyti nauja redakcija (pridedama)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4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S-315-1</meta:initial-creator>
    <dc:creator>adlibuser</dc:creator>
    <meta:creation-date>2020-12-22T16:18:00Z</meta:creation-date>
    <dc:date>2020-12-22T16:18:00Z</dc:date>
    <meta:print-date>2020-09-15T07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7" meta:character-count="1156" meta:row-count="29" meta:non-whitespace-character-count="1019"/>
  </office:meta>
</office:document-meta>
</file>