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fo:text-indent="0.043in"/>
      <style:text-properties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letter-spacing="0.0416in"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fo:text-indent="0.4923in"/>
      <style:text-properties style:font-weight-complex="bold" style:font-size-complex="12pt"/>
    </style:style>
    <style:style style:name="P24" style:parent-style-name="Normal" style:family="paragraph">
      <style:paragraph-properties fo:text-align="justify" fo:margin-right="-0.040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402in"/>
      <style:text-properties fo:color="#000000" style:font-size-complex="12pt"/>
    </style:style>
    <style:style style:name="P34" style:parent-style-name="Normal" style:family="paragraph">
      <style:paragraph-properties fo:text-align="justify" fo:margin-right="-0.0402in" fo:text-indent="0.4923in"/>
      <style:text-properties fo:color="#000000" style:font-size-complex="12pt"/>
    </style:style>
    <style:style style:name="P35" style:parent-style-name="Normal" style:family="paragraph">
      <style:paragraph-properties fo:text-align="justify" fo:margin-right="-0.0402in"/>
    </style:style>
    <style:style style:name="P36" style:parent-style-name="Normal" style:family="paragraph">
      <style:paragraph-properties fo:text-align="justify" fo:margin-right="-0.0402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margin-right="-0.0402in"/>
      <style:text-properties style:font-weight-complex="bold" fo:color="#000000" style:font-size-complex="12pt"/>
    </style:style>
    <style:style style:name="P39" style:parent-style-name="Normal" style:family="paragraph">
      <style:paragraph-properties fo:text-align="center" fo:margin-right="-0.0402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4923in"/>
      <style:text-properties style:font-weight-complex="bold"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4923in">
        <style:tab-stops>
          <style:tab-stop style:type="left" style:position="0in"/>
          <style:tab-stop style:type="left" style:position="0.0986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text-align="justify" fo:text-indent="0.4923in">
        <style:tab-stops>
          <style:tab-stop style:type="left" style:position="0.2958in"/>
        </style:tab-stops>
      </style:paragraph-properties>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164"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229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22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3in">
        <style:tab-stops>
          <style:tab-stop style:type="left" style:position="0.2944in"/>
        </style:tab-stops>
      </style:paragraph-properties>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29" style:parent-style-name="Normal" style:family="paragraph">
      <style:paragraph-properties fo:widows="0" fo:orphans="0" fo:text-align="justify" fo:background-color="#FFFFFF"/>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background-color="#FFFFFF"/>
      <style:text-properties style:font-size-complex="12pt"/>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fo:color="#000000" style:font-size-complex="12pt"/>
    </style:style>
    <style:style style:name="P337" style:parent-style-name="Normal" style:family="paragraph">
      <style:paragraph-properties fo:widows="0" fo:orphans="0" fo:text-align="justify" fo:text-indent="0.4923in" fo:background-color="#FFFFFF"/>
      <style:text-properties style:font-style-complex="italic" fo:color="#000000" style:font-size-complex="12pt"/>
    </style:style>
    <style:style style:name="P338" style:parent-style-name="Normal" style:family="paragraph">
      <style:paragraph-properties fo:widows="0" fo:orphans="0" fo:text-align="justify" fo:text-indent="0.4923in" fo:background-color="#FFFFFF"/>
      <style:text-properties style:font-style-complex="italic" fo:color="#000000" style:font-size-complex="12pt"/>
    </style:style>
    <style:style style:name="P339" style:parent-style-name="Normal" style:family="paragraph">
      <style:paragraph-properties fo:widows="0" fo:orphans="0" fo:text-align="justify" fo:text-indent="0.4923in" fo:background-color="#FFFFFF"/>
      <style:text-properties style:font-style-complex="italic" fo:color="#000000" style:font-size-complex="12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3.6in" fo:text-indent="0.9in">
        <style:tab-stops/>
      </style:paragraph-properties>
      <style:text-properties style:font-size-complex="12pt"/>
    </style:style>
    <style:style style:name="P348" style:parent-style-name="Normal" style:family="paragraph">
      <style:paragraph-properties fo:text-align="justify" fo:margin-left="3.6in" fo:text-indent="0.9in">
        <style:tab-stops/>
      </style:paragraph-properties>
      <style:text-properties style:font-size-complex="12pt"/>
    </style:style>
    <style:style style:name="P349" style:parent-style-name="Normal" style:family="paragraph">
      <style:paragraph-properties fo:text-align="justify" fo:margin-left="3.6in" fo:text-indent="0.9in">
        <style:tab-stops/>
      </style:paragraph-properties>
      <style:text-properties style:font-size-complex="12pt"/>
    </style:style>
    <style:style style:name="P350" style:parent-style-name="Normal" style:family="paragraph">
      <style:paragraph-properties fo:text-align="justify" fo:margin-left="3.6in" fo:text-indent="0.9in">
        <style:tab-stops/>
      </style:paragraph-properties>
      <style:text-properties style:font-size-complex="12pt"/>
    </style:style>
    <style:style style:name="P351" style:parent-style-name="Normal" style:family="paragraph">
      <style:paragraph-properties fo:text-align="justify" fo:margin-left="3.6in" fo:text-indent="0.9in">
        <style:tab-stops/>
      </style:paragraph-properties>
      <style:text-properties style:font-size-complex="12pt"/>
    </style:style>
    <style:style style:name="P352" style:parent-style-name="Normal" style:family="paragraph">
      <style:paragraph-properties fo:text-align="justify" fo:margin-left="3.6in" fo:text-indent="0.9in">
        <style:tab-stops/>
      </style:paragraph-properties>
      <style:text-properties style:font-size-complex="12pt"/>
    </style:style>
    <style:style style:name="P353" style:parent-style-name="Normal" style:family="paragraph">
      <style:paragraph-properties fo:text-align="justify" fo:margin-left="3.6in" fo:text-indent="0.9in">
        <style:tab-stops/>
      </style:paragraph-properties>
      <style:text-properties style:font-size-complex="12pt"/>
    </style:style>
    <style:style style:name="P354" style:parent-style-name="Normal" style:family="paragraph">
      <style:paragraph-properties fo:text-align="justify"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387-968/2024</text:p>
      <text:p text:style-name="P9">Teisminio proceso Nr. 3-61-3-02753-2024-8</text:p>
      <text:p text:style-name="P10">Procesinio sprendimo kategorija 8.4</text:p>
      <text:p text:style-name="P11">(S)<text:s/></text:p>
      <text:p text:style-name="P12"/>
      <text:p text:style-name="P13"><text:span text:style-name="T14"><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h text:style-name="P19" text:outline-level="2">LIETUVOS RESPUBLIKOS VARDU</text:h>
      <text:p text:style-name="P20"/>
      <text:p text:style-name="P21">2024 m. spalio 2 d.</text:p>
      <text:p text:style-name="P22">Vilnius</text:p>
      <text:p text:style-name="P23"/>
      <text:p text:style-name="P24"><text:span text:style-name="T25">Lietuvos<text:s/></text:span><text:span text:style-name="T26">vyriausiojo administracinio teismo teisėjų kolegija, susidedanti iš teisėjų Ryčio Krasausko (pranešėjas), Beatos Martišienės ir Skirgailės Žalimienės (kolegijos pirmininkė),</text:span></text:p>
      <text:p text:style-name="P27"><text:span text:style-name="T28">teismo posėdyje apeliacine rašytinio proceso tvarka išnagrinėjo administracinę b</text:span><text:span text:style-name="T29">ylą pagal<text:s/></text:span><text:span text:style-name="T30">pareiškėjo J. D. apeliacinį skundą dėl Regionų administracinio teismo Kauno rūmų 2024 m. rugpjūčio 22 d. sprendimo administracinėje byloje pagal pareiškėjo J. D. skundą atsakovui Migracijos departamentui prie Lietuvos Respublikos vidaus reikalų m</text:span><text:span text:style-name="T31">inisterijos (trečiasis suinteresuotas asmuo uždaroji akcinė bendrovė „Transriva“) dėl sprendimo panaikinimo</text:span><text:span text:style-name="T32">.</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 Pareiškėjas</text:span><text:span text:style-name="T46"><text:s/>J. D.<text:s/></text:span><text:span text:style-name="T47">(toliau – ir pareiškėjas)</text:span><text:span text:style-name="T48"><text:s/></text:span><text:span text:style-name="T49">kreipėsi į teismą su skundu, prašydamas panaikinti<text:s/></text:span><text:span text:style-name="T50">Migracijos departamento prie Lietuvos Respublikos vidaus reikalų ministerijos (toliau – ir Migracijos departamentas) 2024 m. gegužės 23 d. sprendimą Nr. 24S128447 (toliau – ir Sprendimas), kuriuo panaikintas pareiškėjui išduotas leidimas laikinai gyventi L</text:span><text:span text:style-name="T51">ietuvos Respublikoje Nr. 760318078 (toliau – ir Leidimas</text:span><text:span text:style-name="T52">)</text:span><text:span text:style-name="T53">.</text:span></text:p>
      <text:p text:style-name="P54"><text:span text:style-name="T55">2</text:span><text:span text:style-name="T56">. Pareiškėjas skunde nurodė</text:span><text:span text:style-name="T57">, kad<text:s/></text:span><text:span text:style-name="T58">jis Migracijos departamentui pateikė prašymą išduoti leidimą laikinai gyventi Lietuvoje tuo pagrindu, kad ketina dirbti uždarojoje akcinėje bendrovėje (toliau<text:s/></text:span><text:span text:style-name="T59">– ir UAB) „Transriva“ (toliau – ir Bendrovė) tarptautinio krovinių vežimo transporto priemonės vairuotoju. Migracijos departamentas 2023 m. gruodžio 12 d. išdavė pareiškėjui leidimą laikinai gyventi Lietuvoje, tačiau ginčijamu Sprendimu Leidimą panaikino,<text:s/></text:span><text:span text:style-name="T60">sprendimą motyvuojant tuo, kad: 1) duomenys, kuriuos pareiškėjas pateikė norėdamas gauti leidimą laikinai gyventi, neatitinka tikrovės; 2) pareiškėjas neturi pakankamai lėšų ir (ar) negauna reguliarių pajamų, kurių pakanka pragyventi Lietuvoje; 3) nutraukt</text:span><text:span text:style-name="T61">a darbo sutartis.</text:span></text:p>
      <text:p text:style-name="P62"><text:span text:style-name="T63">3</text:span><text:span text:style-name="T64">. Pareiškėjas pažymėjo, kad jis nespėjo pakeisti darbdavio. Ankstesnis darbdavys nemokėjo tinkamo atlyginimo ir, pareiškėjui nežinant, nutraukė darbo sutartį. Nėra duomenų, kad pareiškėjas gali kelti grėsmę Lietuvos Respublikai, jis<text:s/></text:span><text:span text:style-name="T65">bendradarbiauja su atsakovu ir noriai teikia visą informaciją. Pareiškėjas nėra padaręs jokių pažeidimų. Sprendimas panaikinti leidimą laikinai gyventi priimtas ne dėl pareiškėjo, bet dėl darbdavio kaltės. Pareiškėjas jau susirado kitą darbdavį, tačiau dar</text:span><text:span text:style-name="T66"><text:s/>nespėjo pateikti dokumentų Migracijos departamentui. Atsakovas nenustatė visų bylai svarbių aplinkybių, visapusiškai ir objektyviai jų neištyrė. Sprendimas turi būti panaikintas, o pareiškėjui turi būti leista pakeisti darbdavį, paliekant galioti leidimą<text:s/></text:span><text:span text:style-name="T67">laikinai gyventi.</text:span><text:span text:style-name="T68"><text:s/></text:span><text:span text:style-name="T69">Pareiškėjas nesuprasdamas lietuvių, nepilnai anglų kalbos nesugebėjo suprasti, kaip veikia įstatymai ir kokias teises ir pareigas jis turi.</text:span></text:p>
      <text:p text:style-name="P70"><text:span text:style-name="T71">4</text:span><text:span text:style-name="T72">.<text:s/></text:span><text:span text:style-name="T73">Atsakovas Migracijos departamentas atsiliepime į skundą prašė jį atmesti. Nurodė, kad jis 2</text:span><text:span text:style-name="T74">023 m. gruodžio 12 d. sprendimu Nr. 23S222770 išdavė pareiškėjui leidimą laikinai gyventi Lietuvos Respublikoje darbo UAB „Transriva“ pagrindu. Patikrinus duomenis Valstybinio socialinio draudimo fondo valdybos informacinėje sistemoje nustatyta, kad asmuo<text:s/></text:span><text:span text:style-name="T75">buvo įdarbintas nuo 2024 m. sausio 29 d. iki 2024 m. balandžio 2 d. ir jam nebuvo mokamas darbdavio tarpininkavimo rašte nurodytas darbo užmokestis. Pareiškėjui negaunant Lietuvos Respublikos įstatyme „Dėl užsieniečių teisinės padėties“ (toliau – ir Įstaty</text:span><text:span text:style-name="T76">mas) nustatyto atlyginimo išnyko ir teisinis pagrindas, kuriuo pareiškėjui buvo išduotas<text:s/></text:span><text:soft-page-break/><text:span text:style-name="T77">leidimas laikinai gyventi. Pareiškėjui nėra uždrausta atvykti ar lankytis Lietuvos Respublikoje ar Europos Sąjungoje, kita vertus, Migracijos departamentas nenustatė,<text:s/></text:span><text:span text:style-name="T78">kad pareiškėjas turėtų šeiminių ryšių su asmenimis, gyvenančiais Lietuvos Respublikoje. Migracijos departamentas surinko visus prieinamus duomenis apie pareiškėją ir priėjo prie pagrįstos išvados, kad asmuo neatitinka Įstatymo reikalavimų. Ginčijamas Spren</text:span><text:span text:style-name="T79">dimas yra pagrįstas objektyviais duomenimis ir teisės aktų normomis, jame pateiktos išsamios ir motyvuotos išvados.</text:span></text:p>
      <text:p text:style-name="P80"/>
      <text:p text:style-name="P81"><text:span text:style-name="T82">II</text:span><text:span text:style-name="T83">.</text:span></text:p>
      <text:p text:style-name="P84"/>
      <text:p text:style-name="P85"><text:span text:style-name="T86">5</text:span><text:span text:style-name="T87">. Regionų administracinio teismo Kauno rūmai 2024 m. rugpjūčio 22 d. sprendimu atmetė pareiškėjo</text:span><text:span text:style-name="T88"><text:s/></text:span><text:span text:style-name="T89">skundą</text:span><text:span text:style-name="T90">.</text:span></text:p>
      <text:p text:style-name="P91"><text:span text:style-name="T92">6</text:span><text:span text:style-name="T93">. Teismas nusta</text:span><text:span text:style-name="T94">tė, kad:</text:span></text:p>
      <text:p text:style-name="P95"><text:span text:style-name="T96">6.1</text:span><text:span text:style-name="T97">. Pareiškėjas, (duomenys neskelbtini) pilietis, Migracijos departamentui pateikė prašymą išduoti leidimą laikinai gyventi Lietuvos Respublikoje tuo pagrindu, kad jis ketina dirbti UAB „Transriva“ tarptautinio krovinių vežimo transporto priemo</text:span><text:span text:style-name="T98">nės vairuotoju. Numatomas darbo užmokestis – 1 387 Eur/mėn. UAB „Transriva“ tarpininkavimo rašte nurodė, kad pareiškėjas nuo 2023 m. gruodžio 30 d. dirbs tarptautinio krovinių vežimo transporto priemonės vairuotoju, įsipareigodamas mokėti darbo užmokestį –</text:span><text:span text:style-name="T99"><text:s/>1 387 Eur/mėn. Migracijos departamentas 2023 m. gruodžio 12 d. priėmė sprendimą išduoti pareiškėjui leidimą laikinai gyventi Lietuvos Respublikoje darbo UAB „Transriva“ pagrindu.<text:s/></text:span></text:p>
      <text:p text:style-name="P100"><text:span text:style-name="T101">6.2</text:span><text:span text:style-name="T102">. Migracijos departamentas, patikrinęs duomenis Valstybinio socialin</text:span><text:span text:style-name="T103">io draudimo fondo valdybos informacinėje sistemoje, nustatė, kad pareiškėjas UAB „Transriva“ dirbo nuo 2024 m. sausio 29 d. iki 2024 m. balandžio 2 d. ir jam nei kartą nebuvo išmokėtas prašyme bei tarpininkavimo rašte nurodytas mėnesinis 1 387 Eur darbo už</text:span><text:span text:style-name="T104">mokestis. Už 2024 m. sausio mėn. darbo užmokestis pareiškėjui nebuvo išmokėtas, už 2024 m. vasario mėn. jam buvo išmokėtas darbo užmokestis, mažesnis nei Lietuvos Respublikos Vyriausybės nustatytas minimalus mėnesinis atlyginimas (toliau – MMA) (648,44 Eur</text:span><text:span text:style-name="T105">), už 2024 m. kovo mėn. jam išmokėtas mažesnis darbo užmokestis, nei nurodytas prašyme ir tarpininkavimo rašte (933,01 Eur), už 2024 m. balandžio mėn. išmokėta 236,49 Eur atleidimo išmoka. Migracijos departamentas skundžiamu Sprendimu panaikino pareiškėjui</text:span><text:span text:style-name="T106"><text:s/>išduotą Leidimą. Sprendime atsakovas, be kita ko, pažymėjo, kad pareiškėjo ryšiai su Lietuvos Respublika yra išskirtinai ekonominio pobūdžio ir nėra ilgalaikiai, be to, nenustatyta, kad asmuo turėtų šeiminių ryšių su asmenimis, gyvenančiais Lietuvos Respu</text:span><text:span text:style-name="T107">blikoje.</text:span></text:p>
      <text:p text:style-name="P108"><text:span text:style-name="T109">7</text:span><text:span text:style-name="T110">. Teismas, įvertinęs nustatytus faktinius duomenis apie pareiškėjui mokėtą darbo užmokestį, darbo sutarties nutraukimą, sprendė, kad Migracijos departamentas Sprendime pagrįstai konstatavo, kad: 1) duomenys, kuriuos asmuo pateikė norėdamas gauti leidimą la</text:span><text:span text:style-name="T111">ikinai gyventi, neatitinka tikrovės; 2) asmuo neturi pakankamai lėšų ir (ar) negauna reguliarių pajamų, kurių pakanka pragyventi Lietuvos Respublikoje; 3) nutraukta darbo sutartis su asmeniu. Pareiškėjas savo prašyme išduoti leidimą laikinai gyventi nurodė</text:span><text:span text:style-name="T112"><text:s/>vienintelį pragyvenimo šaltinį – 1 387 Eur/mėn. darbo UAB „Transriva“ užmokestį, tačiau pareiškėjas nurodytų pajamų negavo, jo gaunamas atlyginimas neviršijo 1 MMA dydžio, be to, darbo sutartis buvo nutraukta. Nurodytos aplinkybės pagal Įstatymo 50 straip</text:span><text:span text:style-name="T113">snio 1 dalies 2 punktą, 35 straipsnio 1 dalies 2 punktą sudaro pagrindą panaikinti išduotą leidimą laikinai gyventi. Teismas pažymėjo, kad<text:s/></text:span><text:span text:style-name="T114">atsakovas rėmėsi ginčijamo Sprendimo priėmimo metu egzistavusiais duomenimis, buvo nustatyti teisiniai pagrindai pana</text:span><text:span text:style-name="T115">ikinti leidimą laikinai gyventi Lietuvoje.<text:s/></text:span></text:p>
      <text:p text:style-name="P116"><text:span text:style-name="T117">8</text:span><text:span text:style-name="T118">.<text:s/></text:span><text:span text:style-name="T119">Pasisakydamas dėl pareiškėjo argumentų, jog nėra surinkta jokių duomenų, kad pareiškėjas gali kelti grėsmę Lietuvos Respublikai, teismas pažymėjo, kad pareiškėjui leidimas laikinai gyventi buvo panaikintas</text:span><text:span text:style-name="T120"><text:s/>ne dėl grėsmės Lietuvos Respublikai, o dėl Įstatymo imperatyvių nuostatų nesilaikymo.</text:span></text:p>
      <text:p text:style-name="P121"><text:span text:style-name="T122">9</text:span><text:span text:style-name="T123">. Teismas taip pat nurodė, kad pareiškėjas, ketindamas dirbti kitoje bendrovėje (UAB „Autokaravanas“), Migracijos departamentui 2024 m. balandžio 3 d. pateikė prašy</text:span><text:span text:style-name="T124">mą leisti pakeisti darbdavį, tačiau Migracijos departamentas 2024 m. birželio 12 d. priėmė sprendimą Nr. 24S144025 atsisakyti leisti pakeisti darbdavį, kuris nėra skundžiamas nagrinėjamoje byloje, todėl teismas šių aplinkybių plačiau neaptarė ir neanalizav</text:span><text:span text:style-name="T125">o.</text:span></text:p>
      <text:p text:style-name="P126"><text:span text:style-name="T127">10</text:span><text:span text:style-name="T128">.<text:s/></text:span><text:span text:style-name="T129">Įvertinęs skundžiamo Sprendimo turinį, teismas priėjo prie išvados, kad Sprendimas atitinka Lietuvos respublikos viešojo administravimo įstatymo (toliau – ir VAĮ) 10 straipsnio nuostatas.</text:span></text:p>
      <text:p text:style-name="P130"/>
      <text:p text:style-name="P131"><text:span text:style-name="T132">III</text:span><text:span text:style-name="T133">.</text:span></text:p>
      <text:p text:style-name="P134"/>
      <text:p text:style-name="P135"><text:span text:style-name="T136">11</text:span><text:span text:style-name="T137">. Pareiškėjas apeliaciniame skunde prašo</text:span><text:span text:style-name="T138">: 1) panaikinti Regionų administracinio teismo Kauno rūmų 2024 m. rugpjūčio 22 d. sprendimą ir tenkinti pareiškėjo skundą bei palikti galioti Leidimą; 2) netenkinus pirmojo prašymo – panaikinti Regionų administracinio teismo Kauno rūmų 2024 m. rugpjūčio 22</text:span><text:span text:style-name="T139"><text:s/>d. sprendimą ir grąžinti klausimą dėl pareiškėjo skundo nagrinėti iš naujo.</text:span></text:p>
      <text:p text:style-name="P140"><text:span text:style-name="T141">12</text:span><text:span text:style-name="T142">.<text:s/></text:span><text:span text:style-name="T143">Pareiškėjas apeliaciniame skunde<text:s/></text:span><text:span text:style-name="T144">pakartoja jo skunde, teiktame pirmosios instancijos teismui, išdėstytus argumentus, papildomai nurodydamas, kad</text:span><text:span text:style-name="T145"><text:s/></text:span><text:span text:style-name="T146">Sprendime nepateikti jokie</text:span><text:span text:style-name="T147"><text:s/>faktai, pagrindžiantys išvadą, kodėl pareiškėjo buvimas Lietuvos Respublikoje gali kelti grėsmę valstybės saugumui, todėl šis Sprendimas negalėjo būti pripažintas teisėtu, taip pat cituoja teismų praktiką dėl grėsmės nacionaliniam saugumui vertinimo bei t</text:span><text:span text:style-name="T148">eisės būti išklausytam. Pareiškėjas apeliaciniame skunde taip pat nurodo, kad turi teisę gauti visą prašomą informaciją iš atsakovo, todėl prašo teismo įpareigoti atsakovą šiuos duomenis pateikti į šią administracinę bylą ir paaiškinti, kodėl leidimas laik</text:span><text:span text:style-name="T149">inai gyventi panaikinamas.</text:span></text:p>
      <text:p text:style-name="P150"><text:span text:style-name="T151">13</text:span><text:span text:style-name="T152">.<text:s/></text:span><text:span text:style-name="T153">Atsakovas atsiliepime į apeliacinį skundą prašo jį atmesti</text:span><text:span text:style-name="T154">. Be atsiliepime į pareiškėjo skundą išdėstytų aplinkybių, atsakovas nurodo, kad šio asmens ryšiai su Lietuvos Respublika yra išskirtinai ekonominio pobūdžio ir nė</text:span><text:span text:style-name="T155">ra ilgalaikiai. Migracijos departamentas nenustatė, kad pareiškėjas turėtų šeiminių ryšių su asmenimis, gyvenančiais Lietuvos Respublikoje, pareiškėjo šeimos nariams nėra išduoti dokumentai, suteikiantys ar patvirtinantys teisę gyventi Lietuvos Respublikoj</text:span><text:span text:style-name="T156">e. Atsakovas nurodo, kad nagrinėjamu atveju egzistuoja ginčijamu Sprendimu nustatyti imperatyvūs pagrindai panaikinti pareiškėjui išduotą leidimą laikinai gyventi. Pareiškėjas turi pareigą atitikti Įstatymo jam keliamus reikalavimus ne tik leidimo laikinai</text:span><text:span text:style-name="T157"><text:s/>gyventi išdavimo metu, bet ir visą šio leidimo laikinai gyventi galiojimo laikotarpį.</text:span></text:p>
      <text:p text:style-name="P158"/>
      <text:p text:style-name="P159">Teisėjų kolegija</text:p>
      <text:p text:style-name="P160"/>
      <text:p text:style-name="P161"><text:span text:style-name="T162">k o n s t a t u o j a:</text:span></text:p>
      <text:p text:style-name="P163"/>
      <text:p text:style-name="P164"><text:span text:style-name="T165">IV</text:span><text:span text:style-name="T166">.</text:span></text:p>
      <text:p text:style-name="P167"/>
      <text:p text:style-name="P168"><text:span text:style-name="T169">14</text:span><text:span text:style-name="T170">.</text:span><text:span text:style-name="T171"><text:tab/></text:span><text:span text:style-name="T172">Nagrinėjamoje byloje ginčas kilo dėl<text:s/></text:span><text:span text:style-name="T173">Migracijos departamento prie Lietuvos Respublikos vidaus reikalų ministerijos<text:s/></text:span><text:span text:style-name="T174">2024 m. gegužės 23 d. sprendimo Nr. 24S128447, kuriuo panaikintas pareiškėjui išduotas leidimas laikinai gyventi</text:span><text:span text:style-name="T175"><text:s/></text:span><text:span text:style-name="T176">Lietuvos Respublikoje, pagrįstumo ir teisėtumo</text:span><text:span text:style-name="T177">.</text:span></text:p>
      <text:p text:style-name="P178"><text:span text:style-name="T179">15</text:span><text:span text:style-name="T180">.</text:span><text:span text:style-name="T181"><text:tab/>Apeliacin</text:span><text:span text:style-name="T182">e tvarka nagrinėdama bylą, teisėjų kolegija pirmiausia pasisako dėl pareiškėjo apeliaciniame skunde pateikto prašymo įpareigoti atsakovą pateikti tam tikrus duomenis į bylą. Apeliaciniame skunde nurodoma, kad pareiškėjas turi teisę gauti visą prašomą infor</text:span><text:span text:style-name="T183">maciją iš atsakovo, todėl prašo teismo įpareigoti atsakovą šiuos duomenis pateikti į šią administracinę bylą ir paaiškinti, kodėl panaikintas leidimas laikinai gyventi. Pažymėtina, kad nauji įrodymai, kurie nebuvo pateikti pirmosios instancijos teisme, tir</text:span><text:span text:style-name="T184">iami tik tuo atveju, jeigu teismas pripažįsta pagrįstomis priežastis, dėl kurių tai nebuvo padaryta anksčiau, arba kai naujų įrodymų pateikimo būtinybė iškilo vėliau (Lietuvos Respublikos administracinių bylų teisenos įstatymo (toliau – ir ABTĮ) 142 str. 3</text:span><text:span text:style-name="T185"><text:s/>d.). Apeliacija administraciniame procese yra ne pakartotinis bylos nagrinėjimas, o jau priimto teismo sprendimo teisėtumo ir pagrįstumo tikrinimas remiantis jau byloje esančia medžiaga; apeliacinis procesas nėra bylos nagrinėjimo pirmosios instancijos te</text:span><text:span text:style-name="T186">isme pratęsimas apeliacinės instancijos teisme; apeliacinės instancijos teismas paprastai bylą gali tikrinti tik ta apimtimi, kuria byla buvo išnagrinėta pirmosios instancijos teisme ir kuri buvo užfiksuota pirmosios instancijos teismo sprendimu (žr., pvz.</text:span><text:span text:style-name="T187">, Lietuvos vyriausiojo administracinio teismo (toliau – ir LVAT) 2007 m. rugsėjo 5 d. nutartį administracinėje byloje Nr. A</text:span><text:span text:style-name="T188">556</text:span><text:span text:style-name="T189">-747/2007). Nagrinėjamu atveju analogišką prašymą pareiškėjas buvo išdėstęs ir savo skunde pirmosios instancijos teismui. Pirmosio</text:span><text:span text:style-name="T190">s instancijos teismas 2024 m. birželio 13 d. nutartimi įpareigojo atsakovą pateikti teismui raštu išsamų atsiliepimą į pareiškėjo skundą bei visus kitus su ginčo dalyku susijusius dokumentus. Atsakovas į bylą pateiktame atsiliepime į skundą išdėstė savo ar</text:span><text:span text:style-name="T191">gumentus dėl Sprendimo pagrįstumo ir teisėtumo bei pateikė su ginču susijusią medžiagą. Pareiškėjas apeliaciniame skunde pakartotinai teikdamas analogišką prašymą neteigia, kad tam tikrų įrodymų, reikšmingų nagrinėjamai bylai, atsakovas į bylą nepateikė, t</text:span><text:span text:style-name="T192">aip pat apeliaciniame skunde neįvardijami konkretūs apeliaciniame procese išreikalautini duomenys. Nenustačius priežasčių ir būtinybės išreikalauti naujus įrodymus, pareiškėjo prašymas dėl duomenų išreikalavimo netenkinamas.</text:span></text:p>
      <text:p text:style-name="P193"><text:span text:style-name="T194">16</text:span><text:span text:style-name="T195">.</text:span><text:span text:style-name="T196"><text:tab/>Skundžiamas Migracijos<text:s/></text:span><text:span text:style-name="T197">departamento Sprendimas priimtas vadovaujantis Įstatymo 50 straipsnio 1 dalies 2 ir 6 punktais bei 35 straipsnio 1 dalies 2 ir 5 punktais, nustačius, kad: 1) duomenys, kuriuos asmuo pateikė norėdamas gauti leidimą laikinai gyventi, neatitinka tikrovės; 2) </text:span><text:span text:style-name="T198">asmuo neturi pakankamai lėšų ir (ar) negauna reguliarių pajamų, kurių pakanka pragyventi Lietuvos Respublikoje; 3) nutraukta darbo sutartis su asmeniu.</text:span></text:p>
      <text:p text:style-name="P199"><text:span text:style-name="T200">17</text:span><text:span text:style-name="T201">.</text:span><text:span text:style-name="T202"><text:tab/>Pirmosios instancijos teismas atmetė pareiškėjo skundą, konstatavęs, kad egzistuoja teisinis ir<text:s/></text:span><text:span text:style-name="T203">faktinis pagrindai panaikinti pareiškėjui išduotą leidimą laikinai gyventi Lietuvos Respublikoje, o skundžiamas Migracijos departamento Sprendimas atitinka VAĮ 10 straipsnyje administraciniam aktui keliamus reikalavimus.</text:span></text:p>
      <text:p text:style-name="P204"><text:span text:style-name="T205">18</text:span><text:span text:style-name="T206">.</text:span><text:span text:style-name="T207"><text:tab/>Pareiškėjas, apeliaciniame<text:s/></text:span><text:span text:style-name="T208">skunde nesutikdamas su pirmosios instancijos teismo vertinimu, iš esmės atkartoja jo skunde, teiktame pirmosios instancijos teismui, išdėstytus argumentus, be kita ko, kad Sprendimas buvo priimtas neišsiaiškinus visų faktinių aplinkybių, kadangi pareiškėju</text:span><text:span text:style-name="T209">i nustatytas darbo užmokestis nebuvo mokamas ne dėl jo, bet dėl darbdavio kaltės, be to, pareiškėjas susirado kitą darbą ir nėra duomenų, kad jis gali kelti grėsmę Lietuvos Respublikai.</text:span></text:p>
      <text:p text:style-name="P210"><text:span text:style-name="T211">19</text:span><text:span text:style-name="T212">.</text:span><text:span text:style-name="T213"><text:tab/>Byloje nenustatytos aplinkybės, dėl kurių turėtų būti peržengt</text:span><text:span text:style-name="T214">os apeliacinio skundo ribos, bei sprendimo negaliojimo pagrindai, nurodyti ABTĮ 146 straipsnio 2 dalyje (ABTĮ 140 str. 2 d.), todėl teisėjų kolegija šią bylą apeliacine tvarka nagrinėja ir patikrina pirmosios instancijos teismo sprendimo pagrįstumą ir teis</text:span><text:span text:style-name="T215">ėtumą neperžengdama pareiškėjo apeliacinio skundo ribų (ABTĮ 140 str. 1 d.).</text:span></text:p>
      <text:p text:style-name="P216"><text:span text:style-name="T217">20</text:span><text:span text:style-name="T218">.</text:span><text:span text:style-name="T219"><text:tab/>Vertindama pareiškėjui išduoto Leidimo panaikinimo pagrįstumą ir teisėtumą, teisėjų kolegija pažymi, jog Įstatymo 50 straipsnyje yra įtvirtinti savarankiški imperatyvūs<text:s/></text:span><text:span text:style-name="T220">leidimo laikinai gyventi panaikinimo pagrindai, o nustačius bent vieną iš šių pagrindų, atsakovas turi ne tik teisę, bet ir pareigą panaikinti išduotą leidimą laikinai gyventi. Užsienietis negali turėti teisėtų lūkesčių dėl jam palankaus administracinio sp</text:span><text:span text:style-name="T221">rendimo priėmimo, kai nėra patikimų duomenų, patvirtinančių, kad jis yra įvykdęs visus Įstatymo keliamus reikalavimus laikinai gyventi Lietuvos Respublikoje (žr., pvz., LVAT 2024 m. liepos 17 d. nutartį administracinėje byloje Nr. eA-1856-789/2024).</text:span></text:p>
      <text:p text:style-name="P222"><text:span text:style-name="T223">21</text:span><text:span text:style-name="T224">.</text:span><text:span text:style-name="T225"><text:tab/>Pagal Įstatymo 50 straipsnio 1 dalies 2 punktą leidimas laikinai gyventi užsieniečiui panaikinamas, jeigu paaiškėja, kad yra Įstatymo 35 straipsnio 1 dalyje nustatyti pagrindai. Pagal Įstatymo 50 straipsnio 1 dalies 6 punktą leidimas laikinai gyventi užs</text:span><text:span text:style-name="T226">ieniečiui panaikinamas, jeigu,<text:s/></text:span><text:span text:style-name="T227">inter alia</text:span><text:span text:style-name="T228"><text:s/>(be kita ko), nustatoma, kad nutraukiama darbo sutartis su užsieniečiu. Įstatymo 35 straipsnio 1 dalyje, į kurią nukreipia minėta Įstatymo 50 straipsnio 1 dalies 2 punkto nuostata, įtvirtinti atsisakymo išduoti ar<text:s/></text:span><text:span text:style-name="T229">pakeisti užsieniečiui leidimą gyventi pagrindai,<text:s/></text:span><text:span text:style-name="T230">inter alia</text:span><text:span text:style-name="T231">, jeigu duomenys, kuriuos jis pateikė norėdamas gauti leidimą gyventi, neatitinka tikrovės (2 p.); neturi pakankamai lėšų ir (ar) negauna reguliarių pajamų, kurių pakanka pragyventi Lietuvos Respub</text:span><text:span text:style-name="T232">likoje (5 p.).</text:span></text:p>
      <text:p text:style-name="P233"><text:span text:style-name="T234">22</text:span><text:span text:style-name="T235">.</text:span><text:span text:style-name="T236"><text:tab/>Sprendžiant dėl pragyvenimo lėšų, kurių pakanka pragyventi Lietuvos Respublikoje, taip pat reikšminga tai, jog pagal Lietuvos Respublikos socialinės apsaugos ir darbo ministro 2007 m. sausio 29 d. įsakymą Nr. A1-22 „Dėl pragyvenimo L</text:span><text:span text:style-name="T237">ietuvos Respublikoje lėšų dydžio, kuris gali būti laikomas pakankamu pragyventi vieną kalendorinį mėnesį Lietuvos Respublikoje, užsieniečiui, prašančiam išduoti leidimą gyventi, nustatymo“ pakankamas pragyvenimo lėšų dydis Lietuvos Respublikoje yra 1 MMA (</text:span><text:span text:style-name="T238">2024 m. – 924 Eur).</text:span></text:p>
      <text:p text:style-name="P239"><text:span text:style-name="T240">23</text:span><text:span text:style-name="T241">.</text:span><text:span text:style-name="T242"><text:tab/>Nagrinėjamoje byloje nustatyta, kad<text:s/></text:span><text:span text:style-name="T243">Migracijos departamentas 2023 m. gruodžio 12 d. priėmė sprendimą išduoti pareiškėjui leidimą laikinai gyventi Lietuvos Respublikoje darbo UAB „Transriva“ pagrindu</text:span><text:span text:style-name="T244">, pareiškėjas minėtoje bendrov</text:span><text:span text:style-name="T245">ėje dirbo nuo 2024 m. sausio 29 d. iki 2024 m. balandžio 2 d., tačiau jam nei kartą nebuvo išmokėtas jo prašyme išduoti leidimą laikinai gyventi Lietuvoje ir darbdavio tarpininkavimo rašte nurodytas mėnesinis 1 387 Eur darbo užmokestis. Už 2024 m. sausio m</text:span><text:span text:style-name="T246">ėn. darbo užmokestis pareiškėjui nebuvo išmokėtas, už 2024 m. vasario mėn. jam buvo išmokėtas darbo užmokestis, mažesnis nei MMA, už 2024 m. kovo mėn. jam išmokėtas mažesnis darbo užmokestis, nei nurodytas prašyme ir tarpininkavimo rašte (933,01 Eur), už 2</text:span><text:span text:style-name="T247">024 m. balandžio mėn. išmokėta 236,49 Eur atleidimo išmoka.</text:span></text:p>
      <text:p text:style-name="P248"><text:span text:style-name="T249">24</text:span><text:span text:style-name="T250">.</text:span><text:span text:style-name="T251"><text:tab/>Įvertinusi tai, kas išdėstyta, teisėjų kolegija konstatuoja, jog nagrinėjamu atveju atsakovui nustačius, kad su pareiškėju darbo sutartis buvo nutraukta bei jam išduoto leidimo laikinai gy</text:span><text:span text:style-name="T252">venti galiojimo laikotarpiu nebuvo mokamas prašyme išduoti leidimą bei tarpininkavimo rašte nurodytas darbo užmokestis (aptariamu laikotarpiu tik vieną mėnesį pareiškėjo pajamos siekė 1 MMA), esantis vienintelis šiuose dokumentuose nurodytas pareiškėjo pra</text:span><text:span text:style-name="T253">gyvenimo lėšų šaltinis Lietuvos Respublikoje, pripažintina, jog pareiškėjo Leidimas buvo panaikintas pagrįstai ir teisėtai, nustačius savarankiškus imperatyvius leidimo laikinai gyventi panaikinimo pagrindus (Įstatymo 50 str. 1 d. 2 p. ir 35 str. 1 d. 5 p.</text:span><text:span text:style-name="T254"><text:s/>(dėl pragyvenimo lėšų) bei Įstatymo 50 str. 1 d. 6 p. (dėl nutrauktos darbo sutarties) pagrindais). Šiame kontekste akcentuotina, kad užsienietis, gavęs leidimą laikinai gyventi, visą šio leidimo galiojimo laikotarpį privalo atitikti imperatyvias sąlygas,</text:span><text:span text:style-name="T255"><text:s/>kurių pagrindu buvo išduotas leidimas laikinai gyventi Lietuvos Respublikoje (žr., pvz., LVAT 2024 m. sausio 31 d. nutartį administracinėje byloje Nr. eA-1141-525/2024).</text:span></text:p>
      <text:p text:style-name="P256"><text:span text:style-name="T257">25</text:span><text:span text:style-name="T258">.</text:span><text:span text:style-name="T259"><text:tab/>Teisėjų kolegija atmeta pareiškėjo procesiniuose dokumentuose išdėstytus argu</text:span><text:span text:style-name="T260">mentus, jog aptariama situacija susiklostė ne dėl pareiškėjo, o dėl jo buvusio darbdavio kaltės, nes pareiškėjui išduoto Leidimo galiojimas tiesiogiai priklausė nuo to, ar pagal prašymą išduoti šį leidimą prisiimti reikalavimai bus įgyvendinti, o išduotas<text:s/></text:span><text:span text:style-name="T261">leidimai negali galioti, jei pagrindai, susiję su užsieniečio teise laikinai gyventi Lietuvos Respublikoje, nebuvo įvykdyti. Asmenų kaltės klausimas šiuo požiūriu neturi esminės teisinės reikšmės vertinant Sprendimo pagrįstumą ir teisėtumą, nes Sprendimas<text:s/></text:span><text:span text:style-name="T262">buvo priimtas nustačius savarankiškus imperatyvius Įstatyme įtvirtintus leidimo laikinai gyventi panaikinimo pagrindus (žr., pvz., LVAT 2024 m. rugpjūčio 21 d. nutartį administracinėje byloje Nr. eA-2051-463/2024), o pareiškėjas nepateikė įrodymų dėl jo bu</text:span><text:span text:style-name="T263">vusio darbdavio galbūt padarytų darbo teisės pažeidimų, todėl šie teiginiai yra nepagrįsti (žr., pvz., LVAT 2024 m. rugpjūčio 21 d. nutartį administracinėje byloje Nr. eA-1981-821/2024).</text:span></text:p>
      <text:p text:style-name="P264"><text:span text:style-name="T265">26</text:span><text:span text:style-name="T266">.</text:span><text:span text:style-name="T267"><text:tab/>Kaip minėta, byloje ginčijamas Sprendimas yra grindžiamas tri</text:span><text:span text:style-name="T268">mis teisiniais pagrindais, atsakovui taip pat nusprendus, jog dėl aptartų faktinių aplinkybių kartu pripažintina ir tai, jog duomenys, kuriuos pareiškėjas pateikė norėdamas gauti leidimą gyventi, neatitinka tikrovės (Įstatymo 50 str. 1 d. 2 p. ir 35 str. 1</text:span><text:span text:style-name="T269"><text:s/>d. 2 p.).</text:span></text:p>
      <text:p text:style-name="P270"><text:span text:style-name="T271">27</text:span><text:span text:style-name="T272">.</text:span><text:span text:style-name="T273"><text:tab/>Spręsdama, ar šiuo atveju ginčijamu Sprendimu buvo pagrįstai ir teisėtai pripažinta, jog duomenys, kuriuos pareiškėjas pateikė norėdamas gauti leidimą laikinai gyventi Lietuvos Respublikoje, neatitinka tikrovės, teisėjų kolegija atkreipi</text:span><text:span text:style-name="T274">a dėmesį į tai, jog LVAT praktikoje dėl Įstatymo 50 straipsnio 1 dalies 2 punkto ir 35 straipsnio 1 dalies 2 punkto taikymo ir aiškinimo pripažįstama, kad prieš priimdamas sprendimą šiuo pagrindu, atsakovas įrodinėjimo naštos pasiskirstymo prasme pirmiausi</text:span><text:span text:style-name="T275">a turi pareigą surinkti faktinius duomenis, patvirtinančius, jog prieš siekdamas gauti leidimą gyventi Lietuvos Respublikoje, užsienietis pateikė duomenis, kurie aiškiai neatitiko tikrovės, o pastarasis neatitikimas paaiškėjo vėliau, pavyzdžiui, atsakovui<text:s/></text:span><text:span text:style-name="T276">pateikiant įrodymus, jog jau teikiant duomenis apie numatomą mokėti mėnesinį darbo užmokestį buvo pakankamai akivaizdu, kad numatytas mokėti darbo užmokestis realiai negalės būti mokamas ir iš esmės yra (buvo) siekiama suklaidinti valstybės institucijas, s</text:span><text:span text:style-name="T277">iekiant apgaule gauti leidimą gyventi (žr., pvz., 2023 m. spalio 18 d. sprendimą administracinėje byloje Nr. eA-2288-556/2023, 2024 m. liepos 10 d. sprendimą administracinėje byloje Nr. eA-1815-502/2024).</text:span></text:p>
      <text:p text:style-name="P278"><text:span text:style-name="T279">28</text:span><text:span text:style-name="T280">.</text:span><text:span text:style-name="T281"><text:tab/>Kaip matyti iš Sprendimo turinio, šiuo atve</text:span><text:span text:style-name="T282">ju atsakovas, pagrįstai ir teisėtai pripažinęs, jog su pareiškėju darbo sutartis buvo nutraukta bei pareiškėjui nebuvo mokamas prašyme išduoti leidimą laikinai gyventi bei Bendrovės tarpininkavimo rašte nurodytas darbo užmokestis, remdamasis pastarąja apli</text:span><text:span text:style-name="T283">nkybe dėl pareiškėjui mokėto užmokesčio dydžio nusprendė, kad tai kartu savaime sudaro pagrindą spręsti, jog pareiškėjas, norėdamas gauti leidimą laikinai gyventi, taip pat pateikė tikrovės neatitinkančius duomenis. Vis dėlto šiame kontekste atsižvelgusi į</text:span><text:span text:style-name="T284"><text:s/>nurodytą Lietuvos vyriausiojo administracinio teismo praktiką dėl šio Įstatymo 50 straipsnio 1 dalies 2 punkte ir 35 straipsnio 1 dalies 2 punkte įtvirtinto pagrindo panaikinti išduotą leidimą laikinai gyventi taikymo ir aiškinimo, teisėjų kolegija sprend</text:span><text:span text:style-name="T285">žia, jog atsakovas nagrinėjamoje byloje nepateikė duomenų, iš kurių būtų galima daryti pagrįstą išvadą, kad jau siekiant laikinai gyventi Lietuvos Respublikoje buvo pakankamai akivaizdu, kad darbo sutartis tarp pareiškėjo ir Bendrovės bus nutraukta ar numa</text:span><text:span text:style-name="T286">tytas mokėti darbo užmokestis nebus mokamas ir taip iš esmės buvo siekiama suklaidinti valstybės institucijas (atsakovą), siekiant apgaule gauti leidimą laikinai gyventi.</text:span></text:p>
      <text:p text:style-name="P287"><text:span text:style-name="T288">29</text:span><text:span text:style-name="T289">.</text:span><text:span text:style-name="T290"><text:tab/>Įvertinusi tai, kas išdėstyta, teisėjų kolegija sprendžia, jog Sprendime nust</text:span><text:span text:style-name="T291">atytas Įstatymo 50 straipsnio 1 dalies 2 punkto ir 35 straipsnio 1 dalies 2 punkto pagrindas panaikinti pareiškėjui išduoti leidimą laikinai gyventi yra pripažintinas neįrodytu. Nepaisant to, kadangi atsakovas taip pat rėmėsi kitais dviem, šioje nutartyje<text:s/></text:span><text:span text:style-name="T292">jau aptartais Leidimo panaikinimo pagrindais, išvada dėl minėto Leidimo panaikinimo pagrindo nekeičia pagrindinės apibendrinamosios ginčo išvados, jog šiuo atveju pareiškėjui išduotas Leidimas panaikintas pagrįstai ir teisėtai vadovaujantis imperatyviais Į</text:span><text:span text:style-name="T293">statymo 50 straipsnio 1 dalies 2 punkto ir 35 straipsnio 1 dalies 5 punkto bei Įstatymo 50 straipsnio 1 dalies 6 punkto pagrindais.</text:span></text:p>
      <text:p text:style-name="P294"><text:span text:style-name="T295">30</text:span><text:span text:style-name="T296">.</text:span><text:span text:style-name="T297"><text:tab/>Pareiškėjas apeliaciniame skunde taip pat teigia, kad Sprendime nepateikti jokie faktai, pagrindžiantys išvadą, kodė</text:span><text:span text:style-name="T298">l pareiškėjo buvimas Lietuvos Respublikoje gali kelti grėsmę valstybės saugumui. Šiuo aspektu pažymėtina, kad nagrinėjamu atveju Sprendimas nebuvo grindžiamas pareiškėjo keliama grėsme valstybės saugumui, todėl atsakovas neturėjo pagrindo nustatinėti ir Sp</text:span><text:span text:style-name="T299">rendime aptarti tokią grėsmę patvirtinančių aplinkybių.</text:span></text:p>
      <text:p text:style-name="P300"><text:span text:style-name="T301">31</text:span><text:span text:style-name="T302">.</text:span><text:span text:style-name="T303"><text:tab/>Pareiškėjas teigia esą jis, nesuprasdamas lietuvių, nepilnai anglų kalbos nesugebėjo suprasti, kaip veikia įstatymai ir kokias teises ir pareigas jis turi. Šiame kontekste primintina, kad teis</text:span><text:span text:style-name="T304">ėje galioja principas<text:s/></text:span><text:span text:style-name="T305">ignorantia legis neminem excusat</text:span><text:span text:style-name="T306"><text:s/>(įstatymo nežinojimas neatleidžia nuo atsakomybės), kuris taip pat įtvirtintas ir Lietuvos Respublikos Konstitucijos 7 straipsnio 3 dalyje. Tai reiškia, kad asmuo turi žinoti įstatymus, elgtis taip, ka</text:span><text:span text:style-name="T307">d jų nepažeistų, ir negali pasiteisinti įstatymo nežinojimu, nes įstatymų nežinojimas ar netinkamas jų suvokimas neatleidžia nuo pareigos tinkamai vykdyti įstatymus, laikytis juose nustatytų pareigų, įpareigojimų. Nagrinėjamos bylos kontekste pabrėžtina, k</text:span><text:span text:style-name="T308">ad, vadovaujantis šiuo principu, yra preziumuojama, jog užsienietis, atskirais Įstatyme nustatytais pagrindais gavęs leidimą gyventi Lietuvos Respublikoje, yra susipažinęs su jam, kaip tokio leidimo turėtojui keliamais reikalavimais. Kartu jis prisiima vis</text:span><text:span text:style-name="T309">as rizikas, be kita ko, susijusias su tuo, kad, kompetentingai institucijai nustačius Įstatyme įtvirtintus tokio leidimo panaikinimo pagrindus, jam išduotas leidimas gyventi Lietuvos Respublikoje bus panaikintas.</text:span></text:p>
      <text:p text:style-name="P310"><text:span text:style-name="T311">32</text:span><text:span text:style-name="T312">.</text:span><text:span text:style-name="T313"><text:tab/></text:span><text:span text:style-name="T314">Įvertinus kitus apeliacinio skundo<text:s/></text:span><text:span text:style-name="T315">argumentus, pažymėtina, kad jais arba kartojami skunde pirmosios instancijos teismui išdėstyti argumentai, dėl kurių tikrinamame teismo sprendime motyvuotai atsakyta, arba cituojama teismų praktika, nenurodant, kuo ji reikšminga nagrinėjamai bylai, nenurod</text:span><text:span text:style-name="T316">ant kokie konkretūs įrodymų vertinimo ir (arba) teisės normų aiškinimo ir taikymo pažeidimai buvo padaryti bylą nagrinėjant pirmosios instancijos teisme. Tokio pobūdžio apeliacinio skundo argumentai išsamiau nenagrinėjami, kaip neturintys teisinės reikšmės</text:span><text:span text:style-name="T317"><text:s/>bylos išsprendimui.</text:span></text:p>
      <text:p text:style-name="P318"><text:span text:style-name="T319">33</text:span><text:span text:style-name="T320">.</text:span><text:span text:style-name="T321"><text:tab/>Apibendrindama<text:s/></text:span><text:span text:style-name="T322">šioje nutartyje išdėstytus motyvus</text:span><text:span text:style-name="T323">, teisėjų kolegija konstatuoja, jog pirmosios instancijos teismas iš esmės tinkamai įvertino ginčo faktines aplinkybes ir pagrįstai nusprendė, jog atsakovo priimtu Sprendimu pare</text:span><text:span text:style-name="T324">iškėjo leidimas laikinai gyventi buvo panaikintas pagrįstai ir teisėtai dėl to, jog buvo nutraukta darbo sutartis su pareiškėju (Įstatymo 50 str. 1 d. 6 p.) ir pareiškėjas neturi pakankamai lėšų ir (ar) negauna reguliarių pajamų, kurių pakanka pragyventi L</text:span><text:span text:style-name="T325">ietuvos Respublikoje (Įstatymo 50 str. 1 d. 2 p. ir 35 str. 1 d. 5 p.). Įvertinus tai, byloje nenustatytas pagrindas naikinti skundžiamą teismo sprendimą, pareiškėjo apeliacinis skundas atmetamas, o pirmosios instancijos teismo sprendimas paliekamas nepake</text:span><text:span text:style-name="T326">istas.</text:span></text:p>
      <text:p text:style-name="P327"/>
      <text:p text:style-name="P328">Vadovaudamasi Lietuvos Respublikos administracinių bylų teisenos įstatymo 144 straipsnio 1 dalies 1 punktu, teisėjų kolegija</text:p>
      <text:p text:style-name="P329"/>
      <text:p text:style-name="P330"><text:span text:style-name="T331">n u t a r i a:</text:span></text:p>
      <text:p text:style-name="P332"/>
      <text:p text:style-name="P333"><text:span text:style-name="T334">Pareiškėjo<text:s/></text:span><text:span text:style-name="T335">J. D.<text:s/></text:span><text:span text:style-name="T336">apeliacinį skundą atmesti.</text:span></text:p>
      <text:p text:style-name="P337">Regionų administracinio teismo Kauno rūmų 2024 m.<text:s/>rugpjūčio 22 d. sprendimą palikti nepakeistą.</text:p>
      <text:p text:style-name="P338">Nutartis neskundžiama.</text:p>
      <text:p text:style-name="P339"/>
      <text:p text:style-name="P340"/>
      <text:p text:style-name="P341"><text:span text:style-name="T342">Teisėjai</text:span><text:span text:style-name="T343"><text:tab/></text:span><text:span text:style-name="T344"><text:tab/></text:span><text:span text:style-name="T345"><text:tab/></text:span><text:span text:style-name="T346"><text:tab/>Rytis Krasauskas</text:span></text:p>
      <text:p text:style-name="P347"/>
      <text:p text:style-name="P348"/>
      <text:p text:style-name="P349">Beata Martišienė</text:p>
      <text:p text:style-name="P350"/>
      <text:p text:style-name="P351"/>
      <text:p text:style-name="P352">Skirgailė Žalimienė</text:p>
      <text:p text:style-name="P353"/>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ytis Krasauskas</meta:initial-creator>
    <dc:creator>adlibuser</dc:creator>
    <meta:creation-date>2024-10-10T16:02:00Z</meta:creation-date>
    <dc:date>2024-10-10T16:02:00Z</dc:date>
    <meta:template xlink:href="Normal.dotm" xlink:type="simple"/>
    <meta:editing-cycles>2</meta:editing-cycles>
    <meta:editing-duration>PT0S</meta:editing-duration>
    <meta:user-defined meta:name="NSM42dfc8f278924b22bdaea3499c9f22fc202410031637287">G0an/G5/8M5xj2ToEov1WmY43dc=</meta:user-defined>
    <meta:user-defined meta:name="NSMbb5bd7dfa7f24873bd8f8831f68e84bd202410031637323">ZABXL04ULgD90x0HdeYXpvxMDnI=</meta:user-defined>
    <meta:document-statistic meta:page-count="3" meta:paragraph-count="85" meta:word-count="3324" meta:character-count="26112" meta:row-count="346" meta:non-whitespace-character-count="22873"/>
  </office:meta>
</office:document-meta>
</file>