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TimesNewRomanPSMT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b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b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b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3.0597in"/>
    </style:style>
    <style:style style:name="TableColumn60" style:family="table-column">
      <style:table-column-properties style:column-width="3.6263in"/>
    </style:style>
    <style:style style:name="Table58" style:family="table">
      <style:table-properties style:width="6.686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6" style:family="table-row">
      <style:table-row-properties style:min-row-height="0.31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b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b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b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3.0597in"/>
    </style:style>
    <style:style style:name="TableColumn82" style:family="table-column">
      <style:table-column-properties style:column-width="3.6263in"/>
    </style:style>
    <style:style style:name="Table80" style:family="table">
      <style:table-properties style:width="6.6861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89" style:family="table-row">
      <style:table-row-properties style:min-row-height="0.31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b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6.6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tyle-complex="italic" fo:color="#000000" style:language-asian="lt" style:country-asian="LT"/>
    </style:style>
    <style:style style:name="P116" style:parent-style-name="Normal" style:family="paragraph">
      <style:paragraph-properties fo:text-align="justify"/>
      <style:text-properties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margin-left="0.075in">
        <style:tab-stops>
          <style:tab-stop style:type="left" style:position="5.5361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uAB<text:s/></text:span><text:span text:style-name="T15">„LITESKO“ FILIALO „MARIJAMPOLĖS ŠILUMA“<text:s/></text:span><text:span text:style-name="T16">KARŠTO VANDENS KAINOS DEDAMŲJŲ NUSTATYMO</text:span></text:p>
      <text:p text:style-name="P17"/>
      <text:p text:style-name="P18"><text:span text:style-name="T19">2024 m.<text:s/></text:span><text:span text:style-name="T20">liepos 16</text:span><text:span text:style-name="T21"><text:s/>d. Nr.<text:s/></text:span><text:span text:style-name="T22">O3E-977</text:span></text:p>
      <text:p text:style-name="P23">Vilnius</text:p>
      <text:p text:style-name="P24"/>
      <text:p text:style-name="P25"><text:span text:style-name="T26">Vadovaudamasi Lietuvos Respublikos šilumos ūkio įstatymo 32 straipsnio 11 dalimi, Karšto vandens kainų nustatymo metodika, patvirtinta Valstybinės energetikos reguliavimo tarybos (toliau – Taryba) 2009 m. liepos 21 d. nutarimu Nr. O3-106 „Dėl Karšto vandens kainų nustatymo metodikos“</text:span><text:span text:style-name="T27">,<text:s/></text:span><text:span text:style-name="T28">išnagrinėjusi UAB „Litesko“ filialo „Marijampolės šiluma“ 2023 m. liepos 27 d. raštu Nr. 1.21-186 „Dėl karšto vandens kainos dedamųjų nustatymo“<text:s/></text:span><text:span text:style-name="T29">p</text:span><text:span text:style-name="T30">ateiktą karšto vandens kainos dedamųjų projektą,<text:s/></text:span><text:span text:style-name="T31">2024 m. vasario 26 d. el. laišku (reg. Nr. R1-2986) ir 2024 m. kovo 19 d. raštu Nr. 1.21-92<text:s/></text:span><text:span text:style-name="T32">„Dėl UAB „Litesko“ filialo „Marijampolės šiluma“ bazinės šilumos kainos dedamųjų projekto ir karšto vandens kainos dedamųjų projekto“<text:s/></text:span><text:span text:style-name="T33">pateiktą<text:s/></text:span><text:span text:style-name="T34">papildomą informaciją bei atsižvelgusi į Tarybos Šilumos ir vandens departamento Šilumos bazinių kainų skyriaus 2024 m. liepos 2 d. pažymą Nr. O5E-707 „Dėl UAB „Litesko“ filialo „Marijampolės šiluma“ šilumos bazinės kainos ir karšto vandens kainos dedamųjų nustatymo“ Taryba n u t a r i a:</text:span></text:p>
      <text:p text:style-name="P35"><text:span text:style-name="T36">Nustatyti<text:s/></text:span><text:span text:style-name="T37">UAB „Litesko“ filialo „Marijampolės šiluma“ karšto<text:s/></text:span><text:span text:style-name="T38">vandens kainos (be PVM), išreiškiamos formule 1,25 +</text:span><text:span text:style-name="T39"> </text:span><text:span text:style-name="T40">T</text:span><text:span text:style-name="T41">kv kd</text:span><text:span text:style-name="T42">, dedamąsias:</text:span></text:p>
      <text:p text:style-name="P43"><text:span text:style-name="T44">1.</text:span><text:span text:style-name="T45"><text:s/>Karšto vandens kainos pastoviąją dedamąją – 1,25 Eur/m</text:span><text:span text:style-name="T46">3</text:span><text:span text:style-name="T47">.</text:span></text:p>
      <text:p text:style-name="P48"><text:span text:style-name="T49">2.</text:span><text:span text:style-name="T50"><text:s/>Karšto vandens kainos kintamąją dedamąją – T</text:span><text:span text:style-name="T51">kv kd</text:span><text:span text:style-name="T52">:</text:span></text:p>
      <text:p text:style-name="P53"><text:span text:style-name="T54">2.1.</text:span><text:span text:style-name="T55"><text:s/>karšto vandens kainos kintamosios dedamosios T</text:span><text:span text:style-name="T56">kv kd</text:span><text:span text:style-name="T57"><text:s/>formulę vartotojams daugiabučiuose namuose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edamoji</text:p>
          </table:table-cell>
          <table:table-cell table:style-name="TableCell64">
            <text:p text:style-name="P65">Formulė</text:p>
          </table:table-cell>
        </table:table-row>
        <table:table-row table:style-name="TableRow66">
          <table:table-cell table:style-name="TableCell67">
            <text:p text:style-name="P68">Karšto vandens kainos kintamoji dedamoji</text:p>
          </table:table-cell>
          <table:table-cell table:style-name="TableCell69">
            <text:p text:style-name="P70"><text:span text:style-name="T71">(51,00 × T</text:span><text:span text:style-name="T72">š</text:span><text:span text:style-name="T73">) + (1,00 × T</text:span><text:span text:style-name="T74">gv</text:span><text:span text:style-name="T75">)</text:span></text:p>
          </table:table-cell>
        </table:table-row>
      </table:table>
      <text:p text:style-name="Normal"/>
      <text:p text:style-name="P76"><text:span text:style-name="T77">2.2. karšto vandens kainos kintamosios dedamosios T</text:span><text:span text:style-name="T78">kv kd</text:span><text:span text:style-name="T79"><text:s/>formulę kitiems vartotojams: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Dedamoji</text:span></text:p>
          </table:table-cell>
          <table:table-cell table:style-name="TableCell87">
            <text:p text:style-name="P88">Formulė</text:p>
          </table:table-cell>
        </table:table-row>
        <table:table-row table:style-name="TableRow89">
          <table:table-cell table:style-name="TableCell90">
            <text:p text:style-name="P91">Karšto vandens kainos kintamoji dedamoji</text:p>
          </table:table-cell>
          <table:table-cell table:style-name="TableCell92">
            <text:p text:style-name="P93"><text:span text:style-name="T94">(51,00 × T</text:span><text:span text:style-name="T95">š</text:span><text:span text:style-name="T96">) + (1,00 × T</text:span><text:span text:style-name="T97">gv</text:span><text:span text:style-name="T98">)</text:span></text:p>
          </table:table-cell>
        </table:table-row>
      </table:table>
      <text:p text:style-name="P99">čia:</text:p>
      <text:p text:style-name="P100"><text:span text:style-name="T101">T</text:span><text:span text:style-name="T102">š</text:span><text:span text:style-name="T103"><text:s/>– pirktos (pagamintos) šilumos kaina (Eur/kWh);<text:s/></text:span></text:p>
      <text:p text:style-name="P104"><text:span text:style-name="T105">T</text:span><text:span text:style-name="T106">gv</text:span><text:span text:style-name="T107"><text:s/>– geriamojo vandens tiekimo ir nuotekų tvarkymo paslaugų kaina, taikoma abonentams (Eur/m</text:span><text:span text:style-name="T108">3</text:span><text:span text:style-name="T109">);</text:span></text:p>
      <text:p text:style-name="P110"><text:span text:style-name="T111">T</text:span><text:span text:style-name="T112">gv. pard</text:span><text:span text:style-name="T113"><text:s/>– geriamojo vandens pardavimo kaina (Eur/apskaitos prietaisui per mėn.).</text:span></text:p>
      <text:p text:style-name="Normal"/>
      <text:p text:style-name="P114"><text:span text:style-name="T115">Šis nutarimas gali būti skundžiamas Lietuvos Respublikos administracinių bylų teisenos įstatymo nustatyta tvarka ir sąlygomis.</text:span></text:p>
      <text:p text:style-name="Normal"/>
      <text:p text:style-name="P116"/>
      <text:p text:style-name="P117"/>
      <text:p text:style-name="P118"><text:span text:style-name="T119">Tarybos pirmininkas</text:span><text:span text:style-name="T120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7-16T12:47:00Z</meta:creation-date>
    <dc:date>2024-07-16T12:4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1" meta:word-count="263" meta:character-count="2213" meta:row-count="57" meta:non-whitespace-character-count="1971"/>
  </office:meta>
</office:document-meta>
</file>