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spalio 7</text:span><text:span text:style-name="T16"><text:s/>d.</text:span><text:span text:style-name="T17"><text:s/>Nr. V-1147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spalio 19 d.</text:span></text:p>
      <text:p text:style-name="P25"/>
      <text:p text:style-name="P26"/>
      <text:p text:style-name="P27"/>
      <text:p text:style-name="P28">Krašto apsaugos ministras</text:p>
      <text:p text:style-name="P29">pavaduojantis sveikatos apsaugos ministrą<text:tab/><text:tab/><text:tab/><text:tab/>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0-10T13:25:00Z</meta:creation-date>
    <dc:date>2016-10-10T13:25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5" meta:word-count="82" meta:character-count="713" meta:row-count="14" meta:non-whitespace-character-count="636"/>
  </office:meta>
</office:document-meta>
</file>