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font-size="14pt" style:font-size-asian="14pt" style:font-size-complex="14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style:vertical-align="baseline"/>
      <style:text-properties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style:font-size-complex="12pt"/>
    </style:style>
    <style:style style:name="T15" style:parent-style-name="DefaultParagraphFont" style:family="text">
      <style:text-properties fo:language="en" fo:country="GB"/>
    </style:style>
    <style:style style:name="T16" style:parent-style-name="DefaultParagraphFont" style:family="text">
      <style:text-properties style:font-size-complex="12pt"/>
    </style:style>
    <style:style style:name="T17" style:parent-style-name="DefaultParagraphFont" style:family="text">
      <style:text-properties fo:language="en" fo:country="GB"/>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style:text-properties style:font-size-complex="12pt"/>
    </style:style>
    <style:style style:name="P22" style:parent-style-name="Normal" style:family="paragraph">
      <style:paragraph-properties style:punctuation-wrap="simple" fo:text-align="justify" style:vertical-align="baseline" fo:text-indent="0.5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justify" style:vertical-align="baseline" fo:margin-left="0.75in" fo:text-indent="-0.2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fo:margin-left="0.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GB"/>
    </style:style>
    <style:style style:name="P39" style:parent-style-name="Normal" style:family="paragraph">
      <style:paragraph-properties style:punctuation-wrap="simple" fo:text-align="justify" style:vertical-align="baseline" fo:margin-left="0.75in" fo:text-indent="-0.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text-indent="0.5in"/>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5in"/>
      <style:text-properties style:font-size-complex="12pt"/>
    </style:style>
    <style:style style:name="P85" style:parent-style-name="Normal" style:family="paragraph">
      <style:paragraph-properties style:punctuation-wrap="simple" fo:text-align="justify" style:vertical-align="baseline" fo:text-indent="0.5in"/>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5in"/>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5in"/>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text-indent="0.5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text-position="super 62.5%"/>
    </style:style>
    <style:style style:name="T126" style:parent-style-name="DefaultParagraphFont" style:family="text">
      <style:text-properties style:font-weight-complex="bold"/>
    </style:style>
    <style:style style:name="P127" style:parent-style-name="Normal" style:family="paragraph">
      <style:paragraph-properties style:punctuation-wrap="simple" fo:text-align="justify" style:vertical-align="baseline" fo:text-indent="0.5in"/>
      <style:text-properties style:font-weight-complex="bold"/>
    </style:style>
    <style:style style:name="P128" style:parent-style-name="Normal" style:family="paragraph">
      <style:paragraph-properties style:punctuation-wrap="simple" fo:text-align="justify" style:vertical-align="baseline" fo:text-indent="0.5in"/>
    </style:style>
    <style:style style:name="T129" style:parent-style-name="DefaultParagraphFont" style:family="text">
      <style:text-properties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style:punctuation-wrap="simple" fo:text-align="justify" style:vertical-align="baseline"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5in"/>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text-indent="0.5in"/>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text-indent="0.5in"/>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text-indent="0.5in"/>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text-indent="0.5in"/>
    </style:style>
    <style:style style:name="P206" style:parent-style-name="Normal" style:family="paragraph">
      <style:paragraph-properties style:punctuation-wrap="simple" fo:text-align="justify" style:vertical-align="baseline" fo:text-indent="0.5in"/>
    </style:style>
    <style:style style:name="P207" style:parent-style-name="Normal" style:family="paragraph">
      <style:paragraph-properties style:punctuation-wrap="simple" fo:text-align="justify" style:vertical-align="baseline" fo:text-indent="0.5in"/>
    </style:style>
    <style:style style:name="T208" style:parent-style-name="DefaultParagraphFont" style:family="text">
      <style:text-properties style:font-weight-complex="bold"/>
    </style:style>
    <style:style style:name="P209" style:parent-style-name="Normal" style:family="paragraph">
      <style:paragraph-properties style:punctuation-wrap="simple" fo:text-align="justify" style:vertical-align="baseline"/>
    </style:style>
    <style:style style:name="P210" style:parent-style-name="Normal" style:family="paragraph">
      <style:paragraph-properties style:punctuation-wrap="simple" fo:text-align="justify" style:vertical-align="baseline"/>
    </style:style>
    <style:style style:name="P211" style:parent-style-name="Normal" style:family="paragraph">
      <style:paragraph-properties style:punctuation-wrap="simple" fo:text-align="justify" style:vertical-align="baseline"/>
    </style:style>
    <style:style style:name="P212" style:parent-style-name="Normal" style:family="paragraph">
      <style:paragraph-properties style:punctuation-wrap="simple" fo:text-align="justify" style:vertical-align="baselin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5" text:anchor-type="as-char" svg:x="0in" svg:y="0in" svg:width="1.15347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DĖL ŽEMĖS ŪKIO MINISTRO 2008 M. GRUODŽIO 3 D. ĮSAKYMO NR. 3D-658 „DĖL LIETUVOS RESPUBLIKOS ŽEMĖS ŪKIO MINISTERIJOS DARBO REGLAMENTO PATVIRTINIMO“ PAKEITIMO</text:p>
      <text:p text:style-name="P12"/>
      <text:p text:style-name="P13"><text:span text:style-name="T14">2014 m. gegužės 15 d.</text:span><text:span text:style-name="T15"><text:s/></text:span><text:span text:style-name="T16">Nr.</text:span><text:span text:style-name="T17"><text:s/></text:span><text:span text:style-name="T18">3D-275</text:span></text:p>
      <text:p text:style-name="P19">Vilnius</text:p>
      <text:p text:style-name="P20"/>
      <text:p text:style-name="P21"/>
      <text:p text:style-name="P22"><text:span text:style-name="T23">P a k e i č i u Lietuvos Respublikos žemės ūkio ministerijos darbo reglamentą, patvirtintą Lietuvos Respublikos žemės ūkio ministro 2008 m. gruodžio 3 d. įsakymu Nr. 3D-658 „Dėl Lietuvos Respublikos žemės ūkio ministerijos darbo reglamento patvirtinimo“</text:span><text:span text:style-name="T24">:<text:s/></text:span></text:p>
      <text:p text:style-name="P25"><text:span text:style-name="T26">1</text:span><text:span text:style-name="T27">. Pakeičiu 30 punktą ir jį išdėstau taip:</text:span></text:p>
      <text:p text:style-name="P28"><text:span text:style-name="T29">„</text:span><text:span text:style-name="T30">30</text:span><text:span text:style-name="T31">.<text:s/></text:span><text:span text:style-name="T32">Lietuvos <text:s/>Respublikos <text:s/>Vyriausybės, <text:s/>Ministro Pirmininko pavedimų vykdymo kontrolę<text:s/></text:span></text:p>
      <text:p text:style-name="P33"><text:span text:style-name="T34">reglamentuoja Lietuvos Respublikos Vyriausybės darbo reglamentas, patvirtintas Lietuvos Respublikos Vyriausybės 1994 m. rugpjūčio 11 d. nutarimu Nr. 728<text:s/></text:span><text:span text:style-name="T35">„Dėl Lietuvos Respublikos Vyriausybės darbo reglamento patvirtinimo“</text:span><text:span text:style-name="T36"><text:s/></text:span><text:span text:style-name="T37">(toliau – Lietuvos Respublikos Vyriausybės darbo reglamentas)</text:span><text:span text:style-name="T38">.</text:span></text:p>
      <text:p text:style-name="P39"><text:span text:style-name="T40">2</text:span><text:span text:style-name="T41">. Pakeičiu 39</text:span><text:span text:style-name="T42">1</text:span><text:span text:style-name="T43"><text:s/>punkto pirmąją pastraipą ir ją išdėstau taip:</text:span></text:p>
      <text:p text:style-name="P44"><text:span text:style-name="T45">„</text:span><text:span text:style-name="T46">39</text:span><text:span text:style-name="T47">1</text:span><text:span text:style-name="T48">. Ministerijos vadovybės pavedimai (išskyrus pavedimus, duodamus rezoliucijomis ir žodine forma) rengiami tik tokiais atvejais, kai reikalingos informacijos neįmanoma gauti kitais būdais (žodžiu, elektroniniu paštu ir kt.) arba kai informacija pagal savo pobūdį turi būti pateikiama oficialiai raštu ir patvirtinama teikiančiojo parašu. Pavedimai turi būti konkrečiai adresuojami tik su juose įvardytais klausimais susijusiems adresatams. Pavedime suformuluojamos konkrečios užduotys, atsakymo pateikimo forma ir tikslus įvykdymo terminas. Pavedimai, skirti ministerijos valdymo srities įstaigoms ir įmonėms, įforminami rašto blanke, kaip nurodyta Dokumentų tvarkymo ir apskaitos taisyklėse, patvirtintose<text:s/></text:span><text:span text:style-name="T49">Lietuvos vyriausiojo archyvaro <text:s/></text:span><text:span text:style-name="T50">2011 m. liepos 4 d. įsakymu Nr. V-118 „Dėl Dokumentų tvarkymo ir apskaitos taisyklių patvirtinimo“ (toliau – Dokumentų tvarkymo ir apskaitos taisyklės).</text:span><text:span text:style-name="T51">“</text:span></text:p>
      <text:p text:style-name="P52"><text:span text:style-name="T53">3</text:span><text:span text:style-name="T54">. Pakeičiu 43 punktą ir jį išdėstau taip:</text:span></text:p>
      <text:p text:style-name="P55"><text:span text:style-name="T56">„</text:span><text:span text:style-name="T57">43</text:span><text:span text:style-name="T58">. Teisės aktų projektai turi atitikti</text:span><text:span text:style-name="T59"><text:s/></text:span><text:span text:style-name="T60">Lietuvos Respublikos teisėkūros pagrindų įstatymo</text:span><text:span text:style-name="T61">, Teisės aktų projektų rengimo rekomendacijų, patvirtintų Lietuvos Respublikos teisingumo ministro<text:s/></text:span><text:span text:style-name="T62">2013 m. gruodžio 23 d. įsakymu Nr. 1R-298 „Dėl Teisės aktų projektų rengimo rekomendacijų patvirtinimo“ (toliau – Teisės aktų projektų rengimo rekomendacijos)</text:span><text:span text:style-name="T63">, Dokumentų rengimo taisyklių, patvirtintų Lietuvos vyriausiojo archyvaro 2011 m. liepos 4 d. įsakymu Nr. V-117<text:s/></text:span><text:span text:style-name="T64">„Dėl Dokumentų rengimo taisyklių patvirtinimo“</text:span><text:span text:style-name="T65"><text:s/></text:span><text:span text:style-name="T66">(toliau – Dokumentų rengimo taisyklės), ir kitų teisės aktų nuostatas. Jeigu rengiamame teisės akte numatoma reguliuoti visuomeninius santykius, nurodytus Lietuvos Respublikos korupcijos prevencijos įstatymo 8 straipsnio 1 dalyje, norminio</text:span><text:span text:style-name="T67"><text:s/></text:span><text:span text:style-name="T68">teisės akto projekto antikorupcinis vertinimas atliekamas ir teisės aktų projektų antikorupcinio vertinimo pažyma pildoma, pasirašoma ir vizuojama vadovaujantis Teisės aktų projektų antikorupcinio vertinimo taisyklių, patvirtintų Lietuvos Respublikos Vyriausybės 2014 m. kovo 12 d. nutarimu Nr. 243 „Teisės aktų projektų antikorupcinio vertinimo taisyklių patvirtinimo“ nustatyta tvarka.“</text:span></text:p>
      <text:p text:style-name="P69"><text:span text:style-name="T70">4</text:span><text:span text:style-name="T71">. Pakeičiu 45 punktą ir jį išdėstau taip: <text:s/></text:span></text:p>
      <text:p text:style-name="P72"><text:span text:style-name="T73">„</text:span><text:span text:style-name="T74">45</text:span><text:span text:style-name="T75">.Teisės aktų projektai teikiami Teisės padaliniui įvertinti jų atitiktį galiojantiems įstatymams ir kitiems teisės aktams, taip pat suderinti juridinės technikos požiūriu. Teisės aktų projektai turi būti teisiškai įvertinti ne ilgiau kaip per 5 darbo dienas, o įstatymų, taip pat kitų didelės apimties (10 ir daugiau puslapių) teisės aktų projektai – ne ilgiau kaip per 10 darbo dienų nuo gavimo Teisės padalinyje dienos. Ministras, ministerijos kancleris gali nustatyti trumpesnį terminą teisės akto projektui teisiškai įvertinti. Jeigu teisės akto projektas teikiamas pakartotinai su jame padarytais esminiais pakeitimais, jis turi būti teisiškai įvertintas atitinkamai per 5 darbo dienas, o didelės apimties – per 10 darbo dienų nuo gavimo Teisės padalinyje dienos.</text:span></text:p>
      <text:p text:style-name="P76"><text:span text:style-name="T77">Parengti teisės aktų projektai registruojami Teisės padalinyje, informaciją paskelbiant ministerijos intraneto tinklalapyje</text:span><text:span text:style-name="T78"><text:s/></text:span><text:span text:style-name="T79">Teisės aktų peržiūros</text:span><text:span text:style-name="T80"><text:s/></text:span><text:span text:style-name="T81">žurnale, kuriame turi būti nurodyta: data, projekto pavadinimas, teisės akto rūšis,</text:span><text:span text:style-name="T82"><text:s/></text:span><text:span text:style-name="T83">rengėjo vardas ir pavardė, Teisės padalinio darbuotojo, kuriam projektas bus teikiamas teisiškai įvertinti, vardas ir pavardė, kita informacija.</text:span></text:p>
      <text:p text:style-name="P84">Jeigu teisės akto projektą turi pagal kompetenciją įvertinti ir kiti ministerijos administracijos padaliniai, taikomi tokie pat teisės akto projekto įvertinimo terminai, kaip ir Teisės padalinyje.</text:p>
      <text:p text:style-name="P85"><text:span text:style-name="T86">Žemės reformos, žemėtvarkos, geodezijos, kartografijos, nekilnojamojo turto kadastro, žemės naudojimo valstybinės kontrolės srities įstatymų, Lietuvos Respublikos Vyriausybės nutarimų, Lietuvos Respublikos žemės ūkio ministro įsakymų ir kiti teisės aktų projektai, susiję su minėtąja sritimi, rengiami Žemės</text:span><text:span text:style-name="T87"><text:s/></text:span><text:span text:style-name="T88">ir išteklių politikos padalinyje ir, prieš pateikiant Teisės padaliniui, įvertinus turinį ir suderinus, vizuojami projektą rengusio darbuotojo, jo struktūrinio padalinio vadovo, Žemės ir išteklių</text:span><text:span text:style-name="T89"><text:s/></text:span><text:span text:style-name="T90">politikos departamento Žemės teisės skyriaus vadovo ir Žemės ir išteklių</text:span><text:span text:style-name="T91"><text:s/></text:span><text:span text:style-name="T92">politikos departamento vadovo. Teisės padalinyje minėtieji teisės aktų projektai įvertinami ir vizuojami užtikrinant jų atitiktį Lietuvos Respublikos</text:span><text:span text:style-name="T93"><text:s/></text:span><text:span text:style-name="T94">Vyriausybės darbo reglamento</text:span><text:span text:style-name="T95">,<text:s/></text:span><text:span text:style-name="T96">nuostatoms, išskyrus teisės aktų projektų turinį.<text:s/></text:span></text:p>
      <text:p text:style-name="P97"><text:span text:style-name="T98">Teisės akto projekto antikorupcinį vertinimą atlieka Teisės padalinio darbuotojas, kuriam projektas paskirtas teisiškai įvertinti, o Žemės reformos, žemėtvarkos, geodezijos, kartografijos, nekilnojamojo turto kadastro, žemės naudojimo valstybinės kontrolės srities teisės aktų projektų vertinimą – Žemės ir išteklių politikos departamento Žemės teisės skyriaus darbuotojas. Pririekus ministerijos kancleris gali paskirti ir kitą ministerijos darbuotoją teisės akto projekto vertintoju antikorupciniu požiūriu. Teisės aktų projekto antikorupcinis vertinimas turi būti atliktas per 3 darbo dienas, o įstatymų, taip pat kitų didelės apimties (10 ir daugiau puslapių) teisės aktų projektų – per 7 darbo dienas nuo gavimo Teisės padalinyje ar Žemės teisės skyriuje dienos.“</text:span></text:p>
      <text:p text:style-name="P99"><text:span text:style-name="T100">5</text:span><text:span text:style-name="T101">. Pakeičiu 48 punktą ir jį išdėstau taip:</text:span></text:p>
      <text:p text:style-name="P102"><text:span text:style-name="T103">„</text:span><text:span text:style-name="T104">48</text:span><text:span text:style-name="T105">. Parengti teisės aktų projektai suinteresuotoms institucijoms teikiami derinti ir derinami Lietuvos Respublikos Vyriausybės darbo reglamento ir kitų teisės aktų nustatyta tvarka.“</text:span></text:p>
      <text:p text:style-name="P106"><text:span text:style-name="T107">6</text:span><text:span text:style-name="T108">. Pakeičiu 52 punktą ir jį išdėstau taip:</text:span></text:p>
      <text:p text:style-name="P109"><text:span text:style-name="T110">„</text:span><text:span text:style-name="T111">52</text:span><text:span text:style-name="T112">. Teisės aktų projektai Lietuvos Respublikos Vyriausybei teikiami Lietuvos Respublikos Vyriausybės darbo reglamento ir kitų teisės aktų nustatyta tvarka.</text:span></text:p>
      <text:p text:style-name="P113"><text:span text:style-name="T114">Ministerijos ir ministerijos valdymo sričiai priskirtų įstaigų rengiami norminiai teisės aktų projektai skelbiami interneto tinkle Bendrųjų reikalavimų valstybės ir savivaldybių institucijų ir įstaigų interneto svetainėms aprašo, patvirtinto Lietuvos Respublikos Vyriausybės 2003 m. balandžio 18 d. nutarimu Nr. 480<text:s/></text:span><text:span text:style-name="T115">„</text:span><text:span text:style-name="T116">Dėl Bendrųjų reikalavimų valstybės ir savivaldybių institucijų ir įstaigų interneto svetainėms aprašo patvirtinimo“</text:span><text:span text:style-name="T117">, ir kitų teisės aktų nustatyta tvarka.“</text:span></text:p>
      <text:p text:style-name="P118"><text:span text:style-name="T119">7</text:span><text:span text:style-name="T120">. Papildau 52</text:span><text:span text:style-name="T121">1</text:span><text:span text:style-name="T122"><text:s/>punktu:</text:span></text:p>
      <text:p text:style-name="P123">„<text:span text:style-name="T124">52</text:span><text:span text:style-name="T125">1</text:span><text:span text:style-name="T126">. Lietuvos Respublikos Vyriausybėje derinimo procesą praėję ministerijos teikti  teisės aktų projektai ir kuriems pritarė Lietuvos Respublikos Vyriausybė, suredaguojami ir paskelbiami elektroninio pasirašymo sistemoje (toliau – ELPAS). ELPAS automatiškai žinute į elektroninį paštą praneša ministrui ir įgaliotiems Teisės padalinio darbuotojams apie pasirašyti/vizuoti atsiųstą dokumentą.<text:s/></text:span></text:p>
      <text:p text:style-name="P127">Teisės padalinio darbuotojas, gavęs pranešimą apie atsiųstą ministerijos teiktą teisės akto projektą, kuriam pritarė Lietuvos Respublikos Vyriausybė, nedelsdamas, ne vėliau kaip per 1 darbo dieną, išsiunčia jį elektroniniu paštu šio dokumento rengėjui, apie išsiuntimą elektroniniu paštu pranešdamas kitiems įgaliotiems Teisės padalinio darbuotojams. Teisės akto projekto rengėjas<text:s/><text:soft-page-break/>nedelsdamas, ne vėliau kaip per 1 darbo dieną, patikrina ar atsiųsto dokumento forma ir turinys atitinka ministerijos teiktą teisės akto projekto, kuriam pritarė Lietuvos Respublikos Vyriausybė, formą ir turinį ir apie tai elektroniniu paštu praneša įgaliotiems Teisės padalinio darbuotojams. Jeigu teisės akto projekto rengėjas randa neatitikimų, apie juos elektroniniu paštu nedelsdamas praneša atsakingam Lietuvos Respublikos Vyriausybės darbuotojui, kad būtų atliekamos atitinkamos korekcijos ir apie tai informuoja įgaliotus Teisės padalinio darbuotojus.<text:s/></text:p>
      <text:p text:style-name="P128"><text:span text:style-name="T129">Kai ministerijos teiktas teisės akto projektas, kuriam pritarė Lietuvos Respublikos Vyriausybė po patikrinimo atitinka formą ir turinį, įgaliotas Teisės padalinio darbuotojas minėtą dokumentą elektroniniu būdu vizuoja naudodamasis ELPAS. Ministras, gavęs pranešimą apie atsiųstą ministerijos teiktą teisės akto projektą, kuriam pritarė Lietuvos Respublikos Vyriausybė, šį dokumentą pasirašo elektroniniu būdu naudodamasis ELPAS.</text:span>“<text:span text:style-name="T130"> <text:s/></text:span></text:p>
      <text:p text:style-name="P131"><text:span text:style-name="T132">8</text:span><text:span text:style-name="T133">. Pakeičiu 58 punktą ir jį išdėstau taip:</text:span></text:p>
      <text:p text:style-name="P134"><text:span text:style-name="T135">„</text:span><text:span text:style-name="T136">58</text:span><text:span text:style-name="T137">. Rengiant ministro įsakymo pakeitimo projektą, kartu parengiamas ir šio įsakymo projekto lyginamasis variantas. Ministro įsakymo pakeitimo projekto lyginamasis variantas dėstomas analogiškai kaip ir parengtasis įsakymo projektas, laikantis<text:s/></text:span><text:span text:style-name="T138">Teisės aktų projektų rengimo rekomendacijose</text:span><text:span text:style-name="T139"><text:s/>nustatytų reikalavimų. Teisės akto projekto lyginamasis variantas nerengiamas kai teisės aktas dėstomas nauja redakcija ir kai siūloma pripažinti netekusiu galios visą teisės aktą.“</text:span></text:p>
      <text:p text:style-name="P140"><text:span text:style-name="T141">9</text:span><text:span text:style-name="T142">. Pakeičiu 59 punktą ir jį išdėstau taip:<text:s/></text:span></text:p>
      <text:p text:style-name="P143"><text:span text:style-name="T144">„</text:span><text:span text:style-name="T145">59</text:span><text:span text:style-name="T146">. Ministro įsakymo projekto pirmojo lapo antroje pusėje įrašoma informacija apie įsakymo skelbtinumą Teisės aktų registre</text:span><text:span text:style-name="T147"><text:s/></text:span><text:span text:style-name="T148">ir ministerijos interneto ir intraneto tinklalapiuose, taip pat</text:span><text:span text:style-name="T149"><text:s/></text:span><text:span text:style-name="T150">nurodomas projekto rengėjas (vardas, pavardė), telefono numeris, administracijos padalinys ir padalinio vadovas (vardas, pavardė). Už įsakymo skelbtinumą ar neskelbtinumą atsako (vizuoja) Teisės padalinio vadovas.“</text:span></text:p>
      <text:p text:style-name="P151"><text:span text:style-name="T152">10</text:span><text:span text:style-name="T153">. Pakeičiu 61 punktą ir jį išdėstau taip:</text:span></text:p>
      <text:p text:style-name="P154"><text:span text:style-name="T155">„</text:span><text:span text:style-name="T156">61</text:span><text:span text:style-name="T157">. Prie teikiamo vizuoti ministro įsakymo projekto pridedamas aiškinamasis raštas, kuris įforminamas projektą rengusio darbuotojo savarankiško padalinio blanke. Aiškinamajame rašte turi būti rengėjo nuoroda, jį vizuoja projekto rengėjas, projektą rengusio darbuotojo struktūrinio padalinio vadovas ir Dokumentų valdymo ir interesantų priėmimo padalinio darbuotojas (redaktorius), o pasirašo savarankiško padalinio vadovas ar jį pavaduojantis asmuo. Aiškinamajame rašte nurodomos ministro įsakymo projekto rengimą paskatinusios priežastys, projekto tikslai ir uždaviniai.</text:span></text:p>
      <text:p text:style-name="P158"><text:span text:style-name="T159">Jeigu dėl įsakymo projekto numatomos konsultacijos su visuomene, aiškinamajame rašte nurodoma, kad įsakymo projektas bus skelbiamas Lietuvos Respublikos Seimo kanceliarijos</text:span><text:span text:style-name="T160"><text:s/></text:span><text:span text:style-name="T161">teisės aktų informacinėje sistemoje, taip pat nurodomas terminas, per kurį visi suinteresuotieji asmenys galės pateikti savo pastabas ir pasiūlymus.</text:span></text:p>
      <text:p text:style-name="P162"><text:span text:style-name="T163">Jeigu vizuoti teikiamas ministro įsakymo projektas, kuriuo keičiamas galiojantis teisės aktas ir kurį patvirtinus numatoma skelbti tik ministerijos interneto ir intraneto tinklalapyje, šio įsakymo projekto rengėjas privalo kartu su parengtu teisės akto projektu parengti ir pateikti Teisės departamentui vertinti keičiamo teisės akto aktualią konsoliduotą redakciją, kuri, patvirtinus atitinkamą teisės aktą, galėtų būti skelbiama ministerijos interneto ir intraneto</text:span><text:span text:style-name="T164"><text:s/></text:span><text:span text:style-name="T165">tinklalapyje.“</text:span></text:p>
      <text:p text:style-name="P166"><text:span text:style-name="T167">11</text:span><text:span text:style-name="T168">. Pakeičiu 68 punktą ir jį išdėstau taip:</text:span></text:p>
      <text:p text:style-name="P169"><text:span text:style-name="T170">„</text:span><text:span text:style-name="T171">68</text:span><text:span text:style-name="T172">. Ministro įsakymai skelbiami ir įsigalioja<text:s/></text:span><text:span text:style-name="T173">Lietuvos Respublikos teisėkūros pagrindų įstatymo, Teisės aktų pateikimo, registravimo ir skelbimo Teisės aktų registre tvarkos aprašo, patvirtinto Lietuvos Respublikos Seimo kanclerio 2013 m. gruodžio 5 d. įsakymu Nr. 400-ĮVK-369 „Dėl Teisės aktų pateikimo, registravimo ir skelbimo teisės aktų registre tvarkos aprašo patvirtinimo“</text:span><text:span text:style-name="T174"><text:s/></text:span><text:span text:style-name="T175">ir kitų teisės aktų nustatyta tvarka.“</text:span></text:p>
      <text:p text:style-name="P176"><text:span text:style-name="T177">12</text:span><text:span text:style-name="T178">. Pakeičiu 69 punktą ir jį išdėstau taip:</text:span></text:p>
      <text:p text:style-name="P179"><text:span text:style-name="T180">„</text:span><text:span text:style-name="T181">69</text:span><text:span text:style-name="T182">.<text:s/></text:span>Rengėjas ne vėliau kaip kitą darbo dieną po ministro įsakymo paskelbimo<text:s/><text:span text:style-name="T183">Teisės aktų registre</text:span><text:s/><text:span text:style-name="T184">ar individualaus ministro įsakymo pasirašymo<text:s/></text:span>apie tai informuoja Informacinių technologijų eksploatavimo padalinio atsakingą darbuotoją<text:span text:style-name="T185">, atsiųsdamas elektroniniu paštu atitinkamo dokumento tekstą</text:span>.<text:s/><text:span text:style-name="T186">Informacinių technologijų eksploatavimo padalinio atsakingas<text:s/></text:span><text:soft-page-break/><text:span text:style-name="T187">darbuotojas skelbtinus ministro įsakymus ministerijos interneto tinklalapyje paskelbia ne vėliau kaip per 3 dienas nuo jų gavimo iš rengėjo.<text:s/></text:span></text:p>
      <text:p text:style-name="P188"><text:span text:style-name="T189">Už teisingą ir laiku skelbtinų ministro įsakymų pateikimą Informacinių technologijų eksploatavimo padalinio, Dokumentų valdymo ir interesantų priėmimo padalinio arba Teisės padalinio</text:span><text:span text:style-name="T190"><text:s/></text:span><text:span text:style-name="T191">atsakingam darbuotojui atsako projekto rengėjas ir jo administracijos padalinio vadovas, o už paskelbimą laiku – Informacinių technologijų eksploatavimo padalinio, Dokumentų valdymo ir interesantų priėmimo padalinio arba Teisės padalinio atsakingas darbuotojas.</text:span></text:p>
      <text:p text:style-name="P192"><text:span text:style-name="T193">13</text:span><text:span text:style-name="T194">. Pakeičiu 71 punktą ir jį išdėstau taip:</text:span></text:p>
      <text:p text:style-name="P195"><text:span text:style-name="T196">„</text:span>71.<text:s/>Ministerijos kanclerio potvarkių projektus, kuriuos reikia įvertinti atitikties galiojantiems įstatymams ir kitiems teisės aktams požiūriu, vizuoja bent vienas Teisės padalinio darbuotojas, atsakingas už teisės aktų atitikties galiojantiems įstatymams ir kitiems teisės aktams įvertinimą ir suderinimą juridinės technikos požiūriu.</text:p>
      <text:p text:style-name="P197">Pasirašytus potvarkius<text:s/><text:span text:style-name="T198">atsakingas Informacinių technologijų eksploatavimo padalinio darbuotojas</text:span><text:s/>skelbia<text:s/><text:span text:style-name="T199">ministerijos intraneto tinklalapyje. Skelbiami tik norminio pobūdžio potvarkiai. Už <text:s text:c="2"/>teisingą <text:s/>ir <text:s/>laiku <text:s/>skelbtinų <text:s text:c="2"/>potvarkių <text:s text:c="2"/>pateikimą <text:s text:c="2"/>Informacinių <text:s text:c="2"/>technologijų <text:s/>eksploatavimo<text:s/></text:span></text:p>
      <text:p text:style-name="P200"><text:span text:style-name="T201">padalinio atsakingam darbuotojui atsako potvarkio rengėjas ir jo administracijos padalinio vadovas, o už paskelbimą laiku – Informacinių technologijų eksploatavimo padalinio atsakingas darbuotojas. Potvarkis paskelbiamas ministerijos intraneto tinklalapyje ne vėliau kaip kitą darbo dieną nuo jo pasirašymo.“</text:span></text:p>
      <text:p text:style-name="P202"><text:span text:style-name="T203">14</text:span><text:span text:style-name="T204">. Pakeičiu 152 punktą ir jį išdėstau taip:</text:span></text:p>
      <text:p text:style-name="P205">„152. Ministro politinio (asmeninio) pasitikėjimo valstybės tarnautojų, ministerijos kanclerio, administracijos padalinių, tiesiogiai pavaldžių ministrui, ministerijos valdymo sričiai priskirtų įstaigų vadovų atostogų suteikimo grafiką nustato ministras, savarankiškų padalinių (išskyrus administracijos padalinius, tiesiogiai pavaldžius ministrui), vadovų – ministerijos kancleris, kitų ministerijos darbuotojų – administracijos padalinių vadovai.</text:p>
      <text:p text:style-name="P206">Kasmet, iki ministerijos kanclerio nustatytos datos, administracijos padalinių vadovai turi pateikti Personalo padaliniui ministerijos darbuotojų atostogų suteikimo grafikus.</text:p>
      <text:p text:style-name="P207"><text:span text:style-name="T208">Su tiesioginiu vadovu ar, jo nesant, su jį pavaduojančiu darbuotoju, ar aukštesniu pagal pareigas vadovu suderintas rašytinis prašymas dėl atostogų suteikimo paprastai turi būti pateiktas Personalo padaliniui ne vėliau kaip prieš 7 kalendorines dienas iki kasmetinių atostogų pradžios.</text:span>“</text:p>
      <text:p text:style-name="P209"/>
      <text:p text:style-name="P210"/>
      <text:p text:style-name="P211"/>
      <text:p text:style-name="P212"><text:span text:style-name="T213">Žemės ūkio ministras</text:span><text:span text:style-name="T214"><text:tab/></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04T10:49:00Z</meta:creation-date>
    <dc:date>2016-05-04T10:49:00Z</dc:date>
    <meta:template xlink:href="Normal" xlink:type="simple"/>
    <meta:editing-cycles>1</meta:editing-cycles>
    <meta:editing-duration>PT0S</meta:editing-duration>
    <meta:document-statistic meta:page-count="4" meta:paragraph-count="139" meta:word-count="1858" meta:character-count="14547" meta:row-count="442" meta:non-whitespace-character-count="12828"/>
  </office:meta>
</office:document-meta>
</file>