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keep-with-next="always" fo:text-align="center"/>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475in"/>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style:font-weight-complex="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FF0000"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354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73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473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7 METŲ BIUDŽETO MOKINIO KREPŠELIO LĖŠŲ PERSKIRSTYMO IR PASKIRSTYMO</text:p>
      <text:p text:style-name="P8"/>
      <text:p text:style-name="P9">2017 m. lapkričio 23 d. Nr. T3-424</text:p>
      <text:p text:style-name="P10">Vilnius</text:p>
      <text:p text:style-name="P11"/>
      <text:p text:style-name="P12"/>
      <text:p text:style-name="P13"><text:span text:style-name="T14">Vadovaudamasi Lietuvos <text:s/>Respublikos 2017 metų valstybės biudžeto ir savivaldybių biudžetų finansinių rodiklių patvirtinimo įstatymo 3 straipsnio 4 dalimi, Mokinio krepšelio lėšų apskaičiavimo ir paskirstymo metodikos, patvirtintos Lietuvos Respublikos Vyriausybės 2001 m. birželio 27 d. nutarimu <text:s/>Nr. 785<text:s/></text:span><text:span text:style-name="T15">„</text:span><text:span text:style-name="T16">Dėl mokinio krepšelio lėšų apskaičiavimo ir paskirstymo metodikos patvirtinimo“,</text:span><text:span text:style-name="T17"><text:s/></text:span><text:span text:style-name="T18">12, 14.1.2. ir 15 punktais,</text:span><text:span text:style-name="T19"><text:s/></text:span><text:span text:style-name="T20">Vilniaus rajono savivaldybės tarybos 2016 m. sausio 29 d. sprendimu Nr. T3-14 „Dėl Vilniaus rajono savivaldybės mokinio krepšelio lėšų paskirstymo tvarkos nustatymo“, Lietuvos Respublikos švietimo ir mokslo ministro 2017 m. spalio 31 d. įsakymu <text:s/>Nr. V-839 „Dėl švietimo ir mokslo ministro 2017 m. sausio 19 d. įsakymo Nr. V-26 „Dėl specialios tikslinės dotacijos mokinio (klasės, grupės) krepšeliui finansuoti 2017 metais paskirstymo pagal savivaldybes patvirtinimo“ pakeitimo“,</text:span><text:span text:style-name="T21"><text:s/></text:span><text:span text:style-name="T22">Vilniaus rajono savivaldybės taryba <text:s/>n u s p r e n d ž i a :</text:span></text:p>
      <text:p text:style-name="P23"><text:span text:style-name="T24">1</text:span><text:span text:style-name="T25">. Perskirstyti Vilniaus rajono savivaldybės 2017 m. mokinio krepšelio lėšas pasikeitus sutartinių mokinių skaičiui einamųjų metų rugsėjo 1 dieną pagal pridedamą lentelę</text:span><text:span text:style-name="T26"><text:s/></text:span><text:span text:style-name="T27">(1 priedas).</text:span></text:p>
      <text:p text:style-name="P28"><text:span text:style-name="T29">2</text:span><text:span text:style-name="T30">.<text:s/></text:span><text:span text:style-name="T31">Perskirstyti švietimo įstaigų sutaupytas mokinio krepšelio lėšas nekeičiant kiekvienos įstaigos finansavimo, atsižvelgiant į sąmatų vykdymą bei Vilniaus rajono švietimo įstaigų vadovų prašymus (2 priedas).</text:span></text:p>
      <text:p text:style-name="P32"><text:span text:style-name="T33">3</text:span><text:span text:style-name="T34">. Paskirstyti mokinio krepšelio lėšas 1026,3 tūkst. Eur (milijoną dvidešimt šešis tūkstančius eurų) ir papildomai gautas mokinio</text:span><text:span text:style-name="T35"><text:s/></text:span><text:span text:style-name="T36">krepšelio</text:span><text:span text:style-name="T37"><text:s/></text:span><text:span text:style-name="T38">lėšas</text:span><text:span text:style-name="T39"><text:s/>39,4 tūkst. Eur (trisdešimt devynis tūkstančius keturis šimtus eurų)<text:s/></text:span><text:span text:style-name="T40">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 formaliojo švietimo programas papildantiems ir mokinių saviraiškos poreikius tenkinantiems šių programų moduliams vaikų neformaliojo švietimo mokyklose finansuoti bei finansuoti mažiau pasirenkamų užsienio kalbų (prancūzų, vokiečių ir kitų) mokymuisi mobiliose grupėse, mažesnėse už numatytąsias švietimo ir mokslo ministro tvirtinamuose bendruosiuose pradinio, pagrindinio ir vidurinio ugdymo programų ugdymo planuose Vilniaus rajono savivaldybės švietimo įstaigų mokymo reikmėms tenkinti: mokymo priemonėms, pedagoginių darbuotojų darbo užmokesčiui ir socialinio draudimo įmokoms (3 priedas).</text:span></text:p>
      <text:p text:style-name="P41"/>
      <text:p text:style-name="P42"/>
      <text:p text:style-name="P43"/>
      <text:p text:style-name="P44"><text:span text:style-name="T45">Savivaldybės merė</text:span><text:span text:style-name="T4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as</meta:initial-creator>
    <dc:creator>adlibuser</dc:creator>
    <meta:creation-date>2017-11-29T13:33:00Z</meta:creation-date>
    <dc:date>2017-11-29T13:33:00Z</dc:date>
    <meta:print-date>2017-11-07T12:26:00Z</meta:print-date>
    <meta:template xlink:href="Normal.dotm" xlink:type="simple"/>
    <meta:editing-cycles>2</meta:editing-cycles>
    <meta:editing-duration>PT0S</meta:editing-duration>
    <meta:document-statistic meta:page-count="1" meta:paragraph-count="60" meta:word-count="334" meta:character-count="2770" meta:row-count="192" meta:non-whitespace-character-count="2496"/>
  </office:meta>
</office:document-meta>
</file>