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indent="0.3937in"/>
      <style:text-properties fo:hyphenate="false"/>
    </style:style>
    <style:style style:name="T17" style:parent-style-name="DefaultParagraphFont" style:family="text">
      <style:text-properties style:font-name-asian="Arial Unicode MS" style:font-size-complex="12pt" style:language-asian="ar" style:country-asian="SA"/>
    </style:style>
    <style:style style:name="T1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asian="Arial Unicode MS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5pt" style:language-asian="ar" style:country-asian="SA"/>
    </style:style>
    <style:style style:name="T29" style:parent-style-name="DefaultParagraphFont" style:family="text">
      <style:text-properties style:font-size-complex="15pt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name-asian="Arial Unicode MS" style:font-size-complex="12pt" style:language-asian="ar" style:country-asian="SA"/>
    </style:style>
    <style:style style:name="T32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22 M. BALANDŽIO 7 D. SPRENDIMO nR. t- 103 „DĖL bendruomenės iniciatyvų, skirtų gyvenamajai aplinkai gerinti, projektų idėjų atrankos ir finansavimo tvarkos aprašo</text:p>
      <text:p text:style-name="P9"><text:span text:style-name="T10">PATVIRTINIMO“ PAKEITIMO</text:span></text:p>
      <text:p text:style-name="P11"/>
      <text:p text:style-name="P12">2022 m. liepos 7 d. Nr. T-302</text:p>
      <text:p text:style-name="P13">Šiauliai</text:p>
      <text:p text:style-name="P14"/>
      <text:p text:style-name="P15"/>
      <text:p text:style-name="P16"><text:span text:style-name="T17">Vadovaudamasi Lietuvos Respublikos vietos savivaldos įstatymo</text:span><text:span text:style-name="T18"><text:s/></text:span><text:span text:style-name="T19">18 straipsnio 1 dalimi</text:span><text:span text:style-name="T20">, siekdama teisinio aiškumo,<text:s/></text:span><text:span text:style-name="T21"><text:s/>Šiaulių miesto savivaldybės taryba <text:s/>n u s p r e n d ž i a:</text:span></text:p>
      <text:p text:style-name="P22"><text:span text:style-name="T23">Pakeisti Šiaulių miesto savivaldybės tarybos 2022 m. balandžio 7 d. sprendimo Nr. T-103 „Dėl Bendruomenės iniciatyvų, skirtų gyvenamajai aplinkai gerinti, projektų idėjų atrankos ir finansavimo tvarkos aprašo patvirtinimo“ preambulę ir ją išdėstyti taip:<text:s/></text:span></text:p>
      <text:p text:style-name="P24"><text:span text:style-name="T25">„Vadovaudamasi Lietuvos Respublikos vietos savivaldos įstatymo 16 straipsnio 4 dalimi, 18 straipsnio 1 dalimi, 36 straipsnio 4 punktu,<text:s/></text:span><text:span text:style-name="T26">įgyvendindama<text:s/></text:span><text:span text:style-name="T27">Šiaulių miesto savivaldybės 2022–2024 metų strateginį veiklos planą, patvirtintą Šiaulių miesto savivaldybės tarybos<text:s/></text:span><text:span text:style-name="T28">2022 m. vasario 3 d.<text:s/></text:span><text:soft-page-break/><text:span text:style-name="T29">sprendimu Nr. T-1 „Dėl Šiaulių miesto savivaldybės 2022–2024 metų strateginio veiklos plano patvirtinimo</text:span><text:span text:style-name="T30">“,<text:s/></text:span><text:span text:style-name="T31">Šiaulių miesto savivaldybės taryba <text:s/></text:span><text:span text:style-name="T32">nusprendži</text:span><text:span text:style-name="T33">a: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43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7-07T15:12:00Z</meta:creation-date>
    <dc:date>2022-07-07T15:12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3" meta:character-count="1289" meta:row-count="19" meta:non-whitespace-character-count="1132"/>
  </office:meta>
</office:document-meta>
</file>