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5909in">
        <style:tab-stops>
          <style:tab-stop style:type="left" style:position="0.295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833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3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833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833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833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6" text:anchor-type="as-char" svg:x="0in" svg:y="0in" svg:width="0.56299in" svg:height="0.74803in" style:rel-width="scale" style:rel-height="scale"><draw:image xlink:href="media/image1.wmf" xlink:type="simple" xlink:show="embed" xlink:actuate="onLoad"/><svg:title/><svg:desc/></draw:frame></text:span></text:p>
      <text:p text:style-name="P9"/>
      <text:p text:style-name="P10">Kretingos rajono savivaldybės taryba</text:p>
      <text:p text:style-name="P11"/>
      <text:p text:style-name="P12">Sprendimas</text:p>
      <text:p text:style-name="P13">Dėl kretingos rajono savivaldybės 2014 metų biudžeto pajamų ir išlaidų plano PATIKSLINIMO</text:p>
      <text:p text:style-name="P14"/>
      <text:p text:style-name="P15">2014 m. gruodžio 18 d. Nr. T2-375</text:p>
      <text:p text:style-name="P16">Kretinga</text:p>
      <text:p text:style-name="P17"/>
      <text:p text:style-name="P18"/>
      <text:p text:style-name="P19"><text:span text:style-name="T20">Vadovaudamasi Lietuvos Respublikos vietos savivaldos įstatymo 16 straipsnio 2 dalies 17 punktu, 18 straipsnio 1 dalimi, Lietuvos Respublikos Švietimo ir mokslo ministro 2014-11-27 įsakymu Nr. 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Socialinės apsaugos ir darbo ministro 2014-11-28 įsakymu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 Informacinės plėtros komiteto prie Susisiekimo ministerijos direktoriaus 2014-12-05 įsakymu Nr. T-200 „Dėl kompensacijos skyrimo Kretingos rajono savivaldybės administracijai“, Kretingos rajono savivaldybės biudžeto sudarymo ir vykdymo, asignavimų administravimo ir atskaitomybės tvarkos aprašo, patvirtinto Kretingos rajono savivaldybės tarybos 2011-08-25 sprendimu Nr. T2-300 „Dėl Kretingos rajono savivaldybės biudžeto sudarymo ir vykdymo, asignavimų administravimo ir atskaitomybės tvarkos aprašo patvirtinimo“, 20 punktu, asignavimų valdytojų pateiktais raštais, Kretingos rajono savivaldybės taryba <text:s/>n u s p r e n d ž i a:<text:s/></text:span></text:p>
      <text:p text:style-name="P21"><text:span text:style-name="T22">1</text:span><text:span text:style-name="T23">. Patikslinti 2014 metų Kretingos rajono savivaldybės biudžeto pajamas ir išlaidas:</text:span></text:p>
      <text:p text:style-name="P24"><text:span text:style-name="T25">1.1</text:span><text:span text:style-name="T26">. 1654680 Lt sumažinti biudžeto pajamas ir patikslinti jas pagal pajamų rūšis pagal 1 priedą;</text:span></text:p>
      <text:p text:style-name="P27"><text:span text:style-name="T28">1.2</text:span><text:span text:style-name="T29">. 1571080</text:span><text:span text:style-name="T30"><text:s/></text:span><text:span text:style-name="T31">Lt sumažinti biudžeto išlaidas savarankiškoms funkcijoms vykdyti ir planuojamoms išlaidoms iš skolintų lėšų investiciniams projektams finansuoti ir patikslinti jas pagal asignavimų valdytojus ir programas pagal 2 priedą;</text:span></text:p>
      <text:p text:style-name="P32"><text:span text:style-name="T33">1.3</text:span><text:span text:style-name="T34">. 149600 Lt sumažinti biudžeto išlaidas valstybinėms (perduotoms savivaldybėms) funkcijoms vykdyti pagal 3 priedą;</text:span></text:p>
      <text:p text:style-name="P35"><text:span text:style-name="T36">1.4</text:span><text:span text:style-name="T37">. 66000 Lt padidinti biudžeto išlaidas mokinio krepšeliui finansuoti pagal 4 priedą.</text:span></text:p>
      <text:p text:style-name="P38"><text:span text:style-name="T39">2</text:span><text:span text:style-name="T40">. <text:s/>Skelbti šį sprendimą Teisėkūros pagrindų įstatymo nustatyta tvarka.</text:span></text:p>
      <text:p text:style-name="Normal"/>
      <text:p text:style-name="Normal"/>
      <text:p text:style-name="Normal"/>
      <text:p text:style-name="P41"><text:span text:style-name="T42">Savivaldybės meras</text:span><text:span text:style-name="T43"><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 User</dc:creator>
    <meta:creation-date>2014-12-30T13:57:00Z</meta:creation-date>
    <dc:date>2014-12-30T13:57:00Z</dc:date>
    <meta:print-date>2014-12-16T07:46:00Z</meta:print-date>
    <meta:template xlink:href="Normal" xlink:type="simple"/>
    <meta:editing-cycles>2</meta:editing-cycles>
    <meta:editing-duration>PT0S</meta:editing-duration>
    <meta:document-statistic meta:page-count="1" meta:paragraph-count="43" meta:word-count="370" meta:character-count="2544" meta:row-count="138" meta:non-whitespace-character-count="2217"/>
  </office:meta>
</office:document-meta>
</file>